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588cm" style:rel-column-width="6115*"/>
    </style:style>
    <style:style style:name="Таблица1.B" style:family="table-column">
      <style:table-column-properties style:column-width="9.745cm" style:rel-column-width="37540*"/>
    </style:style>
    <style:style style:name="Таблица1.C" style:family="table-column">
      <style:table-column-properties style:column-width="5.68cm" style:rel-column-width="2188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Таблица1.C3" style:family="table-cell">
      <style:table-cell-properties fo:padding="0.097cm" fo:border-left="0.002cm solid #000000" fo:border-right="0.002cm solid #000000" fo:border-top="none" fo:border-bottom="0.002cm solid #000000"/>
    </style:style>
    <style:style style:name="Таблица1.A4" style:family="table-cell" style:data-style-name="N37">
      <style:table-cell-properties fo:padding="0.097cm" fo:border-left="0.002cm solid #000000" fo:border-right="none" fo:border-top="none" fo:border-bottom="0.002cm solid #000000"/>
    </style:style>
    <style:style style:name="Таблица2" style:family="table">
      <style:table-properties style:width="19.872cm" fo:margin-left="-0.191cm" fo:margin-top="0cm" fo:margin-bottom="0cm" table:align="left" style:writing-mode="lr-tb"/>
    </style:style>
    <style:style style:name="Таблица2.A" style:family="table-column">
      <style:table-column-properties style:column-width="3.985cm"/>
    </style:style>
    <style:style style:name="Таблица2.B" style:family="table-column">
      <style:table-column-properties style:column-width="6.031cm"/>
    </style:style>
    <style:style style:name="Таблица2.C" style:family="table-column">
      <style:table-column-properties style:column-width="4.643cm"/>
    </style:style>
    <style:style style:name="Таблица2.D" style:family="table-column">
      <style:table-column-properties style:column-width="5.214cm"/>
    </style:style>
    <style:style style:name="Таблица2.1" style:family="table-row">
      <style:table-row-properties style:min-row-height="0.245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min-row-height="0.243cm" style:keep-together="true" fo:keep-together="auto"/>
    </style:style>
    <style:style style:name="Таблица2.3" style:family="table-row">
      <style:table-row-properties style:keep-together="true" fo:keep-together="auto"/>
    </style:style>
    <style:style style:name="Таблица3" style:family="table">
      <style:table-properties style:width="17.381cm" fo:margin-left="-0.191cm" fo:margin-top="0cm" fo:margin-bottom="0cm" table:align="left" style:writing-mode="lr-tb"/>
    </style:style>
    <style:style style:name="Таблица3.A" style:family="table-column">
      <style:table-column-properties style:column-width="8.69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7.381cm" fo:margin-left="-0.191cm" fo:margin-top="0cm" fo:margin-bottom="0cm" table:align="left" style:writing-mode="lr-tb"/>
    </style:style>
    <style:style style:name="Таблица4.A" style:family="table-column">
      <style:table-column-properties style:column-width="9.23cm"/>
    </style:style>
    <style:style style:name="Таблица4.B" style:family="table-column">
      <style:table-column-properties style:column-width="8.151cm"/>
    </style:style>
    <style:style style:name="Таблица4.1" style:family="table-row">
      <style:table-row-properties style:min-row-height="0.293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243cm" style:keep-together="true" fo:keep-together="auto"/>
    </style:style>
    <style:style style:name="Таблица4.4" style:family="table-row">
      <style:table-row-properties style:min-row-height="0.219cm" style:keep-together="true" fo:keep-together="auto"/>
    </style:style>
    <style:style style:name="Таблица4.5" style:family="table-row">
      <style:table-row-properties style:min-row-height="0.268cm" style:keep-together="true" fo:keep-together="auto"/>
    </style:style>
    <style:style style:name="Таблица4.6" style:family="table-row">
      <style:table-row-properties style:min-row-height="0.171cm" style:keep-together="true" fo:keep-together="auto"/>
    </style:style>
    <style:style style:name="Таблица4.17" style:family="table-row">
      <style:table-row-properties style:min-row-height="0.146cm" style:keep-together="true" fo:keep-together="auto"/>
    </style:style>
    <style:style style:name="Таблица4.25" style:family="table-row">
      <style:table-row-properties style:min-row-height="0.194cm" style:keep-together="true" fo:keep-together="auto"/>
    </style:style>
    <style:style style:name="Таблица4.31" style:family="table-row">
      <style:table-row-properties style:min-row-height="0.22cm" style:keep-together="true" fo:keep-together="auto"/>
    </style:style>
    <style:style style:name="Таблица5" style:family="table">
      <style:table-properties style:width="17.381cm" fo:margin-left="-0.191cm" fo:margin-top="0cm" fo:margin-bottom="0cm" table:align="left" style:writing-mode="lr-tb"/>
    </style:style>
    <style:style style:name="Таблица5.A" style:family="table-column">
      <style:table-column-properties style:column-width="5.943cm"/>
    </style:style>
    <style:style style:name="Таблица5.B" style:family="table-column">
      <style:table-column-properties style:column-width="11.43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17.381cm" fo:margin-left="-0.191cm" fo:margin-top="0cm" fo:margin-bottom="0cm" table:align="left" style:writing-mode="lr-tb"/>
    </style:style>
    <style:style style:name="Таблица6.A" style:family="table-column">
      <style:table-column-properties style:column-width="5.793cm"/>
    </style:style>
    <style:style style:name="Таблица6.B" style:family="table-column">
      <style:table-column-properties style:column-width="4.396cm"/>
    </style:style>
    <style:style style:name="Таблица6.C" style:family="table-column">
      <style:table-column-properties style:column-width="7.19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7.381cm" fo:margin-left="-0.191cm" fo:margin-top="0cm" fo:margin-bottom="0cm" table:align="left" style:writing-mode="lr-tb"/>
    </style:style>
    <style:style style:name="Таблица7.A" style:family="table-column">
      <style:table-column-properties style:column-width="5.793cm"/>
    </style:style>
    <style:style style:name="Таблица7.B" style:family="table-column">
      <style:table-column-properties style:column-width="4.396cm"/>
    </style:style>
    <style:style style:name="Таблица7.C" style:family="table-column">
      <style:table-column-properties style:column-width="7.19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8" style:family="table">
      <style:table-properties style:width="17.381cm" fo:margin-left="-0.191cm" fo:margin-top="0cm" fo:margin-bottom="0cm" table:align="left" style:writing-mode="lr-tb"/>
    </style:style>
    <style:style style:name="Таблица8.A" style:family="table-column">
      <style:table-column-properties style:column-width="8.691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9" style:family="table">
      <style:table-properties style:width="17.381cm" fo:margin-left="-0.191cm" fo:margin-top="0cm" fo:margin-bottom="0cm" table:align="left" style:writing-mode="lr-tb"/>
    </style:style>
    <style:style style:name="Таблица9.A" style:family="table-column">
      <style:table-column-properties style:column-width="5.793cm"/>
    </style:style>
    <style:style style:name="Таблица9.B" style:family="table-column">
      <style:table-column-properties style:column-width="5.791cm"/>
    </style:style>
    <style:style style:name="Таблица9.C" style:family="table-column">
      <style:table-column-properties style:column-width="5.79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10" style:family="table">
      <style:table-properties style:width="17.381cm" fo:margin-left="-0.191cm" fo:margin-top="0cm" fo:margin-bottom="0cm" table:align="left" style:writing-mode="lr-tb"/>
    </style:style>
    <style:style style:name="Таблица10.A" style:family="table-column">
      <style:table-column-properties style:column-width="4.44cm"/>
    </style:style>
    <style:style style:name="Таблица10.B" style:family="table-column">
      <style:table-column-properties style:column-width="5.75cm"/>
    </style:style>
    <style:style style:name="Таблица10.C" style:family="table-column">
      <style:table-column-properties style:column-width="7.191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1" style:family="table">
      <style:table-properties style:width="17.381cm" fo:margin-left="-0.191cm" fo:margin-top="0cm" fo:margin-bottom="0cm" table:align="left" style:writing-mode="lr-tb"/>
    </style:style>
    <style:style style:name="Таблица11.A" style:family="table-column">
      <style:table-column-properties style:column-width="5.793cm"/>
    </style:style>
    <style:style style:name="Таблица11.B" style:family="table-column">
      <style:table-column-properties style:column-width="5.791cm"/>
    </style:style>
    <style:style style:name="Таблица11.C" style:family="table-column">
      <style:table-column-properties style:column-width="5.798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2" style:family="table">
      <style:table-properties style:width="17.381cm" fo:margin-left="-0.191cm" fo:margin-top="0cm" fo:margin-bottom="0cm" table:align="left" style:writing-mode="lr-tb"/>
    </style:style>
    <style:style style:name="Таблица12.A" style:family="table-column">
      <style:table-column-properties style:column-width="0.94cm"/>
    </style:style>
    <style:style style:name="Таблица12.B" style:family="table-column">
      <style:table-column-properties style:column-width="6.248cm"/>
    </style:style>
    <style:style style:name="Таблица12.C" style:family="table-column">
      <style:table-column-properties style:column-width="2.499cm"/>
    </style:style>
    <style:style style:name="Таблица12.D" style:family="table-column">
      <style:table-column-properties style:column-width="3.75cm"/>
    </style:style>
    <style:style style:name="Таблица12.E" style:family="table-column">
      <style:table-column-properties style:column-width="3.944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3" style:family="table">
      <style:table-properties style:width="17.381cm" fo:margin-left="-0.191cm" fo:margin-top="0cm" fo:margin-bottom="0cm" table:align="left" style:writing-mode="lr-tb"/>
    </style:style>
    <style:style style:name="Таблица13.A" style:family="table-column">
      <style:table-column-properties style:column-width="5.793cm"/>
    </style:style>
    <style:style style:name="Таблица13.B" style:family="table-column">
      <style:table-column-properties style:column-width="5.791cm"/>
    </style:style>
    <style:style style:name="Таблица13.C" style:family="table-column">
      <style:table-column-properties style:column-width="5.798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4" style:family="table">
      <style:table-properties style:width="17.381cm" fo:margin-left="-0.191cm" fo:margin-top="0cm" fo:margin-bottom="0cm" table:align="left" style:writing-mode="lr-tb"/>
    </style:style>
    <style:style style:name="Таблица14.A" style:family="table-column">
      <style:table-column-properties style:column-width="4.44cm"/>
    </style:style>
    <style:style style:name="Таблица14.B" style:family="table-column">
      <style:table-column-properties style:column-width="6.502cm"/>
    </style:style>
    <style:style style:name="Таблица14.C" style:family="table-column">
      <style:table-column-properties style:column-width="6.44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1"/>
    </style:style>
    <style:style style:name="Таблица15" style:family="table">
      <style:table-properties style:width="16.993cm" fo:margin-left="0.282cm" fo:margin-top="0cm" fo:margin-bottom="0cm" table:align="left" style:writing-mode="lr-tb"/>
    </style:style>
    <style:style style:name="Таблица15.A" style:family="table-column">
      <style:table-column-properties style:column-width="4.24cm"/>
    </style:style>
    <style:style style:name="Таблица15.B" style:family="table-column">
      <style:table-column-properties style:column-width="12.753cm"/>
    </style:style>
    <style:style style:name="Таблица15.1" style:family="table-row">
      <style:table-row-properties style:min-row-height="0.57cm" style:keep-together="true" fo:keep-together="auto"/>
    </style:style>
    <style:style style:name="Таблица15.A1" style:family="table-cell">
      <style:table-cell-properties fo:padding-left="0.191cm" fo:padding-right="0.191cm" fo:padding-top="0cm" fo:padding-bottom="0cm" fo:border="0.018cm solid #000001"/>
    </style:style>
    <style:style style:name="Таблица15.2" style:family="table-row">
      <style:table-row-properties style:min-row-height="4.54cm" style:keep-together="true" fo:keep-together="auto"/>
    </style:style>
    <style:style style:name="Таблица15.3" style:family="table-row">
      <style:table-row-properties style:min-row-height="1.879cm" style:keep-together="true" fo:keep-together="auto"/>
    </style:style>
    <style:style style:name="Таблица15.A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5.4" style:family="table-row">
      <style:table-row-properties style:min-row-height="4.842cm" style:keep-together="true" fo:keep-together="auto"/>
    </style:style>
    <style:style style:name="Таблица15.A4"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5.5" style:family="table-row">
      <style:table-row-properties style:min-row-height="1.923cm" style:keep-together="true" fo:keep-together="auto"/>
    </style:style>
    <style:style style:name="Таблица15.6" style:family="table-row">
      <style:table-row-properties style:min-row-height="2.487cm" style:keep-together="true" fo:keep-together="auto"/>
    </style:style>
    <style:style style:name="Таблица15.A6"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6" style:family="table">
      <style:table-properties style:width="17.381cm" fo:margin-left="-0.191cm" fo:margin-top="0cm" fo:margin-bottom="0cm" table:align="left" style:writing-mode="lr-tb"/>
    </style:style>
    <style:style style:name="Таблица16.A" style:family="table-column">
      <style:table-column-properties style:column-width="5.189cm"/>
    </style:style>
    <style:style style:name="Таблица16.B" style:family="table-column">
      <style:table-column-properties style:column-width="12.192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6.4" style:family="table-row">
      <style:table-row-properties style:min-row-height="2.734cm" style:keep-together="true" fo:keep-together="auto"/>
    </style:style>
    <style:style style:name="Таблица16.5" style:family="table-row">
      <style:table-row-properties style:min-row-height="6.422cm" style:keep-together="true" fo:keep-together="auto"/>
    </style:style>
    <style:style style:name="Таблица16.6" style:family="table-row">
      <style:table-row-properties style:min-row-height="8.202cm" style:keep-together="true" fo:keep-together="auto"/>
    </style:style>
    <style:style style:name="Таблица16.7" style:family="table-row">
      <style:table-row-properties style:min-row-height="0.529cm" style:keep-together="true" fo:keep-together="auto"/>
    </style:style>
    <style:style style:name="Таблица16.8" style:family="table-row">
      <style:table-row-properties style:min-row-height="0.635cm" style:keep-together="true" fo:keep-together="auto"/>
    </style:style>
    <style:style style:name="Таблица17" style:family="table">
      <style:table-properties style:width="16.547cm" fo:margin-left="1.66cm" fo:margin-top="0cm" fo:margin-bottom="0cm" table:align="left" style:writing-mode="lr-tb"/>
    </style:style>
    <style:style style:name="Таблица17.A" style:family="table-column">
      <style:table-column-properties style:column-width="7.802cm"/>
    </style:style>
    <style:style style:name="Таблица17.B" style:family="table-column">
      <style:table-column-properties style:column-width="8.745cm"/>
    </style:style>
    <style:style style:name="Таблица17.1" style:family="table-row">
      <style:table-row-properties style:min-row-height="0.609cm"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7.2" style:family="table-row">
      <style:table-row-properties style:min-row-height="2.54cm" style:keep-together="true" fo:keep-together="auto"/>
    </style:style>
    <style:style style:name="Таблица18" style:family="table">
      <style:table-properties style:width="18.396cm" fo:margin-left="-0.191cm" fo:margin-top="0cm" fo:margin-bottom="0cm" table:align="left" style:writing-mode="lr-tb"/>
    </style:style>
    <style:style style:name="Таблица18.A" style:family="table-column">
      <style:table-column-properties style:column-width="4.235cm"/>
    </style:style>
    <style:style style:name="Таблица18.B" style:family="table-column">
      <style:table-column-properties style:column-width="14.161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1"/>
    </style:style>
    <style:style style:name="Таблица19" style:family="table">
      <style:table-properties style:width="17.381cm" fo:margin-left="-0.191cm" fo:margin-top="0cm" fo:margin-bottom="0cm" table:align="left" style:writing-mode="lr-tb"/>
    </style:style>
    <style:style style:name="Таблица19.A" style:family="table-column">
      <style:table-column-properties style:column-width="4.247cm"/>
    </style:style>
    <style:style style:name="Таблица19.B" style:family="table-column">
      <style:table-column-properties style:column-width="4.441cm"/>
    </style:style>
    <style:style style:name="Таблица19.C" style:family="table-column">
      <style:table-column-properties style:column-width="8.692cm"/>
    </style:style>
    <style:style style:name="Таблица19.1" style:family="table-row">
      <style:table-row-properties style:min-row-height="1.027cm" style:keep-together="true" fo:keep-together="auto"/>
    </style:style>
    <style:style style:name="Таблица19.A1" style:family="table-cell">
      <style:table-cell-properties fo:padding-left="0.191cm" fo:padding-right="0.191cm" fo:padding-top="0cm" fo:padding-bottom="0cm" fo:border="0.018cm solid #000001"/>
    </style:style>
    <style:style style:name="Таблица19.2" style:family="table-row">
      <style:table-row-properties style:min-row-height="0.415cm" style:keep-together="true" fo:keep-together="auto"/>
    </style:style>
    <style:style style:name="Таблица19.3" style:family="table-row">
      <style:table-row-properties style:keep-together="true" fo:keep-together="auto"/>
    </style:style>
    <style:style style:name="Таблица19.4" style:family="table-row">
      <style:table-row-properties style:min-row-height="1.954cm" style:keep-together="true" fo:keep-together="auto"/>
    </style:style>
    <style:style style:name="Таблица19.11" style:family="table-row">
      <style:table-row-properties style:min-row-height="1.342cm" style:keep-together="true" fo:keep-together="auto"/>
    </style:style>
    <style:style style:name="Таблица19.12" style:family="table-row">
      <style:table-row-properties style:min-row-height="0.538cm" style:keep-together="true" fo:keep-together="auto"/>
    </style:style>
    <style:style style:name="Таблица19.24" style:family="table-row">
      <style:table-row-properties style:min-row-height="3.321cm" style:keep-together="true" fo:keep-together="auto"/>
    </style:style>
    <style:style style:name="Таблица19.25" style:family="table-row">
      <style:table-row-properties style:min-row-height="0.464cm" style:keep-together="true" fo:keep-together="auto"/>
    </style:style>
    <style:style style:name="Таблица19.26" style:family="table-row">
      <style:table-row-properties style:min-row-height="0.219cm" style:keep-together="true" fo:keep-together="auto"/>
    </style:style>
    <style:style style:name="Таблица19.27" style:family="table-row">
      <style:table-row-properties style:min-row-height="0.243cm" style:keep-together="true" fo:keep-together="auto"/>
    </style:style>
    <style:style style:name="Таблица19.28" style:family="table-row">
      <style:table-row-properties style:min-row-height="0.169cm" style:keep-together="true" fo:keep-together="auto"/>
    </style:style>
    <style:style style:name="Таблица19.29" style:family="table-row">
      <style:table-row-properties style:min-row-height="0.171cm" style:keep-together="true" fo:keep-together="auto"/>
    </style:style>
    <style:style style:name="Таблица19.34" style:family="table-row">
      <style:table-row-properties style:min-row-height="0.196cm" style:keep-together="true" fo:keep-together="auto"/>
    </style:style>
    <style:style style:name="Таблица19.36" style:family="table-row">
      <style:table-row-properties style:min-row-height="0.293cm" style:keep-together="true" fo:keep-together="auto"/>
    </style:style>
    <style:style style:name="Таблица19.37" style:family="table-row">
      <style:table-row-properties style:min-row-height="0.146cm" style:keep-together="true" fo:keep-together="auto"/>
    </style:style>
    <style:style style:name="Таблица19.38" style:family="table-row">
      <style:table-row-properties style:min-row-height="0.194cm" style:keep-together="true" fo:keep-together="auto"/>
    </style:style>
    <style:style style:name="Таблица19.39" style:family="table-row">
      <style:table-row-properties style:min-row-height="1.489cm" style:keep-together="true" fo:keep-together="auto"/>
    </style:style>
    <style:style style:name="Таблица19.40" style:family="table-row">
      <style:table-row-properties style:min-row-height="0.395cm" style:keep-together="true" fo:keep-together="auto"/>
    </style:style>
    <style:style style:name="Таблица19.44" style:family="table-row">
      <style:table-row-properties style:min-row-height="4.445cm" style:keep-together="true" fo:keep-together="auto"/>
    </style:style>
    <style:style style:name="Таблица19.45" style:family="table-row">
      <style:table-row-properties style:min-row-height="0.399cm" style:keep-together="true" fo:keep-together="auto"/>
    </style:style>
    <style:style style:name="Таблица19.49" style:family="table-row">
      <style:table-row-properties style:min-row-height="0.385cm" style:keep-together="true" fo:keep-together="auto"/>
    </style:style>
    <style:style style:name="Таблица19.50" style:family="table-row">
      <style:table-row-properties style:min-row-height="1.466cm" style:keep-together="true" fo:keep-together="auto"/>
    </style:style>
    <style:style style:name="Таблица19.51" style:family="table-row">
      <style:table-row-properties style:min-row-height="0.457cm" style:keep-together="true" fo:keep-together="auto"/>
    </style:style>
    <style:style style:name="Таблица19.56" style:family="table-row">
      <style:table-row-properties style:min-row-height="0.268cm" style:keep-together="true" fo:keep-together="auto"/>
    </style:style>
    <style:style style:name="Таблица19.58" style:family="table-row">
      <style:table-row-properties style:min-row-height="2.394cm" style:keep-together="true" fo:keep-together="auto"/>
    </style:style>
    <style:style style:name="Таблица19.59" style:family="table-row">
      <style:table-row-properties style:min-row-height="0.437cm" style:keep-together="true" fo:keep-together="auto"/>
    </style:style>
    <style:style style:name="Таблица19.60" style:family="table-row">
      <style:table-row-properties style:min-row-height="1.977cm" style:keep-together="true" fo:keep-together="auto"/>
    </style:style>
    <style:style style:name="Таблица19.61" style:family="table-row">
      <style:table-row-properties style:min-row-height="0.392cm" style:keep-together="true" fo:keep-together="auto"/>
    </style:style>
    <style:style style:name="Таблица19.64" style:family="table-row">
      <style:table-row-properties style:min-row-height="5.299cm" style:keep-together="true" fo:keep-together="auto"/>
    </style:style>
    <style:style style:name="Таблица20" style:family="table">
      <style:table-properties style:width="17.381cm" fo:margin-left="-0.191cm" fo:margin-top="0cm" fo:margin-bottom="0cm" table:align="left" style:writing-mode="lr-tb"/>
    </style:style>
    <style:style style:name="Таблица20.A" style:family="table-column">
      <style:table-column-properties style:column-width="5.943cm"/>
    </style:style>
    <style:style style:name="Таблица20.B" style:family="table-column">
      <style:table-column-properties style:column-width="11.439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2" style:family="table">
      <style:table-properties style:width="17.381cm" fo:margin-left="-0.191cm" fo:margin-top="0cm" fo:margin-bottom="0cm" table:align="left" style:writing-mode="lr-tb"/>
    </style:style>
    <style:style style:name="Таблица22.A" style:family="table-column">
      <style:table-column-properties style:column-width="11.691cm"/>
    </style:style>
    <style:style style:name="Таблица22.B" style:family="table-column">
      <style:table-column-properties style:column-width="5.69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2.22" style:family="table-row">
      <style:table-row-properties style:min-row-height="0.245cm" style:keep-together="true" fo:keep-together="auto"/>
    </style:style>
    <style:style style:name="Таблица22.23" style:family="table-row">
      <style:table-row-properties style:min-row-height="0.196cm" style:keep-together="true" fo:keep-together="auto"/>
    </style:style>
    <style:style style:name="Таблица22.24" style:family="table-row">
      <style:table-row-properties style:min-row-height="0.219cm" style:keep-together="true" fo:keep-together="auto"/>
    </style:style>
    <style:style style:name="Таблица22.26" style:family="table-row">
      <style:table-row-properties style:min-row-height="0.268cm" style:keep-together="true" fo:keep-together="auto"/>
    </style:style>
    <style:style style:name="Таблица23" style:family="table">
      <style:table-properties style:width="17.381cm" fo:margin-left="-0.191cm" fo:margin-top="0cm" fo:margin-bottom="0cm" table:align="left" style:writing-mode="lr-tb"/>
    </style:style>
    <style:style style:name="Таблица23.A" style:family="table-column">
      <style:table-column-properties style:column-width="4.44cm"/>
    </style:style>
    <style:style style:name="Таблица23.B" style:family="table-column">
      <style:table-column-properties style:column-width="3.491cm"/>
    </style:style>
    <style:style style:name="Таблица23.C" style:family="table-column">
      <style:table-column-properties style:column-width="3.007cm"/>
    </style:style>
    <style:style style:name="Таблица23.D" style:family="table-column">
      <style:table-column-properties style:column-width="3.247cm"/>
    </style:style>
    <style:style style:name="Таблица23.E" style:family="table-column">
      <style:table-column-properties style:column-width="3.196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Таблица23.2" style:family="table-row">
      <style:table-row-properties style:min-row-height="0.563cm" style:keep-together="true" fo:keep-together="auto"/>
    </style:style>
    <style:style style:name="Таблица23.3" style:family="table-row">
      <style:table-row-properties style:min-row-height="1.856cm" style:keep-together="true" fo:keep-together="auto"/>
    </style:style>
    <style:style style:name="Таблица24" style:family="table">
      <style:table-properties style:width="17.381cm" fo:margin-left="-0.191cm" fo:margin-top="0cm" fo:margin-bottom="0cm" table:align="left" style:writing-mode="lr-tb"/>
    </style:style>
    <style:style style:name="Таблица24.A" style:family="table-column">
      <style:table-column-properties style:column-width="5.793cm"/>
    </style:style>
    <style:style style:name="Таблица24.B" style:family="table-column">
      <style:table-column-properties style:column-width="5.791cm"/>
    </style:style>
    <style:style style:name="Таблица24.C" style:family="table-column">
      <style:table-column-properties style:column-width="5.798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1"/>
    </style:style>
    <style:style style:name="Таблица24.2" style:family="table-row">
      <style:table-row-properties style:min-row-height="0.415cm" style:keep-together="true" fo:keep-together="auto"/>
    </style:style>
    <style:style style:name="Таблица24.3" style:family="table-row">
      <style:table-row-properties style:min-row-height="0.538cm" style:keep-together="true" fo:keep-together="auto"/>
    </style:style>
    <style:style style:name="Таблица25" style:family="table">
      <style:table-properties style:width="16.983cm" fo:margin-left="0.282cm" fo:margin-top="0cm" fo:margin-bottom="0cm" table:align="left" style:writing-mode="lr-tb"/>
    </style:style>
    <style:style style:name="Таблица25.A" style:family="table-column">
      <style:table-column-properties style:column-width="2.992cm"/>
    </style:style>
    <style:style style:name="Таблица25.B" style:family="table-column">
      <style:table-column-properties style:column-width="13.991cm"/>
    </style:style>
    <style:style style:name="Таблица25.1" style:family="table-row">
      <style:table-row-properties style:min-row-height="0.566cm" style:keep-together="true" fo:keep-together="auto"/>
    </style:style>
    <style:style style:name="Таблица25.A1" style:family="table-cell">
      <style:table-cell-properties fo:padding-left="0.191cm" fo:padding-right="0.191cm" fo:padding-top="0cm" fo:padding-bottom="0cm" fo:border="0.018cm solid #000001"/>
    </style:style>
    <style:style style:name="Таблица25.2" style:family="table-row">
      <style:table-row-properties style:min-row-height="1.704cm" style:keep-together="true" fo:keep-together="auto"/>
    </style:style>
    <style:style style:name="Таблица25.3" style:family="table-row">
      <style:table-row-properties style:min-row-height="1.134cm" style:keep-together="true" fo:keep-together="auto"/>
    </style:style>
    <style:style style:name="Таблица25.4" style:family="table-row">
      <style:table-row-properties style:min-row-height="0.568cm" style:keep-together="true" fo:keep-together="auto"/>
    </style:style>
    <style:style style:name="Таблица25.5" style:family="table-row">
      <style:table-row-properties style:min-row-height="1.152cm" style:keep-together="true" fo:keep-together="auto"/>
    </style:style>
    <style:style style:name="Таблица25.A5"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5.6" style:family="table-row">
      <style:table-row-properties style:min-row-height="0.529cm" style:keep-together="true" fo:keep-together="auto"/>
    </style:style>
    <style:style style:name="Таблица25.A6"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5.7" style:family="table-row">
      <style:table-row-properties style:min-row-height="0.37cm" style:keep-together="true" fo:keep-together="auto"/>
    </style:style>
    <style:style style:name="Таблица25.8" style:family="table-row">
      <style:table-row-properties style:min-row-height="0.45cm" style:keep-together="true" fo:keep-together="auto"/>
    </style:style>
    <style:style style:name="Таблица25.10" style:family="table-row">
      <style:table-row-properties style:min-row-height="0.476cm" style:keep-together="true" fo:keep-together="auto"/>
    </style:style>
    <style:style style:name="Таблица25.11" style:family="table-row">
      <style:table-row-properties style:min-row-height="0.291cm" style:keep-together="true" fo:keep-together="auto"/>
    </style:style>
    <style:style style:name="Таблица25.12" style:family="table-row">
      <style:table-row-properties style:min-row-height="0.344cm" style:keep-together="true" fo:keep-together="auto"/>
    </style:style>
    <style:style style:name="Таблица25.13" style:family="table-row">
      <style:table-row-properties style:min-row-height="0.635cm" style:keep-together="true" fo:keep-together="auto"/>
    </style:style>
    <style:style style:name="Таблица25.14" style:family="table-row">
      <style:table-row-properties style:min-row-height="0.556cm" style:keep-together="true" fo:keep-together="auto"/>
    </style:style>
    <style:style style:name="Таблица25.15" style:family="table-row">
      <style:table-row-properties style:min-row-height="0.212cm" style:keep-together="true" fo:keep-together="auto"/>
    </style:style>
    <style:style style:name="Таблица25.18" style:family="table-row">
      <style:table-row-properties style:min-row-height="0.423cm" style:keep-together="true" fo:keep-together="auto"/>
    </style:style>
    <style:style style:name="Таблица25.23" style:family="table-row">
      <style:table-row-properties style:min-row-height="0.489cm" style:keep-together="true" fo:keep-together="auto"/>
    </style:style>
    <style:style style:name="Таблица25.25" style:family="table-row">
      <style:table-row-properties style:min-row-height="0.503cm" style:keep-together="true" fo:keep-together="auto"/>
    </style:style>
    <style:style style:name="Таблица25.30" style:family="table-row">
      <style:table-row-properties style:min-row-height="0.397cm" style:keep-together="true" fo:keep-together="auto"/>
    </style:style>
    <style:style style:name="Таблица25.31" style:family="table-row">
      <style:table-row-properties style:min-row-height="0.318cm" style:keep-together="true" fo:keep-together="auto"/>
    </style:style>
    <style:style style:name="Таблица25.32" style:family="table-row">
      <style:table-row-properties style:min-row-height="0.198cm" style:keep-together="true" fo:keep-together="auto"/>
    </style:style>
    <style:style style:name="Таблица25.33" style:family="table-row">
      <style:table-row-properties style:min-row-height="0.224cm" style:keep-together="true" fo:keep-together="auto"/>
    </style:style>
    <style:style style:name="Таблица25.A34"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6" style:family="table">
      <style:table-properties style:width="16.983cm" fo:margin-left="0.282cm" fo:margin-top="0cm" fo:margin-bottom="0cm" table:align="left" style:writing-mode="lr-tb"/>
    </style:style>
    <style:style style:name="Таблица26.A" style:family="table-column">
      <style:table-column-properties style:column-width="2.992cm"/>
    </style:style>
    <style:style style:name="Таблица26.B" style:family="table-column">
      <style:table-column-properties style:column-width="13.991cm"/>
    </style:style>
    <style:style style:name="Таблица26.1" style:family="table-row">
      <style:table-row-properties style:min-row-height="1.7cm" style:keep-together="true" fo:keep-together="auto"/>
    </style:style>
    <style:style style:name="Таблица26.A1" style:family="table-cell">
      <style:table-cell-properties fo:padding-left="0.191cm" fo:padding-right="0.191cm" fo:padding-top="0cm" fo:padding-bottom="0cm" fo:border="0.018cm solid #000001"/>
    </style:style>
    <style:style style:name="Таблица26.2" style:family="table-row">
      <style:table-row-properties style:min-row-height="0.568cm" style:keep-together="true" fo:keep-together="auto"/>
    </style:style>
    <style:style style:name="Таблица26.3" style:family="table-row">
      <style:table-row-properties style:min-row-height="1.132cm" style:keep-together="true" fo:keep-together="auto"/>
    </style:style>
    <style:style style:name="Таблица26.4" style:family="table-row">
      <style:table-row-properties style:min-row-height="1.702cm" style:keep-together="true" fo:keep-together="auto"/>
    </style:style>
    <style:style style:name="Таблица26.5" style:family="table-row">
      <style:table-row-properties style:min-row-height="0.566cm" style:keep-together="true" fo:keep-together="auto"/>
    </style:style>
    <style:style style:name="Таблица26.7" style:family="table-row">
      <style:table-row-properties style:min-row-height="0.57cm" style:keep-together="true" fo:keep-together="auto"/>
    </style:style>
    <style:style style:name="Таблица27" style:family="table">
      <style:table-properties style:width="16.981cm" fo:margin-left="0.282cm" fo:margin-top="0cm" fo:margin-bottom="0cm" table:align="left" style:writing-mode="lr-tb"/>
    </style:style>
    <style:style style:name="Таблица27.A" style:family="table-column">
      <style:table-column-properties style:column-width="2.741cm"/>
    </style:style>
    <style:style style:name="Таблица27.B" style:family="table-column">
      <style:table-column-properties style:column-width="8.58cm"/>
    </style:style>
    <style:style style:name="Таблица27.C" style:family="table-column">
      <style:table-column-properties style:column-width="5.66cm"/>
    </style:style>
    <style:style style:name="Таблица27.1" style:family="table-row">
      <style:table-row-properties style:min-row-height="0.566cm" style:keep-together="true" fo:keep-together="auto"/>
    </style:style>
    <style:style style:name="Таблица27.A1" style:family="table-cell">
      <style:table-cell-properties fo:padding-left="0.191cm" fo:padding-right="0.191cm" fo:padding-top="0cm" fo:padding-bottom="0cm" fo:border="0.018cm solid #000001"/>
    </style:style>
    <style:style style:name="Таблица27.2" style:family="table-row">
      <style:table-row-properties style:min-row-height="1.7cm" style:keep-together="true" fo:keep-together="auto"/>
    </style:style>
    <style:style style:name="Таблица27.4" style:family="table-row">
      <style:table-row-properties style:min-row-height="1.704cm" style:keep-together="true" fo:keep-together="auto"/>
    </style:style>
    <style:style style:name="Таблица27.6" style:family="table-row">
      <style:table-row-properties style:min-row-height="2.268cm" style:keep-together="true" fo:keep-together="auto"/>
    </style:style>
    <style:style style:name="Таблица27.11" style:family="table-row">
      <style:table-row-properties style:min-row-height="2.835cm" style:keep-together="true" fo:keep-together="auto"/>
    </style:style>
    <style:style style:name="Таблица27.12" style:family="table-row">
      <style:table-row-properties style:min-row-height="1.697cm" style:keep-together="true" fo:keep-together="auto"/>
    </style:style>
    <style:style style:name="Таблица27.13" style:family="table-row">
      <style:table-row-properties style:min-row-height="1.706cm" style:keep-together="true" fo:keep-together="auto"/>
    </style:style>
    <style:style style:name="Таблица28" style:family="table">
      <style:table-properties style:width="16.981cm" fo:margin-left="0.282cm" fo:margin-top="0cm" fo:margin-bottom="0cm" table:align="left" style:writing-mode="lr-tb"/>
    </style:style>
    <style:style style:name="Таблица28.A" style:family="table-column">
      <style:table-column-properties style:column-width="2.741cm"/>
    </style:style>
    <style:style style:name="Таблица28.B" style:family="table-column">
      <style:table-column-properties style:column-width="8.58cm"/>
    </style:style>
    <style:style style:name="Таблица28.C" style:family="table-column">
      <style:table-column-properties style:column-width="5.66cm"/>
    </style:style>
    <style:style style:name="Таблица28.1" style:family="table-row">
      <style:table-row-properties style:min-row-height="1.706cm" style:keep-together="true" fo:keep-together="auto"/>
    </style:style>
    <style:style style:name="Таблица28.A1" style:family="table-cell">
      <style:table-cell-properties fo:padding-left="0.191cm" fo:padding-right="0.191cm" fo:padding-top="0cm" fo:padding-bottom="0cm" fo:border="0.018cm solid #000001"/>
    </style:style>
    <style:style style:name="Таблица28.2" style:family="table-row">
      <style:table-row-properties style:min-row-height="1.7cm" style:keep-together="true" fo:keep-together="auto"/>
    </style:style>
    <style:style style:name="Таблица29" style:family="table">
      <style:table-properties style:width="18.318cm" fo:margin-left="-0.191cm" fo:margin-top="0cm" fo:margin-bottom="0cm" table:align="left" style:writing-mode="lr-tb"/>
    </style:style>
    <style:style style:name="Таблица29.A" style:family="table-column">
      <style:table-column-properties style:column-width="0.769cm"/>
    </style:style>
    <style:style style:name="Таблица29.B" style:family="table-column">
      <style:table-column-properties style:column-width="2.231cm"/>
    </style:style>
    <style:style style:name="Таблица29.C" style:family="table-column">
      <style:table-column-properties style:column-width="1.189cm"/>
    </style:style>
    <style:style style:name="Таблица29.D" style:family="table-column">
      <style:table-column-properties style:column-width="1.023cm"/>
    </style:style>
    <style:style style:name="Таблица29.F" style:family="table-column">
      <style:table-column-properties style:column-width="0.397cm"/>
    </style:style>
    <style:style style:name="Таблица29.G" style:family="table-column">
      <style:table-column-properties style:column-width="0.963cm"/>
    </style:style>
    <style:style style:name="Таблица29.I" style:family="table-column">
      <style:table-column-properties style:column-width="0.665cm"/>
    </style:style>
    <style:style style:name="Таблица29.K" style:family="table-column">
      <style:table-column-properties style:column-width="0.529cm"/>
    </style:style>
    <style:style style:name="Таблица29.M" style:family="table-column">
      <style:table-column-properties style:column-width="1.092cm"/>
    </style:style>
    <style:style style:name="Таблица29.O" style:family="table-column">
      <style:table-column-properties style:column-width="0.727cm"/>
    </style:style>
    <style:style style:name="Таблица29.P" style:family="table-column">
      <style:table-column-properties style:column-width="0.393cm"/>
    </style:style>
    <style:style style:name="Таблица29.Q" style:family="table-column">
      <style:table-column-properties style:column-width="0.609cm"/>
    </style:style>
    <style:style style:name="Таблица29.S" style:family="table-column">
      <style:table-column-properties style:column-width="0.956cm"/>
    </style:style>
    <style:style style:name="Таблица29.U" style:family="table-column">
      <style:table-column-properties style:column-width="0.778cm"/>
    </style:style>
    <style:style style:name="Таблица29.V" style:family="table-column">
      <style:table-column-properties style:column-width="1.178cm"/>
    </style:style>
    <style:style style:name="Таблица29.W" style:family="table-column">
      <style:table-column-properties style:column-width="1.042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29.24" style:family="table-row">
      <style:table-row-properties style:min-row-height="0.635cm" style:keep-together="true" fo:keep-together="auto"/>
    </style:style>
    <style:style style:name="Таблица29.B24" style:family="table-cell">
      <style:table-cell-properties fo:padding-left="0.191cm" fo:padding-right="0.191cm" fo:padding-top="0cm" fo:padding-bottom="0cm" fo:border-left="0.018cm solid #00000a" fo:border-right="0.018cm solid #00000a" fo:border-top="none" fo:border-bottom="none"/>
    </style:style>
    <style:style style:name="Таблица29.25" style:family="table-row">
      <style:table-row-properties style:min-row-height="0.176cm" style:keep-together="true" fo:keep-together="auto"/>
    </style:style>
    <style:style style:name="Таблица30" style:family="table">
      <style:table-properties style:width="17.381cm" fo:margin-left="-0.191cm" fo:margin-top="0cm" fo:margin-bottom="0cm" table:align="left" style:writing-mode="lr-tb"/>
    </style:style>
    <style:style style:name="Таблица30.A" style:family="table-column">
      <style:table-column-properties style:column-width="4.911cm"/>
    </style:style>
    <style:style style:name="Таблица30.B" style:family="table-column">
      <style:table-column-properties style:column-width="3.755cm"/>
    </style:style>
    <style:style style:name="Таблица30.C" style:family="table-column">
      <style:table-column-properties style:column-width="0.607cm"/>
    </style:style>
    <style:style style:name="Таблица30.D" style:family="table-column">
      <style:table-column-properties style:column-width="4.053cm"/>
    </style:style>
    <style:style style:name="Таблица30.E" style:family="table-column">
      <style:table-column-properties style:column-width="4.055cm"/>
    </style:style>
    <style:style style:name="Таблица30.1" style:family="table-row">
      <style:table-row-properties style:min-row-height="0.318cm" style:keep-together="true" fo:keep-together="auto"/>
    </style:style>
    <style:style style:name="Таблица30.A1" style:family="table-cell">
      <style:table-cell-properties fo:padding-left="0.191cm" fo:padding-right="0.191cm" fo:padding-top="0cm" fo:padding-bottom="0cm" fo:border="0.018cm solid #000001"/>
    </style:style>
    <style:style style:name="Таблица30.2" style:family="table-row">
      <style:table-row-properties style:min-row-height="0.171cm" style:keep-together="true" fo:keep-together="auto"/>
    </style:style>
    <style:style style:name="Таблица30.3" style:family="table-row">
      <style:table-row-properties style:keep-together="true" fo:keep-together="auto"/>
    </style:style>
    <style:style style:name="Таблица31" style:family="table">
      <style:table-properties style:width="17.381cm" fo:margin-left="-0.191cm" fo:margin-top="0cm" fo:margin-bottom="0cm" table:align="left" style:writing-mode="lr-tb"/>
    </style:style>
    <style:style style:name="Таблица31.A" style:family="table-column">
      <style:table-column-properties style:column-width="4.941cm"/>
    </style:style>
    <style:style style:name="Таблица31.B" style:family="table-column">
      <style:table-column-properties style:column-width="12.441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1"/>
    </style:style>
    <style:style style:name="P1" style:family="paragraph" style:parent-style-name="Footer">
      <style:paragraph-properties>
        <style:tab-stops>
          <style:tab-stop style:position="13.97cm"/>
        </style:tab-stops>
      </style:paragraph-properties>
    </style:style>
    <style:style style:name="P2" style:family="paragraph" style:parent-style-name="Text_20_body">
      <style:paragraph-properties fo:text-align="start" style:justify-single-word="false"/>
    </style:style>
    <style:style style:name="P3" style:family="paragraph" style:parent-style-name="Text_20_body">
      <style:paragraph-properties fo:line-height="0.561cm" fo:text-align="start" style:justify-single-word="false"/>
    </style:style>
    <style:style style:name="P4" style:family="paragraph" style:parent-style-name="Text_20_body">
      <style:paragraph-properties fo:line-height="0.487cm" fo:text-align="start" style:justify-single-word="false"/>
    </style:style>
    <style:style style:name="P5" style:family="paragraph" style:parent-style-name="Text_20_body">
      <style:paragraph-properties fo:margin-left="0.751cm" fo:margin-right="0.961cm" fo:text-indent="-0.751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014cm" fo:margin-bottom="0cm" fo:text-align="start" style:justify-single-word="false" fo:text-indent="0cm" style:auto-text-indent="false"/>
      <style:text-properties fo:font-size="9.5pt" style:font-size-asian="9.5pt"/>
    </style:style>
    <style:style style:name="P8" style:family="paragraph" style:parent-style-name="Text_20_body">
      <style:paragraph-properties fo:margin-left="0cm" fo:margin-right="0cm" fo:margin-top="0.004cm" fo:margin-bottom="0cm" fo:text-align="start" style:justify-single-word="false" fo:text-indent="0cm" style:auto-text-indent="false"/>
      <style:text-properties fo:font-style="italic" fo:font-weight="bold" style:font-style-asian="italic" style:font-weight-asian="bold"/>
    </style:style>
    <style:style style:name="P9" style:family="paragraph" style:parent-style-name="Text_20_body">
      <style:paragraph-properties fo:margin-left="0cm" fo:margin-right="0cm" fo:margin-top="0.004cm" fo:margin-bottom="0cm" fo:text-align="start" style:justify-single-word="false" fo:text-indent="0cm" style:auto-text-indent="false"/>
      <style:text-properties fo:font-weight="bold" style:font-weight-asian="bold"/>
    </style:style>
    <style:style style:name="P10" style:family="paragraph" style:parent-style-name="Text_20_body">
      <style:paragraph-properties fo:margin-left="0cm" fo:margin-right="0cm" fo:margin-top="0.016cm" fo:margin-bottom="0cm" fo:text-align="start" style:justify-single-word="false" fo:text-indent="0cm" style:auto-text-indent="false"/>
      <style:text-properties fo:font-size="13.5pt" style:font-size-asian="13.5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13" style:family="paragraph" style:parent-style-name="Table_20_Paragraph">
      <style:paragraph-properties fo:margin-left="0cm" fo:margin-right="0cm" fo:margin-top="0cm" fo:margin-bottom="0cm" fo:line-height="100%" fo:orphans="0" fo:widows="0" fo:text-indent="0cm" style:auto-text-indent="false"/>
      <style:text-properties fo:font-size="12pt" fo:language="en" fo:country="US" style:font-size-asian="12pt"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17" style:family="paragraph" style:parent-style-name="Table_20_Paragraph">
      <style:paragraph-properties fo:margin-left="0cm" fo:margin-right="0cm" fo:line-height="100%" fo:orphans="0" fo:widows="0" fo:text-indent="0cm" style:auto-text-indent="false"/>
      <style:text-properties fo:font-size="12pt" fo:language="en" fo:country="US" fo:font-weight="bold" style:font-size-asian="12pt" style:font-weight-asian="bold" style:font-size-complex="12pt"/>
    </style:style>
    <style:style style:name="P18" style:family="paragraph" style:parent-style-name="Table_20_Paragraph">
      <style:paragraph-properties fo:margin-left="0cm" fo:margin-right="0cm" fo:margin-top="0.018cm" fo:margin-bottom="0cm" fo:line-height="100%" fo:orphans="0" fo:widows="0" fo:text-indent="0cm" style:auto-text-indent="false"/>
      <style:text-properties fo:font-size="12pt" fo:language="en" fo:country="US" fo:font-weight="bold" style:font-size-asian="12pt" style:font-weight-asian="bold" style:font-size-complex="12pt"/>
    </style:style>
    <style:style style:name="P19" style:family="paragraph" style:parent-style-name="Text_20_body">
      <style:paragraph-properties fo:margin-left="2.014cm" fo:margin-right="0.965cm" fo:text-indent="1.247cm" style:auto-text-indent="false"/>
    </style:style>
    <style:style style:name="P20" style:family="paragraph" style:parent-style-name="Text_20_body">
      <style:paragraph-properties fo:margin-left="2.014cm" fo:margin-right="0.963cm" fo:text-indent="1.247cm" style:auto-text-indent="false"/>
    </style:style>
    <style:style style:name="P21" style:family="paragraph" style:parent-style-name="Text_20_body">
      <style:paragraph-properties fo:margin-left="2.014cm" fo:margin-right="0.963cm" fo:margin-top="0.002cm" fo:margin-bottom="0cm" fo:text-indent="1.247cm" style:auto-text-indent="false"/>
    </style:style>
    <style:style style:name="P22" style:family="paragraph" style:parent-style-name="Text_20_body">
      <style:paragraph-properties fo:margin-left="2.014cm" fo:margin-right="0.96cm" fo:text-indent="1.247cm" style:auto-text-indent="false"/>
    </style:style>
    <style:style style:name="P23" style:family="paragraph" style:parent-style-name="Text_20_body">
      <style:paragraph-properties fo:margin-left="2.014cm" fo:margin-right="0.958cm" fo:text-indent="1.247cm" style:auto-text-indent="false"/>
    </style:style>
    <style:style style:name="P24" style:family="paragraph" style:parent-style-name="Text_20_body">
      <style:paragraph-properties fo:margin-left="2.014cm" fo:margin-right="6.35cm" fo:margin-top="0.004cm" fo:margin-bottom="0cm" fo:text-align="start" style:justify-single-word="false" fo:text-indent="0.753cm" style:auto-text-indent="false"/>
    </style:style>
    <style:style style:name="P25" style:family="paragraph" style:parent-style-name="Text_20_body">
      <style:paragraph-properties fo:margin-left="2.768cm" fo:margin-right="0cm" fo:line-height="0.487cm" fo:text-indent="0cm" style:auto-text-indent="false"/>
    </style:style>
    <style:style style:name="P26" style:family="paragraph" style:parent-style-name="Text_20_body">
      <style:paragraph-properties fo:margin-left="1.251cm" fo:margin-right="0.972cm" fo:text-indent="-0.751cm" style:auto-text-indent="false"/>
    </style:style>
    <style:style style:name="P27" style:family="paragraph" style:parent-style-name="Text_20_body">
      <style:paragraph-properties fo:margin-left="1.251cm" fo:margin-right="0.972cm" fo:text-indent="0cm" style:auto-text-indent="false"/>
    </style:style>
    <style:style style:name="P28" style:family="paragraph" style:parent-style-name="Text_20_body">
      <style:paragraph-properties fo:margin-left="1.879cm" fo:margin-right="0.965cm" fo:text-indent="1.383cm" style:auto-text-indent="false"/>
    </style:style>
    <style:style style:name="P29" style:family="paragraph" style:parent-style-name="Text_20_body">
      <style:paragraph-properties fo:margin-left="1.879cm" fo:margin-right="0.958cm" fo:text-indent="1.383cm" style:auto-text-indent="false"/>
    </style:style>
    <style:style style:name="P30" style:family="paragraph" style:parent-style-name="Text_20_body">
      <style:paragraph-properties fo:margin-left="2cm" fo:margin-right="0.968cm" fo:text-indent="-0.75cm" style:auto-text-indent="false"/>
    </style:style>
    <style:style style:name="P31" style:family="paragraph" style:parent-style-name="Text_20_body">
      <style:paragraph-properties fo:margin-top="0.131cm" fo:margin-bottom="0cm" fo:text-align="start" style:justify-single-word="false"/>
    </style:style>
    <style:style style:name="P32" style:family="paragraph" style:parent-style-name="Text_20_body">
      <style:paragraph-properties fo:margin-left="1.879cm" fo:margin-right="0.97cm" fo:text-indent="1.383cm" style:auto-text-indent="false"/>
    </style:style>
    <style:style style:name="P33" style:family="paragraph" style:parent-style-name="Text_20_body">
      <style:paragraph-properties fo:margin-left="1.879cm" fo:margin-right="0.93cm" fo:text-indent="1.383cm" style:auto-text-indent="false"/>
    </style:style>
    <style:style style:name="P34" style:family="paragraph" style:parent-style-name="Text_20_body">
      <style:paragraph-properties fo:margin-left="2cm" fo:margin-right="0.967cm" fo:text-indent="-2cm" style:auto-text-indent="false"/>
    </style:style>
    <style:style style:name="P35" style:family="paragraph" style:parent-style-name="Text_20_body">
      <style:paragraph-properties fo:margin-left="1.879cm" fo:margin-right="0.96cm" fo:text-indent="1.383cm" style:auto-text-indent="false"/>
    </style:style>
    <style:style style:name="P36" style:family="paragraph" style:parent-style-name="Text_20_body">
      <style:paragraph-properties fo:margin-left="1.251cm" fo:margin-right="1.224cm" fo:text-indent="0cm" style:auto-text-indent="false"/>
    </style:style>
    <style:style style:name="P37" style:family="paragraph" style:parent-style-name="Text_20_body">
      <style:paragraph-properties fo:margin-left="0cm" fo:margin-right="0.965cm" fo:text-indent="0cm" style:auto-text-indent="false"/>
    </style:style>
    <style:style style:name="P38" style:family="paragraph" style:parent-style-name="Text_20_body">
      <style:paragraph-properties fo:margin-left="0cm" fo:margin-right="0.956cm" fo:text-indent="0cm" style:auto-text-indent="false"/>
    </style:style>
    <style:style style:name="P39" style:family="paragraph" style:parent-style-name="Text_20_body">
      <style:paragraph-properties fo:margin-left="2.014cm" fo:margin-right="0.967cm" fo:text-indent="1.247cm" style:auto-text-indent="false"/>
    </style:style>
    <style:style style:name="P40" style:family="paragraph" style:parent-style-name="Text_20_body">
      <style:paragraph-properties fo:margin-left="2.014cm" fo:margin-right="0cm" fo:text-align="start" style:justify-single-word="false" fo:text-indent="1.247cm" style:auto-text-indent="false"/>
    </style:style>
    <style:style style:name="P41" style:family="paragraph" style:parent-style-name="Text_20_body">
      <style:paragraph-properties fo:margin-left="2.014cm" fo:margin-right="0cm" fo:line-height="100%" fo:text-align="start" style:justify-single-word="false" fo:text-indent="1.247cm" style:auto-text-indent="false"/>
    </style:style>
    <style:style style:name="P42" style:family="paragraph" style:parent-style-name="Text_20_body">
      <style:paragraph-properties fo:margin-left="2.014cm" fo:margin-right="0.466cm" fo:text-indent="1.247cm" style:auto-text-indent="false"/>
    </style:style>
    <style:style style:name="P43" style:family="paragraph" style:parent-style-name="Text_20_body">
      <style:paragraph-properties fo:margin-left="2.014cm" fo:margin-right="0.469cm" fo:text-indent="1.247cm" style:auto-text-indent="false"/>
    </style:style>
    <style:style style:name="P44" style:family="paragraph" style:parent-style-name="Text_20_body">
      <style:paragraph-properties fo:margin-left="2.014cm" fo:margin-right="0.478cm" fo:margin-top="0.004cm" fo:margin-bottom="0cm" fo:text-indent="1.247cm" style:auto-text-indent="false"/>
    </style:style>
    <style:style style:name="P45" style:family="paragraph" style:parent-style-name="Text_20_body">
      <style:paragraph-properties fo:margin-left="2.014cm" fo:margin-right="0.478cm" fo:text-indent="1.247cm" style:auto-text-indent="false"/>
    </style:style>
    <style:style style:name="P46" style:family="paragraph" style:parent-style-name="Text_20_body">
      <style:paragraph-properties fo:margin-left="2.014cm" fo:margin-right="0.471cm" fo:margin-top="0.004cm" fo:margin-bottom="0cm" fo:text-indent="1.247cm" style:auto-text-indent="false"/>
    </style:style>
    <style:style style:name="P47" style:family="paragraph" style:parent-style-name="Text_20_body">
      <style:paragraph-properties fo:margin-left="2.014cm" fo:margin-right="0.474cm" fo:text-indent="1.247cm" style:auto-text-indent="false"/>
    </style:style>
    <style:style style:name="P48" style:family="paragraph" style:parent-style-name="Text_20_body">
      <style:paragraph-properties fo:margin-left="2.014cm" fo:margin-right="0.483cm" fo:text-indent="1.247cm" style:auto-text-indent="false"/>
    </style:style>
    <style:style style:name="P49" style:family="paragraph" style:parent-style-name="Text_20_body">
      <style:paragraph-properties fo:margin-left="0.938cm" fo:margin-right="0.051cm" fo:text-align="center" style:justify-single-word="false" fo:text-indent="0cm" style:auto-text-indent="false"/>
    </style:style>
    <style:style style:name="P50" style:family="paragraph" style:parent-style-name="Text_20_body">
      <style:paragraph-properties fo:margin-left="2.014cm" fo:margin-right="0.473cm" fo:margin-top="0.002cm" fo:margin-bottom="0cm" fo:text-indent="1.247cm" style:auto-text-indent="false"/>
    </style:style>
    <style:style style:name="P51" style:family="paragraph" style:parent-style-name="Text_20_body">
      <style:paragraph-properties fo:margin-left="2.014cm" fo:margin-right="0.473cm" fo:text-indent="1.247cm" style:auto-text-indent="false"/>
    </style:style>
    <style:style style:name="P52" style:family="paragraph" style:parent-style-name="Text_20_body">
      <style:paragraph-properties fo:margin-left="2.014cm" fo:margin-right="0.478cm" fo:text-indent="0.635cm" style:auto-text-indent="false"/>
    </style:style>
    <style:style style:name="P53" style:family="paragraph" style:parent-style-name="Text_20_body">
      <style:paragraph-properties fo:margin-top="0.004cm" fo:margin-bottom="0cm" fo:line-height="0.566cm"/>
    </style:style>
    <style:style style:name="P54" style:family="paragraph" style:parent-style-name="Text_20_body">
      <style:paragraph-properties fo:margin-left="2.014cm" fo:margin-right="0.485cm" fo:text-indent="1.247cm" style:auto-text-indent="false"/>
    </style:style>
    <style:style style:name="P55" style:family="paragraph" style:parent-style-name="Text_20_body">
      <style:paragraph-properties fo:margin-left="6.592cm" fo:margin-right="0cm" fo:text-align="start" style:justify-single-word="false" fo:text-indent="-5.103cm" style:auto-text-indent="false"/>
    </style:style>
    <style:style style:name="P56" style:family="paragraph" style:parent-style-name="Text_20_body">
      <style:paragraph-properties fo:margin-left="1.09cm" fo:margin-right="0cm" fo:line-height="0.566cm" fo:text-align="start" style:justify-single-word="false" fo:text-indent="0cm" style:auto-text-indent="false"/>
    </style:style>
    <style:style style:name="P57" style:family="paragraph" style:parent-style-name="Text_20_body">
      <style:paragraph-properties fo:margin-left="1.704cm" fo:margin-right="0cm" fo:line-height="0.566cm" fo:text-indent="0cm" style:auto-text-indent="false"/>
    </style:style>
    <style:style style:name="P58" style:family="paragraph" style:parent-style-name="Standard">
      <style:paragraph-properties fo:margin-left="1.704cm" fo:margin-right="0cm" fo:line-height="0.566cm" fo:text-indent="0cm" style:auto-text-indent="false"/>
    </style:style>
    <style:style style:name="P59" style:family="paragraph" style:parent-style-name="Standard">
      <style:text-properties style:font-name="Times New Roman" fo:font-size="12pt" fo:font-weight="bold" style:font-size-asian="12pt" style:font-weight-asian="bold" style:font-name-complex="Times New Roman2" style:font-size-complex="12pt"/>
    </style:style>
    <style:style style:name="P60" style:family="paragraph" style:parent-style-name="Standard">
      <style:paragraph-properties fo:line-height="100%"/>
      <style:text-properties style:font-name="Times New Roman" fo:font-size="12pt" fo:font-weight="bold" style:font-size-asian="12pt" style:font-weight-asian="bold" style:font-name-complex="Times New Roman2" style:font-size-complex="12pt"/>
    </style:style>
    <style:style style:name="P6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62"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6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64" style:family="paragraph" style:parent-style-name="Standard">
      <style:text-properties style:font-name="Times New Roman" fo:font-size="12pt" style:font-size-asian="12pt" style:font-name-complex="Times New Roman2" style:font-size-complex="12pt"/>
    </style:style>
    <style:style style:name="P65" style:family="paragraph" style:parent-style-name="Standard">
      <style:paragraph-properties fo:line-height="100%"/>
      <style:text-properties style:font-name="Times New Roman" fo:font-size="12pt" style:font-size-asian="12pt" style:font-name-complex="Times New Roman2" style:font-size-complex="12pt"/>
    </style:style>
    <style:style style:name="P66"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67"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68" style:family="paragraph" style:parent-style-name="Standard">
      <style:text-properties style:font-name="Times New Roman" fo:font-size="12pt" style:font-size-asian="12pt" style:font-size-complex="12pt"/>
    </style:style>
    <style:style style:name="P69" style:family="paragraph" style:parent-style-name="Standard">
      <style:paragraph-properties fo:line-height="100%" fo:text-align="justify" style:justify-single-word="false"/>
      <style:text-properties style:font-name="Times New Roman" fo:font-size="16pt" fo:font-weight="bold" style:font-size-asian="16pt" style:font-weight-asian="bold" style:font-name-complex="Times New Roman2" style:font-size-complex="16pt"/>
    </style:style>
    <style:style style:name="P70" style:family="paragraph" style:parent-style-name="Standard">
      <style:text-properties fo:font-size="12pt" style:font-size-asian="12pt"/>
    </style:style>
    <style:style style:name="P71" style:family="paragraph" style:parent-style-name="Standard">
      <style:paragraph-properties fo:line-height="100%"/>
    </style:style>
    <style:style style:name="P72" style:family="paragraph" style:parent-style-name="Standard">
      <style:paragraph-properties fo:line-height="100%" fo:text-align="justify"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100%"/>
      <style:text-properties fo:color="#111115" style:font-name="Times New Roman" fo:font-size="12pt" fo:font-weight="bold" style:font-size-asian="12pt" style:font-weight-asian="bold" style:font-name-complex="Times New Roman2" style:font-size-complex="12pt"/>
    </style:style>
    <style:style style:name="P75" style:family="paragraph" style:parent-style-name="Standard">
      <style:paragraph-properties fo:text-align="center" style:justify-single-word="false"/>
      <style:text-properties fo:color="#ff0000" style:font-name="Times New Roman" fo:font-size="12pt" style:font-size-asian="12pt" style:font-name-complex="Times New Roman2" style:font-size-complex="12pt"/>
    </style:style>
    <style:style style:name="P76" style:family="paragraph" style:parent-style-name="Standard">
      <style:paragraph-properties fo:text-align="center" style:justify-single-word="false"/>
      <style:text-properties fo:color="#ff0000" style:font-name="Times New Roman" fo:font-size="12pt" fo:font-weight="bold" style:font-size-asian="12pt" style:font-weight-asian="bold" style:font-name-complex="Times New Roman2" style:font-size-complex="12pt"/>
    </style:style>
    <style:style style:name="P77"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2" style:font-size-complex="12pt"/>
    </style:style>
    <style:style style:name="P7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79"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8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8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82"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2" style:font-size-complex="12pt"/>
    </style:style>
    <style:style style:name="P83"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8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8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86" style:family="paragraph" style:parent-style-name="Standard">
      <style:paragraph-properties fo:margin-top="0cm" fo:margin-bottom="0cm" fo:line-height="100%"/>
      <style:text-properties style:font-name="Times New Roman" style:font-name-complex="Times New Roman2"/>
    </style:style>
    <style:style style:name="P87"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88" style:family="paragraph" style:parent-style-name="Standard">
      <style:paragraph-properties fo:margin-top="0cm" fo:margin-bottom="0cm" fo:line-height="100%" fo:text-align="center" style:justify-single-word="false"/>
      <style:text-properties style:font-name="Times New Roman" style:font-name-complex="Times New Roman2"/>
    </style:style>
    <style:style style:name="P89"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2"/>
    </style:style>
    <style:style style:name="P90" style:family="paragraph" style:parent-style-name="Standard">
      <style:paragraph-properties fo:margin-top="0cm" fo:margin-bottom="0cm" fo:line-height="100%"/>
    </style:style>
    <style:style style:name="P91" style:family="paragraph" style:parent-style-name="Standard">
      <style:paragraph-properties fo:margin-top="0cm" fo:margin-bottom="0cm" fo:line-height="100%" fo:text-align="justify" style:justify-single-word="false"/>
    </style:style>
    <style:style style:name="P92" style:family="paragraph" style:parent-style-name="Standard">
      <style:paragraph-properties fo:margin-top="0cm" fo:margin-bottom="0cm" fo:line-height="100%" fo:text-align="center" style:justify-single-word="false"/>
    </style:style>
    <style:style style:name="P93" style:family="paragraph" style:parent-style-name="Standard">
      <style:paragraph-properties fo:margin-top="0cm" fo:margin-bottom="0cm" fo:line-height="100%" fo:orphans="0" fo:widows="0">
        <style:tab-stops>
          <style:tab-stop style:position="2.261cm"/>
        </style:tab-stops>
      </style:paragraph-properties>
    </style:style>
    <style:style style:name="P94"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2" style:font-size-complex="12pt"/>
    </style:style>
    <style:style style:name="P95"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96" style:family="paragraph" style:parent-style-name="Table_20_Paragraph">
      <style:paragraph-properties fo:margin-top="0cm" fo:margin-bottom="0cm" fo:line-height="100%" fo:orphans="0" fo:widows="0"/>
      <style:text-properties fo:language="en" fo:country="US"/>
    </style:style>
    <style:style style:name="P97" style:family="paragraph" style:parent-style-name="Table_20_Paragraph">
      <style:paragraph-properties fo:margin-top="0cm" fo:margin-bottom="0cm" fo:line-height="100%" fo:orphans="0" fo:widows="0"/>
      <style:text-properties fo:font-size="12pt" fo:language="en" fo:country="US" style:font-size-asian="12pt" style:font-size-complex="12pt"/>
    </style:style>
    <style:style style:name="P98" style:family="paragraph" style:parent-style-name="Standard">
      <style:paragraph-properties fo:margin-left="0cm" fo:margin-right="0cm" fo:text-indent="1.249cm" style:auto-text-indent="false"/>
    </style:style>
    <style:style style:name="P99" style:family="paragraph" style:parent-style-name="Standard">
      <style:paragraph-properties fo:margin-left="0cm" fo:margin-right="0cm" fo:line-height="100%" fo:text-indent="1.249cm" style:auto-text-indent="false"/>
      <style:text-properties style:font-name="Times New Roman" fo:font-size="12pt" fo:font-weight="bold" style:font-size-asian="12pt" style:font-weight-asian="bold" style:font-name-complex="Times New Roman2" style:font-size-complex="12pt"/>
    </style:style>
    <style:style style:name="P100"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font-weight="bold" style:font-size-asian="12pt" style:font-weight-asian="bold" style:font-name-complex="Times New Roman2" style:font-size-complex="12pt"/>
    </style:style>
    <style:style style:name="P101" style:family="paragraph" style:parent-style-name="Standard">
      <style:paragraph-properties fo:margin-left="0cm" fo:margin-right="0cm" fo:line-height="100%" fo:text-align="center" style:justify-single-word="false" fo:text-indent="1.249cm" style:auto-text-indent="false"/>
      <style:text-properties style:font-name="Times New Roman" fo:font-size="12pt" fo:font-weight="bold" style:font-size-asian="12pt" style:font-weight-asian="bold" style:font-name-complex="Times New Roman2" style:font-size-complex="12pt"/>
    </style:style>
    <style:style style:name="P102"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103" style:family="paragraph" style:parent-style-name="Standard">
      <style:paragraph-properties fo:margin-left="0cm" fo:margin-right="0cm" fo:line-height="100%" fo:text-align="justify" style:justify-single-word="false" fo:text-indent="1.249cm" style:auto-text-indent="false"/>
    </style:style>
    <style:style style:name="P104" style:family="paragraph" style:parent-style-name="Standard">
      <style:paragraph-properties fo:margin-left="0cm" fo:margin-right="0cm" fo:line-height="100%" fo:text-align="justify" style:justify-single-word="false" fo:text-indent="1.249cm" style:auto-text-indent="false"/>
      <style:text-properties fo:color="#111115" style:font-name="Times New Roman" fo:font-size="12pt" style:font-size-asian="12pt" style:font-name-complex="Times New Roman2" style:font-size-complex="12pt"/>
    </style:style>
    <style:style style:name="P105" style:family="paragraph" style:parent-style-name="Standard">
      <style:paragraph-properties fo:margin-left="0cm" fo:margin-right="0cm" fo:line-height="100%" fo:text-align="justify" style:justify-single-word="false" fo:text-indent="1.249cm" style:auto-text-indent="false"/>
      <style:text-properties fo:color="#212529" style:font-name="Times New Roman" fo:font-size="12pt" style:font-size-asian="12pt" style:font-name-complex="Times New Roman2" style:font-size-complex="12pt"/>
    </style:style>
    <style:style style:name="P106" style:family="paragraph" style:parent-style-name="Standard">
      <style:paragraph-properties fo:margin-left="0cm" fo:margin-right="0cm" fo:line-height="100%" fo:text-align="justify" style:justify-single-word="false" fo:text-indent="1.249cm" style:auto-text-indent="false"/>
      <style:text-properties fo:color="#2f2f2f" style:font-name="Times New Roman" fo:font-size="12pt" style:font-size-asian="12pt" style:font-name-complex="Times New Roman2" style:font-size-complex="12pt"/>
    </style:style>
    <style:style style:name="P10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10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1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Times New Roman" fo:font-size="12pt" style:font-size-asian="12pt" style:font-size-complex="12pt"/>
    </style:style>
    <style:style style:name="P1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font-weight-complex="bold"/>
    </style:style>
    <style:style style:name="P1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1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size-asian="12pt" style:font-style-asian="italic" style:font-weight-asian="bold" style:font-size-complex="12pt" style:font-style-complex="italic"/>
    </style:style>
    <style:style style:name="P1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size-asian="12pt" style:font-style-asian="italic" style:font-weight-asian="bold" style:font-size-complex="12pt"/>
    </style:style>
    <style:style style:name="P11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6"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font-weight="bold" style:font-size-asian="12pt" style:font-weight-asian="bold" style:font-name-complex="Times New Roman2" style:font-size-complex="12pt"/>
    </style:style>
    <style:style style:name="P11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18" style:family="paragraph" style:parent-style-name="Standard">
      <style:paragraph-properties fo:margin-left="0cm" fo:margin-right="0cm" fo:line-height="100%" fo:text-align="justify" style:justify-single-word="false" fo:text-indent="1.251cm" style:auto-text-indent="false"/>
    </style:style>
    <style:style style:name="P119" style:family="paragraph" style:parent-style-name="Standard">
      <style:paragraph-properties fo:margin-left="0cm" fo:margin-right="0cm" fo:line-height="100%" fo:text-align="justify" style:justify-single-word="false" fo:text-indent="0.635cm" style:auto-text-indent="false"/>
    </style:style>
    <style:style style:name="P120" style:family="paragraph" style:parent-style-name="Standard">
      <style:paragraph-properties fo:margin-left="0cm" fo:margin-right="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121" style:family="paragraph" style:parent-style-name="Standard">
      <style:paragraph-properties fo:margin-left="0cm" fo:margin-right="0cm" fo:line-height="100%" fo:text-align="justify" style:justify-single-word="false" fo:text-indent="0.635cm" style:auto-text-indent="false"/>
      <style:text-properties style:font-name="Times New Roman" fo:font-size="12pt" fo:font-weight="bold" style:font-size-asian="12pt" style:font-weight-asian="bold" style:font-name-complex="Times New Roman2" style:font-size-complex="12pt"/>
    </style:style>
    <style:style style:name="P122" style:family="paragraph" style:parent-style-name="Standard">
      <style:paragraph-properties fo:margin-left="0cm" fo:margin-right="0cm" fo:line-height="100%" fo:text-align="center" style:justify-single-word="false" fo:text-indent="0.635cm" style:auto-text-indent="false"/>
      <style:text-properties style:font-name="Times New Roman" fo:font-size="12pt" fo:font-weight="bold" style:font-size-asian="12pt" style:font-weight-asian="bold" style:font-name-complex="Times New Roman2" style:font-size-complex="12pt"/>
    </style:style>
    <style:style style:name="P123" style:family="paragraph" style:parent-style-name="Standard">
      <style:paragraph-properties fo:margin-left="0cm" fo:margin-right="0cm" fo:line-height="100%" fo:text-align="justify" style:justify-single-word="false" fo:text-indent="0.635cm" style:auto-text-indent="false"/>
      <style:text-properties fo:color="#111115" style:font-name="Times New Roman" fo:font-size="12pt" style:font-size-asian="12pt" style:font-name-complex="Times New Roman2" style:font-size-complex="12pt"/>
    </style:style>
    <style:style style:name="P124" style:family="paragraph" style:parent-style-name="Standard">
      <style:paragraph-properties fo:margin-left="0.455cm" fo:margin-right="0.476cm" fo:margin-top="0cm" fo:margin-bottom="0cm" fo:line-height="100%" fo:text-align="justify" style:justify-single-word="false" fo:text-indent="0.953cm" style:auto-text-indent="false"/>
      <style:text-properties style:font-name="Times New Roman" fo:font-size="12pt" style:font-size-asian="12pt" style:font-name-complex="Times New Roman2" style:font-size-complex="12pt"/>
    </style:style>
    <style:style style:name="P125" style:family="paragraph" style:parent-style-name="Standard">
      <style:paragraph-properties fo:margin-left="0.455cm" fo:margin-right="0.48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26" style:family="paragraph" style:parent-style-name="Standard">
      <style:paragraph-properties fo:margin-left="0.455cm" fo:margin-right="0.48cm" fo:line-height="100%" fo:text-align="justify" style:justify-single-word="false" fo:text-indent="0cm" style:auto-text-indent="false"/>
    </style:style>
    <style:style style:name="P127" style:family="paragraph" style:parent-style-name="Standard">
      <style:paragraph-properties fo:margin-left="0.455cm" fo:margin-right="0.48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28" style:family="paragraph" style:parent-style-name="Standard">
      <style:paragraph-properties fo:margin-left="0.455cm" fo:margin-right="0.48cm" fo:margin-top="0cm" fo:margin-bottom="0cm" fo:line-height="100%" fo:text-align="justify" style:justify-single-word="false" fo:text-indent="0cm" style:auto-text-indent="false"/>
    </style:style>
    <style:style style:name="P129" style:family="paragraph" style:parent-style-name="Standard">
      <style:paragraph-properties fo:margin-left="0.455cm" fo:margin-right="0.48cm" fo:margin-top="0.157cm" fo:margin-bottom="0.353cm" fo:text-indent="0cm" style:auto-text-indent="false"/>
    </style:style>
    <style:style style:name="P130" style:family="paragraph" style:parent-style-name="Standard">
      <style:paragraph-properties fo:margin-left="0.455cm" fo:margin-right="0.48cm" fo:margin-top="0.157cm" fo:margin-bottom="0.353cm" fo:text-indent="0cm" style:auto-text-indent="false"/>
      <style:text-properties style:font-name="Times New Roman" fo:font-size="12pt" fo:font-weight="bold" style:font-size-asian="12pt" style:font-weight-asian="bold" style:font-name-complex="Times New Roman2" style:font-size-complex="12pt"/>
    </style:style>
    <style:style style:name="P131" style:family="paragraph" style:parent-style-name="Standard">
      <style:paragraph-properties fo:margin-left="0.413cm" fo:margin-right="0.437cm" fo:margin-top="0cm" fo:margin-bottom="0cm" fo:line-height="100%"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132" style:family="paragraph" style:parent-style-name="Standard">
      <style:paragraph-properties fo:margin-left="0.455cm" fo:margin-right="0.469cm" fo:text-align="justify" style:justify-single-word="false" fo:text-indent="0cm" style:auto-text-indent="false"/>
    </style:style>
    <style:style style:name="P133" style:family="paragraph" style:parent-style-name="Standard">
      <style:paragraph-properties fo:margin-left="0cm" fo:margin-right="0cm" fo:line-height="100%" fo:text-align="justify" style:justify-single-word="false" fo:text-indent="0.63cm" style:auto-text-indent="false"/>
      <style:text-properties style:font-name="Times New Roman" fo:font-size="12pt" style:font-size-asian="12pt" style:font-name-complex="Times New Roman2" style:font-size-complex="12pt"/>
    </style:style>
    <style:style style:name="P134" style:family="paragraph" style:parent-style-name="Standard">
      <style:paragraph-properties fo:margin-left="0cm" fo:margin-right="0cm" fo:line-height="100%" fo:text-align="center" style:justify-single-word="false" fo:text-indent="0.63cm" style:auto-text-indent="false"/>
      <style:text-properties style:font-name="Times New Roman" fo:font-size="12pt" fo:font-weight="bold" style:font-size-asian="12pt" style:font-weight-asian="bold" style:font-name-complex="Times New Roman2" style:font-size-complex="12pt"/>
    </style:style>
    <style:style style:name="P135" style:family="paragraph" style:parent-style-name="Standard">
      <style:paragraph-properties fo:margin-left="0cm" fo:margin-right="0.97cm" fo:margin-top="0cm" fo:margin-bottom="0cm" fo:line-height="100%" fo:text-align="justify" style:justify-single-word="false" fo:orphans="0" fo:widows="0" fo:text-indent="0cm" style:auto-text-indent="false">
        <style:tab-stops>
          <style:tab-stop style:position="2.769cm"/>
        </style:tab-stops>
      </style:paragraph-properties>
      <style:text-properties style:font-name="Times New Roman" fo:font-size="12pt" style:font-size-asian="12pt" style:font-name-complex="Times New Roman2"/>
    </style:style>
    <style:style style:name="P136" style:family="paragraph" style:parent-style-name="Standard">
      <style:paragraph-properties fo:margin-left="0.455cm" fo:margin-right="0cm" fo:margin-top="0cm" fo:margin-bottom="0cm" fo:line-height="0.568cm" fo:text-indent="0cm" style:auto-text-indent="false"/>
    </style:style>
    <style:style style:name="P137" style:family="paragraph" style:parent-style-name="Standard">
      <style:paragraph-properties fo:margin-left="0.455cm" fo:margin-right="0cm" fo:margin-top="0cm" fo:margin-bottom="0cm" fo:line-height="100%" fo:text-indent="0cm" style:auto-text-indent="false"/>
    </style:style>
    <style:style style:name="P138" style:family="paragraph" style:parent-style-name="Standard">
      <style:paragraph-properties fo:margin-left="0.751cm" fo:margin-right="0cm" fo:text-indent="0cm" style:auto-text-indent="false"/>
      <style:text-properties style:font-name="Times New Roman" fo:font-size="12pt" fo:font-weight="bold" style:font-size-asian="12pt" style:font-weight-asian="bold" style:font-name-complex="Times New Roman2" style:font-size-complex="12pt"/>
    </style:style>
    <style:style style:name="P139" style:family="paragraph" style:parent-style-name="Standard">
      <style:paragraph-properties fo:margin-left="2.501cm" fo:margin-right="0.979cm" fo:margin-top="0.131cm" fo:margin-bottom="0cm" fo:line-height="100%" fo:text-align="justify" style:justify-single-word="false" fo:orphans="0" fo:widows="0" fo:text-indent="-0.75cm" style:auto-text-indent="false">
        <style:tab-stops>
          <style:tab-stop style:position="2.515cm"/>
        </style:tab-stops>
      </style:paragraph-properties>
    </style:style>
    <style:style style:name="P140" style:family="paragraph" style:parent-style-name="Standard">
      <style:paragraph-properties fo:margin-left="1.251cm" fo:margin-right="0cm" fo:line-height="100%" fo:text-align="justify" style:justify-single-word="false" fo:text-indent="-0.002cm" style:auto-text-indent="false"/>
      <style:text-properties style:font-name="Times New Roman" fo:font-size="12pt" style:font-size-asian="12pt" style:font-name-complex="Times New Roman2" style:font-size-complex="12pt"/>
    </style:style>
    <style:style style:name="P141" style:family="paragraph" style:parent-style-name="Standard">
      <style:paragraph-properties fo:margin-left="1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42" style:family="paragraph" style:parent-style-name="Standard">
      <style:paragraph-properties fo:margin-left="0.751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43" style:family="paragraph" style:parent-style-name="Standard">
      <style:paragraph-properties fo:margin-left="0.751cm" fo:margin-right="0cm" fo:line-height="100%" fo:text-align="justify" style:justify-single-word="false" fo:text-indent="0.499cm" style:auto-text-indent="false"/>
      <style:text-properties style:font-name="Times New Roman" fo:font-size="12pt" style:font-size-asian="12pt" style:font-name-complex="Times New Roman2" style:font-size-complex="12pt"/>
    </style:style>
    <style:style style:name="P144" style:family="paragraph" style:parent-style-name="Standard">
      <style:paragraph-properties fo:margin-left="0.501cm" fo:margin-right="0cm" fo:line-height="100%" fo:text-align="justify" style:justify-single-word="false" fo:text-indent="0.75cm" style:auto-text-indent="false"/>
      <style:text-properties style:font-name="Times New Roman" fo:font-size="12pt" style:font-size-asian="12pt" style:font-name-complex="Times New Roman2" style:font-size-complex="12pt"/>
    </style:style>
    <style:style style:name="P145" style:family="paragraph" style:parent-style-name="Standard">
      <style:paragraph-properties fo:margin-left="0.501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46" style:family="paragraph" style:parent-style-name="Standard">
      <style:paragraph-properties fo:margin-left="0cm" fo:margin-right="0.751cm" fo:line-height="100%" fo:text-align="justify" style:justify-single-word="false" fo:text-indent="0cm" style:auto-text-indent="false"/>
    </style:style>
    <style:style style:name="P147" style:family="paragraph" style:parent-style-name="Standard">
      <style:paragraph-properties fo:margin-left="0cm" fo:margin-right="0.751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48" style:family="paragraph" style:parent-style-name="Standard">
      <style:paragraph-properties fo:margin-left="0.501cm" fo:margin-right="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149" style:family="paragraph" style:parent-style-name="Standard">
      <style:paragraph-properties fo:margin-left="0.501cm" fo:margin-right="0cm" fo:line-height="100%" fo:text-align="justify" style:justify-single-word="false" fo:text-indent="-0.501cm" style:auto-text-indent="false"/>
      <style:text-properties style:font-name="Times New Roman" fo:font-size="12pt" style:font-size-asian="12pt" style:font-name-complex="Times New Roman2" style:font-size-complex="12pt"/>
    </style:style>
    <style:style style:name="P150" style:family="paragraph" style:parent-style-name="Standard">
      <style:paragraph-properties fo:margin-left="1.625cm" fo:margin-right="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51" style:family="paragraph" style:parent-style-name="Standard">
      <style:paragraph-properties fo:margin-left="1.251cm" fo:margin-right="0cm" fo:line-height="100%" fo:text-align="justify" style:justify-single-word="false" fo:text-indent="-0.25cm" style:auto-text-indent="false"/>
      <style:text-properties style:font-name="Times New Roman" fo:font-size="12pt" style:font-size-asian="12pt" style:font-name-complex="Times New Roman2" style:font-size-complex="12pt"/>
    </style:style>
    <style:style style:name="P152" style:family="paragraph" style:parent-style-name="Standard">
      <style:paragraph-properties fo:margin-left="2cm" fo:margin-right="0cm" fo:line-height="100%" fo:text-align="justify" style:justify-single-word="false" fo:text-indent="0.25cm" style:auto-text-indent="false"/>
    </style:style>
    <style:style style:name="P153" style:family="paragraph" style:parent-style-name="Standard">
      <style:paragraph-properties fo:margin-left="1cm" fo:margin-right="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154" style:family="paragraph" style:parent-style-name="Standard">
      <style:paragraph-properties fo:margin-left="0.751cm" fo:margin-right="0cm" fo:line-height="100%" fo:text-align="justify" style:justify-single-word="false" fo:text-indent="0.748cm" style:auto-text-indent="false"/>
    </style:style>
    <style:style style:name="P155" style:family="paragraph" style:parent-style-name="Standard">
      <style:paragraph-properties fo:margin-left="0.751cm" fo:margin-right="0cm" fo:line-height="100%" fo:text-align="justify" style:justify-single-word="false" fo:text-indent="0.497cm" style:auto-text-indent="false"/>
      <style:text-properties style:font-name="Times New Roman" fo:font-size="12pt" style:font-size-asian="12pt" style:font-name-complex="Times New Roman2" style:font-size-complex="12pt"/>
    </style:style>
    <style:style style:name="P156" style:family="paragraph" style:parent-style-name="Standard">
      <style:paragraph-properties fo:margin-left="2.014cm" fo:margin-right="0.974cm" fo:text-align="justify" style:justify-single-word="false" fo:text-indent="1.247cm" style:auto-text-indent="false"/>
    </style:style>
    <style:style style:name="P157" style:family="paragraph" style:parent-style-name="Standard">
      <style:paragraph-properties fo:margin-left="0.182cm" fo:margin-right="0.175cm" fo:text-align="justify" style:justify-single-word="false" fo:text-indent="0cm" style:auto-text-indent="false">
        <style:tab-stops>
          <style:tab-stop style:position="4.898cm"/>
        </style:tab-stops>
      </style:paragraph-properties>
    </style:style>
    <style:style style:name="P158" style:family="paragraph" style:parent-style-name="Standard">
      <style:paragraph-properties fo:margin-left="0.182cm" fo:margin-right="0.175cm" fo:text-align="justify" style:justify-single-word="false" fo:text-indent="0cm" style:auto-text-indent="false">
        <style:tab-stops>
          <style:tab-stop style:position="4.898cm"/>
        </style:tab-stops>
      </style:paragraph-properties>
      <style:text-properties style:font-name="Times New Roman" fo:font-size="12pt" style:font-size-asian="12pt" style:font-name-complex="Times New Roman2" style:font-size-complex="12pt"/>
    </style:style>
    <style:style style:name="P159" style:family="paragraph" style:parent-style-name="Standard">
      <style:paragraph-properties fo:margin-left="0.182cm" fo:margin-right="0.173cm" fo:text-align="justify" style:justify-single-word="false" fo:text-indent="0cm" style:auto-text-indent="false">
        <style:tab-stops>
          <style:tab-stop style:position="2.944cm"/>
          <style:tab-stop style:position="5.399cm"/>
        </style:tab-stops>
      </style:paragraph-properties>
    </style:style>
    <style:style style:name="P160" style:family="paragraph" style:parent-style-name="Standard">
      <style:paragraph-properties fo:margin-left="0.455cm" fo:margin-right="0.473cm" fo:margin-top="0.157cm" fo:margin-bottom="0.353cm" fo:text-align="justify" style:justify-single-word="false" fo:text-indent="1.247cm" style:auto-text-indent="false"/>
    </style:style>
    <style:style style:name="P161" style:family="paragraph" style:parent-style-name="Standard">
      <style:paragraph-properties fo:margin-left="0.455cm" fo:margin-right="0.467cm" fo:text-align="end" style:justify-single-word="false" fo:text-indent="14.653cm" style:auto-text-indent="false">
        <style:tab-stops>
          <style:tab-stop style:position="3.732cm"/>
          <style:tab-stop style:position="6.318cm"/>
          <style:tab-stop style:position="9.043cm"/>
          <style:tab-stop style:position="13.444cm"/>
          <style:tab-stop style:position="14.275cm"/>
        </style:tab-stops>
      </style:paragraph-properties>
      <style:text-properties style:font-name="Times New Roman" fo:font-size="12pt" fo:font-weight="bold" style:font-size-asian="12pt" style:font-weight-asian="bold" style:font-name-complex="Times New Roman2" style:font-size-complex="12pt"/>
    </style:style>
    <style:style style:name="P162" style:family="paragraph" style:parent-style-name="Standard">
      <style:paragraph-properties fo:margin-left="0.455cm" fo:margin-right="0.467cm" fo:text-indent="0cm" style:auto-text-indent="false">
        <style:tab-stops>
          <style:tab-stop style:position="3.732cm"/>
          <style:tab-stop style:position="6.318cm"/>
          <style:tab-stop style:position="9.043cm"/>
          <style:tab-stop style:position="13.444cm"/>
          <style:tab-stop style:position="14.275cm"/>
        </style:tab-stops>
      </style:paragraph-properties>
    </style:style>
    <style:style style:name="P163" style:family="paragraph" style:parent-style-name="Standard">
      <style:paragraph-properties fo:margin-left="4.494cm" fo:margin-right="0cm" fo:line-height="0.568cm" fo:text-align="justify" style:justify-single-word="false" fo:text-indent="0cm" style:auto-text-indent="false"/>
    </style:style>
    <style:style style:name="P164" style:family="paragraph" style:parent-style-name="Standard">
      <style:paragraph-properties fo:margin-left="0.66cm" fo:margin-right="0.674cm" fo:margin-top="0.004cm" fo:margin-bottom="0.353cm" fo:line-height="0.568cm" fo:text-align="center" style:justify-single-word="false" fo:text-indent="0cm" style:auto-text-indent="false"/>
      <style:text-properties fo:color="#000009" style:font-name="Times New Roman" fo:font-size="12pt" fo:font-weight="bold" style:font-size-asian="12pt" style:font-weight-asian="bold" style:font-name-complex="Times New Roman2" style:font-size-complex="12pt"/>
    </style:style>
    <style:style style:name="P165" style:family="paragraph" style:parent-style-name="Standard">
      <style:paragraph-properties fo:margin-left="1.226cm" fo:margin-right="0cm" fo:line-height="0.566cm" fo:text-align="justify" style:justify-single-word="false" fo:text-indent="0cm" style:auto-text-indent="false"/>
    </style:style>
    <style:style style:name="P166" style:family="paragraph" style:parent-style-name="Standard">
      <style:paragraph-properties fo:margin-left="0.455cm" fo:margin-right="0.469cm" fo:text-align="justify" style:justify-single-word="false" fo:text-indent="0.953cm" style:auto-text-indent="false"/>
    </style:style>
    <style:style style:name="P167" style:family="paragraph" style:parent-style-name="Standard">
      <style:paragraph-properties fo:margin-left="0.557cm" fo:margin-right="0.593cm" fo:text-align="center" style:justify-single-word="false" fo:text-indent="0.012cm" style:auto-text-indent="false"/>
    </style:style>
    <style:style style:name="P168" style:family="paragraph" style:parent-style-name="Standard">
      <style:paragraph-properties fo:margin-left="0.455cm" fo:margin-right="0.478cm" fo:text-align="justify" style:justify-single-word="false" fo:text-indent="0cm" style:auto-text-indent="false"/>
    </style:style>
    <style:style style:name="P169" style:family="paragraph" style:parent-style-name="List_20_Paragraph">
      <style:paragraph-properties fo:line-height="100%" fo:text-align="justify" style:justify-single-word="false"/>
      <style:text-properties style:font-name="Times New Roman" fo:font-size="12pt" style:font-size-asian="12pt" style:font-name-complex="Times New Roman2" style:font-size-complex="12pt"/>
    </style:style>
    <style:style style:name="P170" style:family="paragraph" style:parent-style-name="List_20_Paragraph">
      <style:paragraph-properties fo:line-height="100%" fo:text-align="justify" style:justify-single-word="false"/>
    </style:style>
    <style:style style:name="P171" style:family="paragraph" style:parent-style-name="List_20_Paragraph">
      <style:paragraph-properties fo:margin-left="2.014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72" style:family="paragraph" style:parent-style-name="List_20_Paragraph">
      <style:paragraph-properties fo:margin-left="2.014cm" fo:margin-right="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73" style:family="paragraph" style:parent-style-name="List_20_Paragraph">
      <style:paragraph-properties fo:margin-left="2.014cm" fo:margin-right="0.961cm" fo:margin-top="0.002cm" fo:margin-bottom="0cm" fo:line-height="100%" fo:text-align="justify" style:justify-single-word="false" fo:orphans="0" fo:widows="0" fo:text-indent="0cm" style:auto-text-indent="false">
        <style:tab-stops>
          <style:tab-stop style:position="2.443cm"/>
        </style:tab-stops>
      </style:paragraph-properties>
      <style:text-properties style:font-name="Times New Roman" fo:font-size="12pt" style:font-size-asian="12pt" style:font-name-complex="Times New Roman2"/>
    </style:style>
    <style:style style:name="P174" style:family="paragraph" style:parent-style-name="Table_20_Contents">
      <style:paragraph-properties fo:text-align="center" style:justify-single-word="false"/>
      <style:text-properties style:font-name="Times New Roman" fo:font-size="12pt" style:font-size-asian="12pt" style:font-name-complex="Times New Roman2" style:font-size-complex="12pt"/>
    </style:style>
    <style:style style:name="P175" style:family="paragraph" style:parent-style-name="Table_20_Contents">
      <style:paragraph-properties fo:text-align="start" style:justify-single-word="false"/>
      <style:text-properties style:font-name="Times New Roman" fo:font-size="12pt" style:font-size-asian="12pt" style:font-name-complex="Times New Roman2" style:font-size-complex="12pt"/>
    </style:style>
    <style:style style:name="P176" style:family="paragraph" style:parent-style-name="Table_20_Contents">
      <style:paragraph-properties fo:text-align="center" style:justify-single-word="false"/>
      <style:text-properties style:font-name="Times New Roman" fo:font-size="12pt" fo:language="en" fo:country="US" style:font-size-asian="12pt" style:font-name-complex="Times New Roman2" style:font-size-complex="12pt"/>
    </style:style>
    <style:style style:name="P177" style:family="paragraph" style:parent-style-name="Table_20_Contents">
      <style:paragraph-properties fo:text-align="center" style:justify-single-word="false"/>
      <style:text-properties style:font-name="Times New Roman" fo:font-size="12pt" fo:language="ru" fo:country="RU" style:font-size-asian="12pt" style:font-name-complex="Times New Roman2" style:font-size-complex="12pt"/>
    </style:style>
    <style:style style:name="P178" style:family="paragraph" style:parent-style-name="Table_20_Contents">
      <style:paragraph-properties fo:text-align="start" style:justify-single-word="false"/>
      <style:text-properties style:font-name="Times New Roman" fo:font-size="12pt" fo:language="ru" fo:country="RU" style:font-size-asian="12pt" style:font-name-complex="Times New Roman2" style:font-size-complex="12pt"/>
    </style:style>
    <style:style style:name="P179" style:family="paragraph" style:parent-style-name="Table_20_Paragraph">
      <style:paragraph-properties fo:margin-left="0.464cm" fo:margin-right="0cm" fo:margin-top="0.004cm" fo:margin-bottom="0cm" fo:line-height="100%" fo:orphans="0" fo:widows="0" fo:text-indent="0cm" style:auto-text-indent="false"/>
      <style:text-properties fo:color="#000009" fo:font-size="12pt" fo:language="en" fo:country="US" fo:font-weight="bold" style:font-size-asian="12pt" style:font-weight-asian="bold" style:font-size-complex="12pt"/>
    </style:style>
    <style:style style:name="P180" style:family="paragraph" style:parent-style-name="Table_20_Paragraph">
      <style:paragraph-properties fo:margin-left="4.5cm" fo:margin-right="0cm" fo:margin-top="0.004cm" fo:margin-bottom="0cm" fo:line-height="100%" fo:orphans="0" fo:widows="0" fo:text-indent="0cm" style:auto-text-indent="false"/>
      <style:text-properties fo:language="en" fo:country="US"/>
    </style:style>
    <style:style style:name="P181" style:family="paragraph" style:parent-style-name="Table_20_Paragraph">
      <style:paragraph-properties fo:margin-left="0.917cm" fo:margin-right="0.873cm" fo:line-height="100%" fo:orphans="0" fo:widows="0" fo:text-indent="0.028cm" style:auto-text-indent="false"/>
      <style:text-properties fo:language="en" fo:country="US"/>
    </style:style>
    <style:style style:name="P182" style:family="paragraph" style:parent-style-name="Table_20_Paragraph">
      <style:paragraph-properties fo:margin-left="0.191cm" fo:margin-right="0.169cm" fo:margin-top="0cm" fo:margin-bottom="0cm" fo:orphans="0" fo:widows="0" fo:text-indent="1.249cm" style:auto-text-indent="false"/>
      <style:text-properties fo:language="en" fo:country="US"/>
    </style:style>
    <style:style style:name="P183" style:family="paragraph" style:parent-style-name="Table_20_Paragraph">
      <style:paragraph-properties fo:margin-left="0.191cm" fo:margin-right="0cm" fo:margin-top="0cm" fo:margin-bottom="0cm" fo:line-height="0.531cm" fo:orphans="0" fo:widows="0" fo:text-indent="0cm" style:auto-text-indent="false"/>
      <style:text-properties fo:language="en" fo:country="US"/>
    </style:style>
    <style:style style:name="P184" style:family="paragraph" style:parent-style-name="Table_20_Paragraph">
      <style:paragraph-properties fo:margin-left="0.191cm" fo:margin-right="0cm" fo:margin-top="0cm" fo:margin-bottom="0cm" fo:line-height="100%" fo:orphans="0" fo:widows="0" fo:text-indent="0cm" style:auto-text-indent="false"/>
      <style:text-properties fo:language="en" fo:country="US"/>
    </style:style>
    <style:style style:name="P185" style:family="paragraph" style:parent-style-name="Table_20_Paragraph">
      <style:paragraph-properties fo:margin-left="0cm" fo:margin-right="0.219cm" fo:margin-top="0.002cm" fo:margin-bottom="0cm" fo:line-height="100%" fo:orphans="0" fo:widows="0" fo:text-indent="0cm" style:auto-text-indent="false"/>
      <style:text-properties fo:color="#000009" fo:font-size="12pt" fo:language="en" fo:country="US" style:font-size-asian="12pt" style:font-size-complex="12pt"/>
    </style:style>
    <style:style style:name="P186" style:family="paragraph" style:parent-style-name="Table_20_Paragraph">
      <style:paragraph-properties fo:margin-left="0cm" fo:margin-right="0.219cm" fo:margin-top="0.002cm" fo:margin-bottom="0cm" fo:line-height="100%" fo:orphans="0" fo:widows="0" fo:text-indent="0cm" style:auto-text-indent="false"/>
      <style:text-properties fo:language="en" fo:country="US"/>
    </style:style>
    <style:style style:name="P187" style:family="paragraph" style:parent-style-name="Table_20_Paragraph">
      <style:paragraph-properties fo:margin-left="0cm" fo:margin-right="0.219cm" fo:margin-top="0.002cm" fo:margin-bottom="0cm" fo:line-height="0.568cm" fo:orphans="0" fo:widows="0" fo:text-indent="0cm" style:auto-text-indent="false"/>
      <style:text-properties fo:language="en" fo:country="US"/>
    </style:style>
    <style:style style:name="P188" style:family="paragraph" style:parent-style-name="Table_20_Paragraph">
      <style:paragraph-properties fo:margin-left="0cm" fo:margin-right="0.58cm" fo:orphans="0" fo:widows="0" fo:text-indent="0cm" style:auto-text-indent="false"/>
      <style:text-properties fo:language="en" fo:country="US"/>
    </style:style>
    <style:style style:name="P189" style:family="paragraph" style:parent-style-name="Table_20_Paragraph">
      <style:paragraph-properties fo:margin-left="0cm" fo:margin-right="0.58cm" fo:margin-top="0cm" fo:margin-bottom="0cm" fo:line-height="100%" fo:orphans="0" fo:widows="0" fo:text-indent="0cm" style:auto-text-indent="false"/>
      <style:text-properties fo:color="#000009" fo:font-size="12pt" fo:language="ru" fo:country="RU" style:font-size-asian="12pt" style:font-size-complex="12pt"/>
    </style:style>
    <style:style style:name="P190" style:family="paragraph" style:parent-style-name="Table_20_Paragraph">
      <style:paragraph-properties fo:margin-left="0cm" fo:margin-right="0.58cm" fo:margin-top="0cm" fo:margin-bottom="0cm" fo:line-height="100%" fo:orphans="0" fo:widows="0" fo:text-indent="0cm" style:auto-text-indent="false"/>
      <style:text-properties fo:language="en" fo:country="US"/>
    </style:style>
    <style:style style:name="P191" style:family="paragraph" style:parent-style-name="Table_20_Paragraph">
      <style:paragraph-properties fo:margin-left="0.191cm" fo:margin-right="0.162cm" fo:margin-top="0cm" fo:margin-bottom="0cm" fo:line-height="100%" fo:orphans="0" fo:widows="0" fo:text-indent="0cm" style:auto-text-indent="false"/>
      <style:text-properties fo:language="en" fo:country="US"/>
    </style:style>
    <style:style style:name="P192" style:family="paragraph" style:parent-style-name="Table_20_Paragraph">
      <style:paragraph-properties fo:margin-left="0.191cm" fo:margin-right="0.162cm" fo:margin-top="0cm" fo:margin-bottom="0cm" fo:line-height="100%" fo:orphans="0" fo:widows="0" fo:text-indent="0cm" style:auto-text-indent="false">
        <style:tab-stops>
          <style:tab-stop style:position="4.734cm"/>
          <style:tab-stop style:position="8.966cm"/>
        </style:tab-stops>
      </style:paragraph-properties>
      <style:text-properties fo:language="en" fo:country="US"/>
    </style:style>
    <style:style style:name="P193" style:family="paragraph" style:parent-style-name="Table_20_Paragraph">
      <style:paragraph-properties fo:margin-left="0.956cm" fo:margin-right="0cm" fo:margin-top="0cm" fo:margin-bottom="0cm" fo:line-height="100%" fo:orphans="0" fo:widows="0" fo:text-indent="0cm" style:auto-text-indent="false"/>
      <style:text-properties fo:font-size="12pt" fo:language="en" fo:country="US" fo:font-weight="bold" style:font-size-asian="12pt" style:font-weight-asian="bold" style:font-size-complex="12pt"/>
    </style:style>
    <style:style style:name="P194" style:family="paragraph" style:parent-style-name="Table_20_Paragraph">
      <style:paragraph-properties fo:margin-left="5.969cm" fo:margin-right="5.95cm" fo:margin-top="0cm" fo:margin-bottom="0cm" fo:line-height="100%" fo:text-align="center" style:justify-single-word="false" fo:orphans="0" fo:widows="0" fo:text-indent="0cm" style:auto-text-indent="false"/>
      <style:text-properties fo:font-size="12pt" fo:language="en" fo:country="US" fo:font-weight="bold" style:font-size-asian="12pt" style:font-weight-asian="bold" style:font-size-complex="12pt"/>
    </style:style>
    <style:style style:name="P195" style:family="paragraph" style:parent-style-name="Table_20_Paragraph">
      <style:paragraph-properties fo:margin-left="0.824cm" fo:margin-right="0.162cm" fo:orphans="0" fo:widows="0" fo:text-indent="0cm" style:auto-text-indent="false">
        <style:tab-stops>
          <style:tab-stop style:position="2.252cm"/>
          <style:tab-stop style:position="5.586cm"/>
          <style:tab-stop style:position="7.685cm"/>
          <style:tab-stop style:position="9.899cm"/>
        </style:tab-stops>
      </style:paragraph-properties>
      <style:text-properties fo:language="en" fo:country="US"/>
    </style:style>
    <style:style style:name="P196" style:family="paragraph" style:parent-style-name="Table_20_Paragraph">
      <style:paragraph-properties fo:margin-top="0.002cm" fo:margin-bottom="0cm" fo:line-height="0.531cm" fo:orphans="0" fo:widows="0"/>
      <style:text-properties fo:language="en" fo:country="US"/>
    </style:style>
    <style:style style:name="P197" style:family="paragraph" style:parent-style-name="Table_20_Paragraph">
      <style:paragraph-properties fo:margin-left="0.824cm" fo:margin-right="0.007cm" fo:margin-top="0cm" fo:margin-bottom="0cm" fo:line-height="100%" fo:orphans="0" fo:widows="0" fo:text-indent="0cm" style:auto-text-indent="false"/>
      <style:text-properties fo:language="en" fo:country="US"/>
    </style:style>
    <style:style style:name="P198" style:family="paragraph" style:parent-style-name="Table_20_Paragraph">
      <style:paragraph-properties fo:margin-left="0.824cm" fo:margin-right="0.198cm" fo:margin-top="0cm" fo:margin-bottom="0cm" fo:line-height="100%" fo:orphans="0" fo:widows="0" fo:text-indent="0cm" style:auto-text-indent="false"/>
      <style:text-properties fo:language="en" fo:country="US"/>
    </style:style>
    <style:style style:name="P199" style:family="paragraph" style:parent-style-name="Table_20_Paragraph">
      <style:paragraph-properties fo:margin-left="0.824cm" fo:margin-right="0.168cm" fo:margin-top="0cm" fo:margin-bottom="0cm" fo:line-height="100%" fo:orphans="0" fo:widows="0" fo:text-indent="0cm" style:auto-text-indent="false">
        <style:tab-stops>
          <style:tab-stop style:position="1.889cm"/>
          <style:tab-stop style:position="4.046cm"/>
          <style:tab-stop style:position="6.821cm"/>
          <style:tab-stop style:position="8.259cm"/>
          <style:tab-stop style:position="11.43cm"/>
        </style:tab-stops>
      </style:paragraph-properties>
      <style:text-properties fo:language="en" fo:country="US"/>
    </style:style>
    <style:style style:name="P200" style:family="paragraph" style:parent-style-name="Table_20_Paragraph">
      <style:paragraph-properties fo:margin-left="0.164cm" fo:margin-right="0.15cm" fo:margin-top="0cm" fo:margin-bottom="0cm" fo:line-height="100%" fo:text-align="center" style:justify-single-word="false" fo:orphans="0" fo:widows="0" fo:text-indent="0cm" style:auto-text-indent="false"/>
      <style:text-properties fo:color="#000009" fo:font-size="12pt" fo:language="en" fo:country="US" fo:font-style="italic" fo:font-weight="bold" style:font-size-asian="12pt" style:font-style-asian="italic" style:font-weight-asian="bold" style:font-size-complex="12pt"/>
    </style:style>
    <style:style style:name="P201" style:family="paragraph" style:parent-style-name="Table_20_Paragraph">
      <style:paragraph-properties fo:margin-left="0.307cm" fo:margin-right="0.296cm" fo:margin-top="0cm" fo:margin-bottom="0cm" fo:line-height="100%" fo:text-align="center" style:justify-single-word="false" fo:orphans="0" fo:widows="0" fo:text-indent="0cm" style:auto-text-indent="false"/>
      <style:text-properties fo:color="#000009" fo:font-size="12pt" fo:language="en" fo:country="US" fo:font-style="italic" fo:font-weight="bold" style:font-size-asian="12pt" style:font-style-asian="italic" style:font-weight-asian="bold" style:font-size-complex="12pt"/>
    </style:style>
    <style:style style:name="P202" style:family="paragraph" style:parent-style-name="Table_20_Paragraph">
      <style:paragraph-properties fo:margin-left="0.307cm" fo:margin-right="0.296cm" fo:margin-top="0cm" fo:margin-bottom="0cm" fo:line-height="100%" fo:text-align="center" style:justify-single-word="false" fo:orphans="0" fo:widows="0" fo:text-indent="0cm" style:auto-text-indent="false"/>
      <style:text-properties fo:language="en" fo:country="US"/>
    </style:style>
    <style:style style:name="P203" style:family="paragraph" style:parent-style-name="Table_20_Paragraph">
      <style:paragraph-properties fo:margin-left="1.663cm" fo:margin-right="0cm" fo:margin-top="0cm" fo:margin-bottom="0cm" fo:line-height="100%" fo:orphans="0" fo:widows="0" fo:text-indent="0cm" style:auto-text-indent="false"/>
      <style:text-properties fo:color="#000009" fo:font-size="12pt" fo:language="en" fo:country="US" fo:font-style="italic" fo:font-weight="bold" style:font-size-asian="12pt" style:font-style-asian="italic" style:font-weight-asian="bold" style:font-size-complex="12pt"/>
    </style:style>
    <style:style style:name="P204" style:family="paragraph" style:parent-style-name="Table_20_Paragraph">
      <style:paragraph-properties fo:margin-left="0.166cm" fo:margin-right="0.15cm" fo:margin-top="0cm" fo:margin-bottom="0cm" fo:line-height="100%" fo:text-align="center" style:justify-single-word="false" fo:orphans="0" fo:widows="0" fo:text-indent="0cm" style:auto-text-indent="false"/>
      <style:text-properties fo:language="en" fo:country="US"/>
    </style:style>
    <style:style style:name="P205" style:family="paragraph" style:parent-style-name="Table_20_Paragraph">
      <style:paragraph-properties fo:margin-left="0.166cm" fo:margin-right="0.15cm" fo:margin-top="0cm" fo:margin-bottom="0cm" fo:line-height="0.568cm"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06" style:family="paragraph" style:parent-style-name="Table_20_Paragraph">
      <style:paragraph-properties fo:margin-left="0.307cm" fo:margin-right="0.291cm" fo:margin-top="0cm" fo:margin-bottom="0cm" fo:line-height="100%" fo:text-align="center" style:justify-single-word="false" fo:orphans="0" fo:widows="0" fo:text-indent="0cm" style:auto-text-indent="false"/>
      <style:text-properties fo:language="en" fo:country="US"/>
    </style:style>
    <style:style style:name="P207" style:family="paragraph" style:parent-style-name="Table_20_Paragraph">
      <style:paragraph-properties fo:margin-left="0.307cm" fo:margin-right="0.291cm" fo:margin-top="0cm" fo:margin-bottom="0cm" fo:line-height="100%"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08" style:family="paragraph" style:parent-style-name="Table_20_Paragraph">
      <style:paragraph-properties fo:margin-left="0.312cm" fo:margin-right="0.298cm" fo:margin-top="0cm" fo:margin-bottom="0cm" fo:line-height="100%" fo:text-align="center" style:justify-single-word="false" fo:orphans="0" fo:widows="0" fo:text-indent="0cm" style:auto-text-indent="false"/>
      <style:text-properties fo:language="en" fo:country="US"/>
    </style:style>
    <style:style style:name="P209" style:family="paragraph" style:parent-style-name="Table_20_Paragraph">
      <style:paragraph-properties fo:margin-left="0.312cm" fo:margin-right="0.298cm" fo:text-align="center" style:justify-single-word="false" fo:orphans="0" fo:widows="0" fo:text-indent="0cm" style:auto-text-indent="false"/>
      <style:text-properties fo:language="en" fo:country="US"/>
    </style:style>
    <style:style style:name="P210" style:family="paragraph" style:parent-style-name="Table_20_Paragraph">
      <style:paragraph-properties fo:margin-left="0.162cm" fo:margin-right="0.15cm" fo:margin-top="0cm" fo:margin-bottom="0cm" fo:line-height="100%" fo:text-align="center" style:justify-single-word="false" fo:orphans="0" fo:widows="0" fo:text-indent="0cm" style:auto-text-indent="false"/>
      <style:text-properties fo:language="en" fo:country="US"/>
    </style:style>
    <style:style style:name="P211" style:family="paragraph" style:parent-style-name="Table_20_Paragraph">
      <style:paragraph-properties fo:margin-left="3.268cm" fo:margin-right="0.524cm" fo:margin-top="0cm" fo:margin-bottom="0cm" fo:line-height="100%" fo:orphans="0" fo:widows="0" fo:text-indent="-2.711cm" style:auto-text-indent="false"/>
      <style:text-properties fo:language="en" fo:country="US"/>
    </style:style>
    <style:style style:name="P212" style:family="paragraph" style:parent-style-name="Table_20_Paragraph">
      <style:paragraph-properties fo:margin-left="0.312cm" fo:margin-right="0.295cm" fo:margin-top="0.002cm" fo:margin-bottom="0cm" fo:line-height="0.531cm"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13" style:family="paragraph" style:parent-style-name="Table_20_Paragraph">
      <style:paragraph-properties fo:margin-left="0.312cm" fo:margin-right="0.295cm" fo:margin-top="0.002cm" fo:margin-bottom="0cm" fo:line-height="0.527cm"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14" style:family="paragraph" style:parent-style-name="Table_20_Paragraph">
      <style:paragraph-properties fo:margin-left="0.409cm" fo:margin-right="0.399cm" fo:margin-top="0cm" fo:margin-bottom="0cm" fo:line-height="100%" fo:text-align="center" style:justify-single-word="false" fo:orphans="0" fo:widows="0" fo:text-indent="0.005cm" style:auto-text-indent="false"/>
      <style:text-properties fo:language="en" fo:country="US"/>
    </style:style>
    <style:style style:name="P215" style:family="paragraph" style:parent-style-name="Table_20_Paragraph">
      <style:paragraph-properties fo:margin-left="0.385cm" fo:margin-right="0cm" fo:margin-top="0cm" fo:margin-bottom="0cm" fo:line-height="100%" fo:orphans="0" fo:widows="0" fo:text-indent="0cm" style:auto-text-indent="false"/>
      <style:text-properties fo:language="en" fo:country="US"/>
    </style:style>
    <style:style style:name="P216" style:family="paragraph" style:parent-style-name="Table_20_Paragraph">
      <style:paragraph-properties fo:margin-left="0.307cm" fo:margin-right="0.295cm" fo:margin-top="0cm" fo:margin-bottom="0cm" fo:line-height="100%" fo:text-align="center" style:justify-single-word="false" fo:orphans="0" fo:widows="0" fo:text-indent="0cm" style:auto-text-indent="false"/>
      <style:text-properties fo:language="en" fo:country="US"/>
    </style:style>
    <style:style style:name="P217" style:family="paragraph" style:parent-style-name="Table_20_Paragraph">
      <style:paragraph-properties fo:margin-left="0.31cm" fo:margin-right="0.298cm" fo:margin-top="0cm" fo:margin-bottom="0cm" fo:text-align="center" style:justify-single-word="false" fo:orphans="0" fo:widows="0" fo:text-indent="0cm" style:auto-text-indent="false"/>
      <style:text-properties fo:language="en" fo:country="US"/>
    </style:style>
    <style:style style:name="P218" style:family="paragraph" style:parent-style-name="Table_20_Paragraph">
      <style:paragraph-properties fo:margin-left="0.31cm" fo:margin-right="0.298cm" fo:margin-top="0cm" fo:margin-bottom="0cm" fo:line-height="100%" fo:text-align="center" style:justify-single-word="false" fo:orphans="0" fo:widows="0" fo:text-indent="0cm" style:auto-text-indent="false"/>
      <style:text-properties fo:language="en" fo:country="US"/>
    </style:style>
    <style:style style:name="P219" style:family="paragraph" style:parent-style-name="Table_20_Paragraph">
      <style:paragraph-properties fo:margin-left="0.31cm" fo:margin-right="0.298cm" fo:margin-top="0.004cm" fo:margin-bottom="0cm" fo:text-align="center" style:justify-single-word="false" fo:orphans="0" fo:widows="0" fo:text-indent="0cm" style:auto-text-indent="false"/>
      <style:text-properties fo:language="en" fo:country="US"/>
    </style:style>
    <style:style style:name="P220" style:family="paragraph" style:parent-style-name="Table_20_Paragraph">
      <style:paragraph-properties fo:margin-left="0.312cm" fo:margin-right="0.289cm" fo:margin-top="0cm" fo:margin-bottom="0cm" fo:line-height="0.529cm" fo:text-align="center" style:justify-single-word="false" fo:orphans="0" fo:widows="0" fo:text-indent="0cm" style:auto-text-indent="false"/>
      <style:text-properties fo:language="en" fo:country="US"/>
    </style:style>
    <style:style style:name="P221" style:family="paragraph" style:parent-style-name="Table_20_Paragraph">
      <style:paragraph-properties fo:margin-left="0.312cm" fo:margin-right="0.289cm" fo:margin-top="0cm" fo:margin-bottom="0cm" fo:line-height="0.524cm" fo:text-align="center" style:justify-single-word="false" fo:orphans="0" fo:widows="0" fo:text-indent="0cm" style:auto-text-indent="false"/>
      <style:text-properties fo:language="en" fo:country="US"/>
    </style:style>
    <style:style style:name="P222" style:family="paragraph" style:parent-style-name="Table_20_Paragraph">
      <style:paragraph-properties fo:margin-left="0.312cm" fo:margin-right="0.289cm" fo:line-height="0.529cm" fo:text-align="center" style:justify-single-word="false" fo:orphans="0" fo:widows="0" fo:text-indent="0cm" style:auto-text-indent="false"/>
      <style:text-properties fo:language="en" fo:country="US"/>
    </style:style>
    <style:style style:name="P223" style:family="paragraph" style:parent-style-name="Table_20_Paragraph">
      <style:paragraph-properties fo:margin-left="0.307cm" fo:margin-right="0.288cm" fo:margin-top="0.004cm" fo:margin-bottom="0cm" fo:line-height="100%"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24" style:family="paragraph" style:parent-style-name="Table_20_Paragraph">
      <style:paragraph-properties fo:margin-left="0.307cm" fo:margin-right="0.293cm" fo:margin-top="0cm" fo:margin-bottom="0cm" fo:line-height="100%" fo:text-align="center" style:justify-single-word="false" fo:orphans="0" fo:widows="0" fo:text-indent="0cm" style:auto-text-indent="false"/>
      <style:text-properties fo:language="en" fo:country="US"/>
    </style:style>
    <style:style style:name="P225" style:family="paragraph" style:parent-style-name="Table_20_Paragraph">
      <style:paragraph-properties fo:margin-left="0.206cm" fo:margin-right="0.192cm" fo:margin-top="0cm" fo:margin-bottom="0cm" fo:line-height="100%" fo:text-align="center" style:justify-single-word="false" fo:orphans="0" fo:widows="0" fo:text-indent="-0.004cm" style:auto-text-indent="false"/>
      <style:text-properties fo:language="en" fo:country="US"/>
    </style:style>
    <style:style style:name="P226" style:family="paragraph" style:parent-style-name="Table_20_Paragraph">
      <style:paragraph-properties fo:margin-left="0.307cm" fo:margin-right="0.289cm" fo:margin-top="0cm" fo:margin-bottom="0cm" fo:line-height="100%" fo:text-align="center" style:justify-single-word="false" fo:orphans="0" fo:widows="0" fo:text-indent="0cm" style:auto-text-indent="false"/>
      <style:text-properties fo:language="en" fo:country="US"/>
    </style:style>
    <style:style style:name="P227" style:family="paragraph" style:parent-style-name="Table_20_Paragraph">
      <style:paragraph-properties fo:margin-left="0.799cm" fo:margin-right="0.776cm" fo:margin-top="0cm" fo:margin-bottom="0cm" fo:line-height="100%" fo:orphans="0" fo:widows="0" fo:text-indent="0.266cm" style:auto-text-indent="false"/>
      <style:text-properties fo:language="en" fo:country="US"/>
    </style:style>
    <style:style style:name="P228" style:family="paragraph" style:parent-style-name="Table_20_Paragraph">
      <style:paragraph-properties fo:margin-left="0.453cm" fo:margin-right="0cm" fo:margin-top="0cm" fo:margin-bottom="0cm" fo:orphans="0" fo:widows="0" fo:text-indent="-0.141cm" style:auto-text-indent="false"/>
      <style:text-properties fo:language="en" fo:country="US"/>
    </style:style>
    <style:style style:name="P229" style:family="paragraph" style:parent-style-name="Table_20_Paragraph">
      <style:paragraph-properties fo:margin-left="1.829cm" fo:margin-right="0.395cm" fo:margin-top="0cm" fo:margin-bottom="0cm" fo:line-height="0.568cm" fo:orphans="0" fo:widows="0" fo:text-indent="-1.378cm" style:auto-text-indent="false"/>
      <style:text-properties fo:language="en" fo:country="US"/>
    </style:style>
    <style:style style:name="P230" style:family="paragraph" style:parent-style-name="Table_20_Paragraph">
      <style:paragraph-properties fo:margin-left="0.166cm" fo:margin-right="0.148cm" fo:margin-top="0cm" fo:margin-bottom="0cm" fo:text-align="center" style:justify-single-word="false" fo:orphans="0" fo:widows="0" fo:text-indent="0cm" style:auto-text-indent="false"/>
      <style:text-properties fo:color="#000009" fo:font-size="12pt" fo:language="en" fo:country="US" fo:font-style="italic" style:font-size-asian="12pt" style:font-style-asian="italic" style:font-size-complex="12pt"/>
    </style:style>
    <style:style style:name="P231" style:family="paragraph" style:parent-style-name="Table_20_Paragraph">
      <style:paragraph-properties fo:margin-left="0.427cm" fo:margin-right="0.415cm" fo:margin-top="0cm" fo:margin-bottom="0cm" fo:line-height="100%" fo:text-align="center" style:justify-single-word="false" fo:orphans="0" fo:widows="0" fo:text-indent="0.002cm" style:auto-text-indent="false"/>
      <style:text-properties fo:language="en" fo:country="US"/>
    </style:style>
    <style:style style:name="P232" style:family="paragraph" style:parent-style-name="Table_20_Paragraph">
      <style:paragraph-properties fo:margin-left="0.249cm" fo:margin-right="0cm" fo:margin-top="0cm" fo:margin-bottom="0cm" fo:line-height="100%" fo:orphans="0" fo:widows="0" fo:text-indent="0cm" style:auto-text-indent="false"/>
      <style:text-properties fo:language="en" fo:country="US"/>
    </style:style>
    <style:style style:name="P233" style:family="paragraph" style:parent-style-name="Table_20_Paragraph">
      <style:paragraph-properties fo:margin-left="1.633cm" fo:margin-right="0.762cm" fo:margin-top="0cm" fo:margin-bottom="0cm" fo:line-height="100%" fo:orphans="0" fo:widows="0" fo:text-indent="-0.852cm" style:auto-text-indent="false"/>
      <style:text-properties fo:language="en" fo:country="US"/>
    </style:style>
    <style:style style:name="P234" style:family="paragraph" style:parent-style-name="Standard">
      <style:text-properties style:font-name="Times New Roman" fo:font-size="12pt" style:font-size-asian="12pt" style:font-name-complex="Times New Roman2" style:font-size-complex="12pt"/>
    </style:style>
    <style:style style:name="P235"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236"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237" style:family="paragraph" style:parent-style-name="Standard">
      <style:paragraph-properties fo:line-height="100%" fo:text-align="end" style:justify-single-word="false"/>
      <style:text-properties style:font-name="Times New Roman" fo:font-size="12pt" fo:font-weight="bold" style:font-size-asian="12pt" style:font-weight-asian="bold" style:font-name-complex="Times New Roman2" style:font-size-complex="12pt"/>
    </style:style>
    <style:style style:name="P238" style:family="paragraph" style:parent-style-name="Standard">
      <style:paragraph-properties fo:line-height="100%" fo:text-align="start"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39"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40" style:family="paragraph" style:parent-style-name="Standard">
      <style:paragraph-properties fo:line-height="100%" fo:text-align="justify" style:justify-single-word="false"/>
      <style:text-properties fo:color="#0000ff"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P241" style:family="paragraph" style:parent-style-name="Standard">
      <style:paragraph-properties fo:text-align="end" style:justify-single-word="false"/>
    </style:style>
    <style:style style:name="P24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size-asian="12pt" style:font-style-asian="italic" style:font-size-complex="12pt"/>
    </style:style>
    <style:style style:name="P24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font-weight-complex="bold"/>
    </style:style>
    <style:style style:name="P244"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245" style:family="paragraph" style:parent-style-name="Standard" style:list-style-name="L1">
      <style:paragraph-properties fo:margin-left="0cm" fo:margin-right="0cm" fo:line-height="100%" fo:text-align="start" style:justify-single-word="false" fo:text-indent="1.251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46"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24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italic" style:font-size-asian="12pt" style:font-style-asian="italic" style:font-name-complex="Times New Roman2" style:font-size-complex="12pt"/>
    </style:style>
    <style:style style:name="P24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ff" style:font-name="Times New Roman" fo:font-size="12pt" fo:letter-spacing="-0.002cm"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P249" style:family="paragraph" style:parent-style-name="Standard" style:master-page-name="Converted4">
      <style:paragraph-properties fo:margin-left="0cm" fo:margin-right="0cm" fo:line-height="100%" fo:text-align="justify" style:justify-single-word="false" fo:text-indent="1.249cm" style:auto-text-indent="false" style:page-number="auto"/>
      <style:text-properties style:font-name="Times New Roman" fo:font-size="12pt" fo:font-weight="bold" style:font-size-asian="12pt" style:font-weight-asian="bold" style:font-name-complex="Times New Roman2" style:font-size-complex="12pt"/>
    </style:style>
    <style:style style:name="P250" style:family="paragraph" style:parent-style-name="Standard">
      <style:paragraph-properties fo:margin-left="0.455cm" fo:margin-right="0.476cm" fo:margin-top="0cm" fo:margin-bottom="0cm" fo:line-height="100%" fo:text-align="justify" style:justify-single-word="false" fo:text-indent="0.953cm" style:auto-text-indent="false"/>
      <style:text-properties fo:color="#0000ff"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P251" style:family="paragraph" style:parent-style-name="Standard">
      <style:paragraph-properties fo:margin-left="0.455cm" fo:margin-right="0.48cm" fo:margin-top="0cm" fo:margin-bottom="0cm" fo:line-height="100%" fo:text-align="justify" style:justify-single-word="false" fo:text-indent="0cm" style:auto-text-indent="false"/>
      <style:text-properties fo:color="#0000ff" style:font-name="Times New Roman" fo:font-size="12pt" fo:letter-spacing="-0.002cm" fo:font-style="italic" style:text-underline-style="solid" style:text-underline-width="auto" style:text-underline-color="font-color" style:font-size-asian="12pt" style:font-style-asian="italic" style:font-name-complex="Times New Roman2" style:font-size-complex="12pt"/>
    </style:style>
    <style:style style:name="P252" style:family="paragraph" style:parent-style-name="Standard">
      <style:paragraph-properties fo:margin-left="0.455cm" fo:margin-right="0.48cm" fo:margin-top="0cm" fo:margin-bottom="0cm" fo:line-height="100%" fo:text-align="justify" style:justify-single-word="false" fo:text-indent="0cm" style:auto-text-indent="false"/>
      <style:text-properties fo:color="#0000ff" style:font-name="Times New Roman" fo:font-size="12pt" fo:letter-spacing="-0.002cm"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P253"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254"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255"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56" style:family="paragraph" style:parent-style-name="Standard" style:master-page-name="Converted1">
      <style:paragraph-properties style:page-number="auto"/>
      <style:text-properties style:font-name="Times New Roman" fo:font-size="12pt" fo:font-weight="bold" style:font-size-asian="12pt" style:font-weight-asian="bold" style:font-name-complex="Times New Roman2" style:font-size-complex="12pt"/>
    </style:style>
    <style:style style:name="P257" style:family="paragraph" style:parent-style-name="Standard" style:master-page-name="Converted2">
      <style:paragraph-properties fo:line-height="100%" style:page-number="auto"/>
      <style:text-properties fo:font-size="12pt" style:font-size-asian="12pt"/>
    </style:style>
    <style:style style:name="P258" style:family="paragraph" style:parent-style-name="Standard" style:master-page-name="Converted3">
      <style:paragraph-properties fo:line-height="100%" style:page-number="auto"/>
      <style:text-properties style:font-name="Times New Roman" fo:font-size="12pt" fo:font-weight="bold" style:font-size-asian="12pt" style:font-weight-asian="bold" style:font-name-complex="Times New Roman2" style:font-size-complex="12pt"/>
    </style:style>
    <style:style style:name="P259" style:family="paragraph" style:parent-style-name="Standard" style:master-page-name="Converted1">
      <style:paragraph-properties fo:line-height="100%" fo:text-align="start" style:justify-single-word="false" style:page-number="auto"/>
      <style:text-properties style:font-name="Times New Roman" fo:font-size="12pt" fo:font-weight="normal" style:font-size-asian="12pt" style:font-weight-asian="normal" style:font-name-complex="Times New Roman2" style:font-size-complex="12pt" style:font-weight-complex="normal"/>
    </style:style>
    <style:style style:name="P260"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6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62" style:family="paragraph" style:parent-style-name="Standard">
      <style:paragraph-properties fo:margin-left="0cm" fo:margin-right="0cm" fo:line-height="100%" fo:text-align="start" style:justify-single-word="false" fo:text-indent="0cm" style:auto-text-indent="false"/>
    </style:style>
    <style:style style:name="P263" style:family="paragraph" style:parent-style-name="Standard" style:master-page-name="Converted6">
      <style:paragraph-properties fo:margin-left="0cm" fo:margin-right="0cm" fo:margin-top="0.157cm" fo:margin-bottom="0.353cm" fo:text-indent="0cm" style:auto-text-indent="false" style:page-number="auto"/>
    </style:style>
    <style:style style:name="P264" style:family="paragraph" style:parent-style-name="Text_20_body" style:master-page-name="Converted5">
      <style:paragraph-properties fo:margin-left="0cm" fo:margin-right="0cm" fo:margin-top="0.014cm" fo:margin-bottom="0cm" fo:text-align="start" style:justify-single-word="false" fo:text-indent="0cm" style:auto-text-indent="false" style:page-number="auto"/>
      <style:text-properties fo:font-weight="bold" style:font-weight-asian="bold"/>
    </style:style>
    <style:style style:name="P265" style:family="paragraph" style:parent-style-name="Text_20_body" style:master-page-name="Converted7">
      <style:paragraph-properties fo:margin-left="0cm" fo:margin-right="0cm" fo:margin-top="0.014cm" fo:margin-bottom="0cm" fo:text-align="start" style:justify-single-word="false" fo:text-indent="0cm" style:auto-text-indent="false" style:page-number="auto"/>
      <style:text-properties fo:font-style="italic" fo:font-weight="bold" style:font-style-asian="italic" style:font-weight-asian="bold"/>
    </style:style>
    <style:style style:name="P266" style:family="paragraph" style:parent-style-name="Text_20_body" style:master-page-name="Converted8">
      <style:paragraph-properties fo:margin-left="2.014cm" fo:margin-right="0.478cm" fo:margin-top="0.157cm" fo:margin-bottom="0cm" fo:text-indent="1.247cm" style:auto-text-indent="false" style:page-number="auto"/>
    </style:style>
    <style:style style:name="P267" style:family="paragraph" style:parent-style-name="Text_20_body" style:master-page-name="Converted9">
      <style:paragraph-properties fo:margin-left="2.014cm" fo:margin-right="0.474cm" fo:margin-top="0.157cm" fo:margin-bottom="0cm" fo:text-indent="0cm" style:auto-text-indent="false" style:page-number="auto"/>
    </style:style>
    <style:style style:name="P268" style:family="paragraph" style:parent-style-name="Text_20_body">
      <style:paragraph-properties fo:margin-left="2.014cm" fo:margin-right="0.469cm" fo:text-indent="1.247cm" style:auto-text-indent="false"/>
      <style:text-properties fo:color="#000009" fo:font-size="12pt" fo:font-weight="bold" style:font-size-asian="12pt" style:font-weight-asian="bold" style:font-weight-complex="bold"/>
    </style:style>
    <style:style style:name="P269" style:family="paragraph" style:parent-style-name="Heading_20_3">
      <style:paragraph-properties fo:line-height="0.485cm"/>
    </style:style>
    <style:style style:name="P270" style:family="paragraph" style:parent-style-name="Heading_20_3">
      <style:paragraph-properties fo:line-height="0.487cm"/>
    </style:style>
    <style:style style:name="P271" style:family="paragraph" style:parent-style-name="Heading_20_3">
      <style:paragraph-properties fo:margin-left="1.879cm" fo:margin-right="0cm" fo:line-height="0.485cm" fo:text-indent="0cm" style:auto-text-indent="false"/>
    </style:style>
    <style:style style:name="P272" style:family="paragraph" style:parent-style-name="Heading_20_1">
      <style:paragraph-properties fo:margin-left="0.938cm" fo:margin-right="0.009cm" fo:text-align="center" style:justify-single-word="false" fo:text-indent="0cm" style:auto-text-indent="false"/>
    </style:style>
    <style:style style:name="P273" style:family="paragraph" style:parent-style-name="Heading_20_1">
      <style:paragraph-properties fo:margin-left="2.75cm" fo:margin-right="1.907cm" fo:line-height="100%" fo:text-indent="0cm" style:auto-text-indent="false">
        <style:tab-stops>
          <style:tab-stop style:position="3.134cm"/>
          <style:tab-stop style:position="3.136cm"/>
        </style:tab-stops>
      </style:paragraph-properties>
    </style:style>
    <style:style style:name="P274" style:family="paragraph" style:parent-style-name="Heading_20_1">
      <style:paragraph-properties fo:margin-left="2.75cm" fo:margin-right="0cm" fo:margin-top="0.157cm" fo:margin-bottom="0cm" fo:text-indent="0cm" style:auto-text-indent="false">
        <style:tab-stops>
          <style:tab-stop style:position="2.953cm"/>
          <style:tab-stop style:position="2.955cm"/>
        </style:tab-stops>
      </style:paragraph-properties>
    </style:style>
    <style:style style:name="P275" style:family="paragraph" style:parent-style-name="Heading_20_1">
      <style:paragraph-properties fo:margin-left="0cm" fo:margin-right="0.016cm" fo:margin-top="0.157cm" fo:margin-bottom="0cm" fo:text-indent="0cm" style:auto-text-indent="false">
        <style:tab-stops>
          <style:tab-stop style:position="1.247cm"/>
          <style:tab-stop style:position="5.995cm"/>
        </style:tab-stops>
      </style:paragraph-properties>
    </style:style>
    <style:style style:name="P276" style:family="paragraph" style:parent-style-name="Heading_20_1">
      <style:paragraph-properties fo:margin-left="1.704cm" fo:margin-right="0cm" fo:line-height="0.566cm" fo:text-indent="0cm" style:auto-text-indent="false"/>
    </style:style>
    <style:style style:name="P277" style:family="paragraph" style:parent-style-name="Heading_20_1">
      <style:paragraph-properties fo:margin-left="1.893cm" fo:margin-right="0.674cm" fo:text-align="center" style:justify-single-word="false" fo:text-indent="0cm" style:auto-text-indent="false"/>
    </style:style>
    <style:style style:name="P278" style:family="paragraph" style:parent-style-name="Heading_20_1">
      <style:paragraph-properties fo:margin-left="3.475cm" fo:margin-right="0cm" fo:line-height="0.566cm" fo:text-indent="0cm" style:auto-text-indent="false"/>
    </style:style>
    <style:style style:name="P279" style:family="paragraph" style:parent-style-name="Heading_20_1" style:master-page-name="Converted10">
      <style:paragraph-properties fo:margin-left="6.625cm" fo:margin-right="0.803cm" fo:margin-top="0.157cm" fo:margin-bottom="0cm" fo:text-indent="-5.847cm" style:auto-text-indent="false" style:page-number="auto"/>
    </style:style>
    <style:style style:name="P280" style:family="paragraph" style:parent-style-name="Table_20_Contents">
      <style:paragraph-properties fo:text-align="start" style:justify-single-word="false"/>
      <style:text-properties style:font-name="Times New Roman" fo:font-size="12pt" style:font-size-asian="12pt" style:font-name-complex="Times New Roman2" style:font-size-complex="12pt"/>
    </style:style>
    <style:style style:name="P281" style:family="paragraph" style:parent-style-name="Table_20_Paragraph" style:list-style-name="WWNum95">
      <style:paragraph-properties fo:margin-left="0.504cm" fo:margin-right="0cm" fo:line-height="0.561cm" fo:text-indent="0cm" style:auto-text-indent="false">
        <style:tab-stops>
          <style:tab-stop style:position="0.506cm"/>
        </style:tab-stops>
      </style:paragraph-properties>
    </style:style>
    <style:style style:name="P282" style:family="paragraph" style:parent-style-name="Table_20_Paragraph" style:list-style-name="WWNum95">
      <style:paragraph-properties fo:margin-left="0.824cm" fo:margin-right="0.171cm" fo:text-indent="-0.25cm" style:auto-text-indent="false">
        <style:tab-stops>
          <style:tab-stop style:position="0.383cm"/>
          <style:tab-stop style:position="4.916cm"/>
          <style:tab-stop style:position="9.906cm"/>
        </style:tab-stops>
      </style:paragraph-properties>
    </style:style>
    <style:style style:name="P283" style:family="paragraph" style:parent-style-name="Table_20_Paragraph" style:list-style-name="WWNum95">
      <style:paragraph-properties fo:margin-left="0.824cm" fo:margin-right="0.171cm" fo:text-indent="-0.25cm" style:auto-text-indent="false">
        <style:tab-stops>
          <style:tab-stop style:position="0.383cm"/>
        </style:tab-stops>
      </style:paragraph-properties>
    </style:style>
    <style:style style:name="P284" style:family="paragraph" style:parent-style-name="Table_20_Paragraph" style:list-style-name="WWNum95">
      <style:paragraph-properties fo:margin-left="0.824cm" fo:margin-right="0.175cm" fo:text-indent="-0.25cm" style:auto-text-indent="false">
        <style:tab-stops>
          <style:tab-stop style:position="0.383cm"/>
        </style:tab-stops>
      </style:paragraph-properties>
    </style:style>
    <style:style style:name="P285" style:family="paragraph" style:parent-style-name="Table_20_Paragraph" style:list-style-name="WWNum95">
      <style:paragraph-properties fo:margin-left="0.824cm" fo:margin-right="0.168cm" fo:text-indent="-0.25cm" style:auto-text-indent="false">
        <style:tab-stops>
          <style:tab-stop style:position="0.383cm"/>
        </style:tab-stops>
      </style:paragraph-properties>
    </style:style>
    <style:style style:name="P286" style:family="paragraph" style:parent-style-name="List_20_Paragraph" style:list-style-name="WWNum5">
      <style:paragraph-properties fo:line-height="100%" fo:text-align="justify" style:justify-single-word="false"/>
    </style:style>
    <style:style style:name="P287" style:family="paragraph" style:parent-style-name="List_20_Paragraph" style:list-style-name="WWNum11">
      <style:paragraph-properties fo:line-height="100%" fo:text-align="justify" style:justify-single-word="false"/>
    </style:style>
    <style:style style:name="P288" style:family="paragraph" style:parent-style-name="List_20_Paragraph" style:list-style-name="WWNum38">
      <style:paragraph-properties fo:line-height="100%" fo:text-align="justify" style:justify-single-word="false"/>
    </style:style>
    <style:style style:name="P289" style:family="paragraph" style:parent-style-name="List_20_Paragraph" style:list-style-name="WWNum4">
      <style:paragraph-properties fo:line-height="100%" fo:text-align="justify" style:justify-single-word="false"/>
      <style:text-properties style:font-name="Times New Roman" fo:font-size="12pt" style:font-size-asian="12pt" style:font-name-complex="Times New Roman2" style:font-size-complex="12pt"/>
    </style:style>
    <style:style style:name="P290" style:family="paragraph" style:parent-style-name="List_20_Paragraph" style:list-style-name="WWNum6">
      <style:paragraph-properties fo:line-height="100%" fo:text-align="justify" style:justify-single-word="false"/>
      <style:text-properties style:font-name="Times New Roman" fo:font-size="12pt" style:font-size-asian="12pt" style:font-name-complex="Times New Roman2" style:font-size-complex="12pt"/>
    </style:style>
    <style:style style:name="P291" style:family="paragraph" style:parent-style-name="List_20_Paragraph" style:list-style-name="WWNum25">
      <style:paragraph-properties fo:line-height="100%" fo:text-align="justify" style:justify-single-word="false"/>
      <style:text-properties style:font-name="Times New Roman" fo:font-size="12pt" style:font-size-asian="12pt" style:font-name-complex="Times New Roman2" style:font-size-complex="12pt"/>
    </style:style>
    <style:style style:name="P292" style:family="paragraph" style:parent-style-name="List_20_Paragraph" style:list-style-name="WWNum26">
      <style:paragraph-properties fo:line-height="100%" fo:text-align="justify" style:justify-single-word="false"/>
      <style:text-properties style:font-name="Times New Roman" fo:font-size="12pt" style:font-size-asian="12pt" style:font-name-complex="Times New Roman2" style:font-size-complex="12pt"/>
    </style:style>
    <style:style style:name="P293" style:family="paragraph" style:parent-style-name="List_20_Paragraph" style:list-style-name="WWNum27">
      <style:paragraph-properties fo:line-height="100%" fo:text-align="justify" style:justify-single-word="false"/>
      <style:text-properties style:font-name="Times New Roman" fo:font-size="12pt" style:font-size-asian="12pt" style:font-name-complex="Times New Roman2" style:font-size-complex="12pt"/>
    </style:style>
    <style:style style:name="P294" style:family="paragraph" style:parent-style-name="List_20_Paragraph" style:list-style-name="WWNum28">
      <style:paragraph-properties fo:line-height="100%" fo:text-align="justify" style:justify-single-word="false"/>
      <style:text-properties style:font-name="Times New Roman" fo:font-size="12pt" style:font-size-asian="12pt" style:font-name-complex="Times New Roman2" style:font-size-complex="12pt"/>
    </style:style>
    <style:style style:name="P295" style:family="paragraph" style:parent-style-name="List_20_Paragraph" style:list-style-name="WWNum29">
      <style:paragraph-properties fo:line-height="100%" fo:text-align="justify" style:justify-single-word="false"/>
      <style:text-properties style:font-name="Times New Roman" fo:font-size="12pt" style:font-size-asian="12pt" style:font-name-complex="Times New Roman2" style:font-size-complex="12pt"/>
    </style:style>
    <style:style style:name="P296" style:family="paragraph" style:parent-style-name="List_20_Paragraph" style:list-style-name="WWNum30">
      <style:paragraph-properties fo:line-height="100%" fo:text-align="justify" style:justify-single-word="false"/>
      <style:text-properties style:font-name="Times New Roman" fo:font-size="12pt" style:font-size-asian="12pt" style:font-name-complex="Times New Roman2" style:font-size-complex="12pt"/>
    </style:style>
    <style:style style:name="P297" style:family="paragraph" style:parent-style-name="List_20_Paragraph" style:list-style-name="WWNum32">
      <style:paragraph-properties fo:line-height="100%" fo:text-align="justify" style:justify-single-word="false"/>
      <style:text-properties style:font-name="Times New Roman" fo:font-size="12pt" style:font-size-asian="12pt" style:font-name-complex="Times New Roman2" style:font-size-complex="12pt"/>
    </style:style>
    <style:style style:name="P298" style:family="paragraph" style:parent-style-name="List_20_Paragraph" style:list-style-name="WWNum33">
      <style:paragraph-properties fo:line-height="100%" fo:text-align="justify" style:justify-single-word="false"/>
      <style:text-properties style:font-name="Times New Roman" fo:font-size="12pt" style:font-size-asian="12pt" style:font-name-complex="Times New Roman2" style:font-size-complex="12pt"/>
    </style:style>
    <style:style style:name="P299" style:family="paragraph" style:parent-style-name="List_20_Paragraph" style:list-style-name="WWNum10">
      <style:paragraph-properties fo:line-height="100%" fo:text-align="justify" style:justify-single-word="false"/>
      <style:text-properties style:font-name="Times New Roman" fo:font-size="12pt" style:font-size-asian="12pt" style:font-name-complex="Times New Roman2" style:font-size-complex="12pt"/>
    </style:style>
    <style:style style:name="P300" style:family="paragraph" style:parent-style-name="List_20_Paragraph" style:list-style-name="WWNum11">
      <style:paragraph-properties fo:line-height="100%" fo:text-align="justify" style:justify-single-word="false"/>
      <style:text-properties style:font-name="Times New Roman" fo:font-size="12pt" style:font-size-asian="12pt" style:font-name-complex="Times New Roman2" style:font-size-complex="12pt"/>
    </style:style>
    <style:style style:name="P301" style:family="paragraph" style:parent-style-name="List_20_Paragraph" style:list-style-name="WWNum12">
      <style:paragraph-properties fo:line-height="100%" fo:text-align="justify" style:justify-single-word="false"/>
      <style:text-properties style:font-name="Times New Roman" fo:font-size="12pt" style:font-size-asian="12pt" style:font-name-complex="Times New Roman2" style:font-size-complex="12pt"/>
    </style:style>
    <style:style style:name="P302" style:family="paragraph" style:parent-style-name="List_20_Paragraph" style:list-style-name="WWNum14">
      <style:paragraph-properties fo:line-height="100%" fo:text-align="justify" style:justify-single-word="false"/>
      <style:text-properties style:font-name="Times New Roman" fo:font-size="12pt" style:font-size-asian="12pt" style:font-name-complex="Times New Roman2" style:font-size-complex="12pt"/>
    </style:style>
    <style:style style:name="P303" style:family="paragraph" style:parent-style-name="List_20_Paragraph" style:list-style-name="WWNum13">
      <style:paragraph-properties fo:line-height="100%" fo:text-align="justify" style:justify-single-word="false"/>
      <style:text-properties style:font-name="Times New Roman" fo:font-size="12pt" style:font-size-asian="12pt" style:font-name-complex="Times New Roman2" style:font-size-complex="12pt"/>
    </style:style>
    <style:style style:name="P304" style:family="paragraph" style:parent-style-name="List_20_Paragraph" style:list-style-name="WWNum15">
      <style:paragraph-properties fo:line-height="100%" fo:text-align="justify" style:justify-single-word="false"/>
      <style:text-properties style:font-name="Times New Roman" fo:font-size="12pt" style:font-size-asian="12pt" style:font-name-complex="Times New Roman2" style:font-size-complex="12pt"/>
    </style:style>
    <style:style style:name="P305" style:family="paragraph" style:parent-style-name="List_20_Paragraph" style:list-style-name="WWNum16">
      <style:paragraph-properties fo:line-height="100%" fo:text-align="justify" style:justify-single-word="false"/>
      <style:text-properties style:font-name="Times New Roman" fo:font-size="12pt" style:font-size-asian="12pt" style:font-name-complex="Times New Roman2" style:font-size-complex="12pt"/>
    </style:style>
    <style:style style:name="P306" style:family="paragraph" style:parent-style-name="List_20_Paragraph" style:list-style-name="WWNum17">
      <style:paragraph-properties fo:line-height="100%" fo:text-align="justify" style:justify-single-word="false"/>
      <style:text-properties style:font-name="Times New Roman" fo:font-size="12pt" style:font-size-asian="12pt" style:font-name-complex="Times New Roman2" style:font-size-complex="12pt"/>
    </style:style>
    <style:style style:name="P307" style:family="paragraph" style:parent-style-name="List_20_Paragraph" style:list-style-name="WWNum18">
      <style:paragraph-properties fo:line-height="100%" fo:text-align="justify" style:justify-single-word="false"/>
      <style:text-properties style:font-name="Times New Roman" fo:font-size="12pt" style:font-size-asian="12pt" style:font-name-complex="Times New Roman2" style:font-size-complex="12pt"/>
    </style:style>
    <style:style style:name="P308" style:family="paragraph" style:parent-style-name="List_20_Paragraph" style:list-style-name="WWNum22">
      <style:paragraph-properties fo:line-height="100%" fo:text-align="justify" style:justify-single-word="false"/>
      <style:text-properties style:font-name="Times New Roman" fo:font-size="12pt" style:font-size-asian="12pt" style:font-name-complex="Times New Roman2" style:font-size-complex="12pt"/>
    </style:style>
    <style:style style:name="P309" style:family="paragraph" style:parent-style-name="List_20_Paragraph" style:list-style-name="WWNum23">
      <style:paragraph-properties fo:line-height="100%" fo:text-align="justify" style:justify-single-word="false"/>
      <style:text-properties style:font-name="Times New Roman" fo:font-size="12pt" style:font-size-asian="12pt" style:font-name-complex="Times New Roman2" style:font-size-complex="12pt"/>
    </style:style>
    <style:style style:name="P310" style:family="paragraph" style:parent-style-name="List_20_Paragraph" style:list-style-name="WWNum24">
      <style:paragraph-properties fo:line-height="100%" fo:text-align="justify" style:justify-single-word="false"/>
      <style:text-properties style:font-name="Times New Roman" fo:font-size="12pt" style:font-size-asian="12pt" style:font-name-complex="Times New Roman2" style:font-size-complex="12pt"/>
    </style:style>
    <style:style style:name="P311" style:family="paragraph" style:parent-style-name="List_20_Paragraph" style:list-style-name="WWNum37">
      <style:paragraph-properties fo:line-height="100%" fo:text-align="justify" style:justify-single-word="false"/>
      <style:text-properties style:font-name="Times New Roman" fo:font-size="12pt" style:font-size-asian="12pt" style:font-name-complex="Times New Roman2" style:font-size-complex="12pt"/>
    </style:style>
    <style:style style:name="P312" style:family="paragraph" style:parent-style-name="List_20_Paragraph" style:list-style-name="WWNum34">
      <style:paragraph-properties fo:line-height="100%" fo:text-align="justify" style:justify-single-word="false"/>
      <style:text-properties style:font-name="Times New Roman" fo:font-size="12pt" style:font-size-asian="12pt" style:font-name-complex="Times New Roman2" style:font-size-complex="12pt"/>
    </style:style>
    <style:style style:name="P313" style:family="paragraph" style:parent-style-name="List_20_Paragraph" style:list-style-name="WWNum35">
      <style:paragraph-properties fo:line-height="100%" fo:text-align="justify" style:justify-single-word="false"/>
      <style:text-properties style:font-name="Times New Roman" fo:font-size="12pt" style:font-size-asian="12pt" style:font-name-complex="Times New Roman2" style:font-size-complex="12pt"/>
    </style:style>
    <style:style style:name="P314" style:family="paragraph" style:parent-style-name="List_20_Paragraph" style:list-style-name="WWNum36">
      <style:paragraph-properties fo:line-height="100%" fo:text-align="justify" style:justify-single-word="false"/>
      <style:text-properties style:font-name="Times New Roman" fo:font-size="12pt" style:font-size-asian="12pt" style:font-name-complex="Times New Roman2" style:font-size-complex="12pt"/>
    </style:style>
    <style:style style:name="P315" style:family="paragraph" style:parent-style-name="List_20_Paragraph" style:list-style-name="WWNum38">
      <style:paragraph-properties fo:line-height="100%" fo:text-align="justify" style:justify-single-word="false"/>
      <style:text-properties style:font-name="Times New Roman" fo:font-size="12pt" style:font-size-asian="12pt" style:font-name-complex="Times New Roman2" style:font-size-complex="12pt"/>
    </style:style>
    <style:style style:name="P316" style:family="paragraph" style:parent-style-name="List_20_Paragraph" style:list-style-name="WWNum39">
      <style:paragraph-properties fo:line-height="100%" fo:text-align="justify" style:justify-single-word="false"/>
      <style:text-properties style:font-name="Times New Roman" fo:font-size="12pt" style:font-size-asian="12pt" style:font-name-complex="Times New Roman2" style:font-size-complex="12pt"/>
    </style:style>
    <style:style style:name="P317" style:family="paragraph" style:parent-style-name="List_20_Paragraph" style:list-style-name="WWNum40">
      <style:paragraph-properties fo:line-height="100%" fo:text-align="justify" style:justify-single-word="false"/>
      <style:text-properties style:font-name="Times New Roman" fo:font-size="12pt" style:font-size-asian="12pt" style:font-name-complex="Times New Roman2" style:font-size-complex="12pt"/>
    </style:style>
    <style:style style:name="P318" style:family="paragraph" style:parent-style-name="List_20_Paragraph" style:list-style-name="WWNum41">
      <style:paragraph-properties fo:line-height="100%" fo:text-align="justify" style:justify-single-word="false"/>
      <style:text-properties style:font-name="Times New Roman" fo:font-size="12pt" style:font-size-asian="12pt" style:font-name-complex="Times New Roman2" style:font-size-complex="12pt"/>
    </style:style>
    <style:style style:name="P319" style:family="paragraph" style:parent-style-name="List_20_Paragraph" style:list-style-name="WWNum45">
      <style:paragraph-properties fo:line-height="100%" fo:text-align="justify" style:justify-single-word="false"/>
      <style:text-properties style:font-name="Times New Roman" fo:font-size="12pt" style:font-size-asian="12pt" style:font-name-complex="Times New Roman2" style:font-size-complex="12pt"/>
    </style:style>
    <style:style style:name="P320" style:family="paragraph" style:parent-style-name="List_20_Paragraph" style:list-style-name="WWNum46">
      <style:paragraph-properties fo:line-height="100%" fo:text-align="justify" style:justify-single-word="false"/>
      <style:text-properties style:font-name="Times New Roman" fo:font-size="12pt" style:font-size-asian="12pt" style:font-name-complex="Times New Roman2" style:font-size-complex="12pt"/>
    </style:style>
    <style:style style:name="P321" style:family="paragraph" style:parent-style-name="List_20_Paragraph" style:list-style-name="WWNum47">
      <style:paragraph-properties fo:line-height="100%" fo:text-align="justify" style:justify-single-word="false"/>
      <style:text-properties style:font-name="Times New Roman" fo:font-size="12pt" style:font-size-asian="12pt" style:font-name-complex="Times New Roman2" style:font-size-complex="12pt"/>
    </style:style>
    <style:style style:name="P322" style:family="paragraph" style:parent-style-name="List_20_Paragraph" style:list-style-name="WWNum48">
      <style:paragraph-properties fo:line-height="100%" fo:text-align="justify" style:justify-single-word="false"/>
      <style:text-properties style:font-name="Times New Roman" fo:font-size="12pt" style:font-size-asian="12pt" style:font-name-complex="Times New Roman2" style:font-size-complex="12pt"/>
    </style:style>
    <style:style style:name="P323" style:family="paragraph" style:parent-style-name="List_20_Paragraph" style:list-style-name="WWNum51">
      <style:paragraph-properties fo:line-height="100%" fo:text-align="justify" style:justify-single-word="false"/>
      <style:text-properties style:font-name="Times New Roman" fo:font-size="12pt" style:font-size-asian="12pt" style:font-name-complex="Times New Roman2" style:font-size-complex="12pt"/>
    </style:style>
    <style:style style:name="P324" style:family="paragraph" style:parent-style-name="List_20_Paragraph" style:list-style-name="WWNum52">
      <style:paragraph-properties fo:line-height="100%" fo:text-align="justify" style:justify-single-word="false"/>
      <style:text-properties style:font-name="Times New Roman" fo:font-size="12pt" style:font-size-asian="12pt" style:font-name-complex="Times New Roman2" style:font-size-complex="12pt"/>
    </style:style>
    <style:style style:name="P325" style:family="paragraph" style:parent-style-name="List_20_Paragraph" style:list-style-name="WWNum53">
      <style:paragraph-properties fo:line-height="100%" fo:text-align="justify" style:justify-single-word="false"/>
      <style:text-properties style:font-name="Times New Roman" fo:font-size="12pt" style:font-size-asian="12pt" style:font-name-complex="Times New Roman2" style:font-size-complex="12pt"/>
    </style:style>
    <style:style style:name="P326" style:family="paragraph" style:parent-style-name="List_20_Paragraph" style:list-style-name="WWNum54">
      <style:paragraph-properties fo:line-height="100%" fo:text-align="justify" style:justify-single-word="false"/>
      <style:text-properties style:font-name="Times New Roman" fo:font-size="12pt" style:font-size-asian="12pt" style:font-name-complex="Times New Roman2" style:font-size-complex="12pt"/>
    </style:style>
    <style:style style:name="P327" style:family="paragraph" style:parent-style-name="List_20_Paragraph" style:list-style-name="WWNum55">
      <style:paragraph-properties fo:line-height="100%" fo:text-align="justify" style:justify-single-word="false"/>
      <style:text-properties style:font-name="Times New Roman" fo:font-size="12pt" style:font-size-asian="12pt" style:font-name-complex="Times New Roman2" style:font-size-complex="12pt"/>
    </style:style>
    <style:style style:name="P328" style:family="paragraph" style:parent-style-name="List_20_Paragraph" style:list-style-name="WWNum56">
      <style:paragraph-properties fo:line-height="100%" fo:text-align="justify" style:justify-single-word="false"/>
      <style:text-properties style:font-name="Times New Roman" fo:font-size="12pt" style:font-size-asian="12pt" style:font-name-complex="Times New Roman2" style:font-size-complex="12pt"/>
    </style:style>
    <style:style style:name="P329" style:family="paragraph" style:parent-style-name="List_20_Paragraph" style:list-style-name="WWNum57">
      <style:paragraph-properties fo:line-height="100%" fo:text-align="justify" style:justify-single-word="false"/>
      <style:text-properties style:font-name="Times New Roman" fo:font-size="12pt" style:font-size-asian="12pt" style:font-name-complex="Times New Roman2" style:font-size-complex="12pt"/>
    </style:style>
    <style:style style:name="P330" style:family="paragraph" style:parent-style-name="List_20_Paragraph" style:list-style-name="WWNum58">
      <style:paragraph-properties fo:line-height="100%" fo:text-align="justify" style:justify-single-word="false"/>
      <style:text-properties style:font-name="Times New Roman" fo:font-size="12pt" style:font-size-asian="12pt" style:font-name-complex="Times New Roman2" style:font-size-complex="12pt"/>
    </style:style>
    <style:style style:name="P331" style:family="paragraph" style:parent-style-name="List_20_Paragraph" style:list-style-name="WWNum59">
      <style:paragraph-properties fo:line-height="100%" fo:text-align="justify" style:justify-single-word="false"/>
      <style:text-properties style:font-name="Times New Roman" fo:font-size="12pt" style:font-size-asian="12pt" style:font-name-complex="Times New Roman2" style:font-size-complex="12pt"/>
    </style:style>
    <style:style style:name="P332" style:family="paragraph" style:parent-style-name="List_20_Paragraph" style:list-style-name="WWNum60">
      <style:paragraph-properties fo:line-height="100%" fo:text-align="justify" style:justify-single-word="false"/>
      <style:text-properties style:font-name="Times New Roman" fo:font-size="12pt" style:font-size-asian="12pt" style:font-name-complex="Times New Roman2" style:font-size-complex="12pt"/>
    </style:style>
    <style:style style:name="P333" style:family="paragraph" style:parent-style-name="List_20_Paragraph" style:list-style-name="WWNum61">
      <style:paragraph-properties fo:line-height="100%" fo:text-align="justify" style:justify-single-word="false"/>
      <style:text-properties style:font-name="Times New Roman" fo:font-size="12pt" style:font-size-asian="12pt" style:font-name-complex="Times New Roman2" style:font-size-complex="12pt"/>
    </style:style>
    <style:style style:name="P334" style:family="paragraph" style:parent-style-name="List_20_Paragraph" style:list-style-name="WWNum62">
      <style:paragraph-properties fo:line-height="100%" fo:text-align="justify" style:justify-single-word="false"/>
      <style:text-properties style:font-name="Times New Roman" fo:font-size="12pt" style:font-size-asian="12pt" style:font-name-complex="Times New Roman2" style:font-size-complex="12pt"/>
    </style:style>
    <style:style style:name="P335" style:family="paragraph" style:parent-style-name="List_20_Paragraph" style:list-style-name="WWNum63">
      <style:paragraph-properties fo:line-height="100%" fo:text-align="justify" style:justify-single-word="false"/>
      <style:text-properties style:font-name="Times New Roman" fo:font-size="12pt" style:font-size-asian="12pt" style:font-name-complex="Times New Roman2" style:font-size-complex="12pt"/>
    </style:style>
    <style:style style:name="P336" style:family="paragraph" style:parent-style-name="List_20_Paragraph" style:list-style-name="WWNum64">
      <style:paragraph-properties fo:line-height="100%" fo:text-align="justify" style:justify-single-word="false"/>
      <style:text-properties style:font-name="Times New Roman" fo:font-size="12pt" style:font-size-asian="12pt" style:font-name-complex="Times New Roman2" style:font-size-complex="12pt"/>
    </style:style>
    <style:style style:name="P337" style:family="paragraph" style:parent-style-name="List_20_Paragraph" style:list-style-name="WWNum65">
      <style:paragraph-properties fo:line-height="100%" fo:text-align="justify" style:justify-single-word="false"/>
      <style:text-properties style:font-name="Times New Roman" fo:font-size="12pt" style:font-size-asian="12pt" style:font-name-complex="Times New Roman2" style:font-size-complex="12pt"/>
    </style:style>
    <style:style style:name="P338" style:family="paragraph" style:parent-style-name="List_20_Paragraph" style:list-style-name="WWNum66">
      <style:paragraph-properties fo:line-height="100%" fo:text-align="justify" style:justify-single-word="false"/>
      <style:text-properties style:font-name="Times New Roman" fo:font-size="12pt" style:font-size-asian="12pt" style:font-name-complex="Times New Roman2" style:font-size-complex="12pt"/>
    </style:style>
    <style:style style:name="P339" style:family="paragraph" style:parent-style-name="List_20_Paragraph" style:list-style-name="WWNum67">
      <style:paragraph-properties fo:line-height="100%" fo:text-align="justify" style:justify-single-word="false"/>
      <style:text-properties style:font-name="Times New Roman" fo:font-size="12pt" style:font-size-asian="12pt" style:font-name-complex="Times New Roman2" style:font-size-complex="12pt"/>
    </style:style>
    <style:style style:name="P340" style:family="paragraph" style:parent-style-name="List_20_Paragraph" style:list-style-name="WWNum68">
      <style:paragraph-properties fo:line-height="100%" fo:text-align="justify" style:justify-single-word="false"/>
      <style:text-properties style:font-name="Times New Roman" fo:font-size="12pt" style:font-size-asian="12pt" style:font-name-complex="Times New Roman2" style:font-size-complex="12pt"/>
    </style:style>
    <style:style style:name="P341" style:family="paragraph" style:parent-style-name="List_20_Paragraph" style:list-style-name="WWNum70">
      <style:paragraph-properties fo:line-height="100%" fo:text-align="justify" style:justify-single-word="false"/>
      <style:text-properties style:font-name="Times New Roman" fo:font-size="12pt" style:font-size-asian="12pt" style:font-name-complex="Times New Roman2" style:font-size-complex="12pt"/>
    </style:style>
    <style:style style:name="P342" style:family="paragraph" style:parent-style-name="List_20_Paragraph" style:list-style-name="WWNum71">
      <style:paragraph-properties fo:line-height="100%" fo:text-align="justify" style:justify-single-word="false"/>
      <style:text-properties style:font-name="Times New Roman" fo:font-size="12pt" style:font-size-asian="12pt" style:font-name-complex="Times New Roman2" style:font-size-complex="12pt"/>
    </style:style>
    <style:style style:name="P343" style:family="paragraph" style:parent-style-name="List_20_Paragraph" style:list-style-name="WWNum14">
      <style:paragraph-properties fo:line-height="100%"/>
      <style:text-properties style:font-name="Times New Roman" fo:font-size="12pt" style:font-size-asian="12pt" style:font-name-complex="Times New Roman2" style:font-size-complex="12pt"/>
    </style:style>
    <style:style style:name="P344" style:family="paragraph" style:parent-style-name="List_20_Paragraph" style:list-style-name="WWNum13">
      <style:paragraph-properties fo:line-height="100%"/>
      <style:text-properties style:font-name="Times New Roman" fo:font-size="12pt" style:font-size-asian="12pt" style:font-name-complex="Times New Roman2" style:font-size-complex="12pt"/>
    </style:style>
    <style:style style:name="P345" style:family="paragraph" style:parent-style-name="List_20_Paragraph" style:list-style-name="WWNum18">
      <style:paragraph-properties fo:line-height="100%"/>
      <style:text-properties style:font-name="Times New Roman" fo:font-size="12pt" style:font-size-asian="12pt" style:font-name-complex="Times New Roman2" style:font-size-complex="12pt"/>
    </style:style>
    <style:style style:name="P346" style:family="paragraph" style:parent-style-name="List_20_Paragraph" style:list-style-name="WWNum42">
      <style:paragraph-properties fo:line-height="100%"/>
      <style:text-properties style:font-name="Times New Roman" fo:font-size="12pt" style:font-size-asian="12pt" style:font-name-complex="Times New Roman2" style:font-size-complex="12pt"/>
    </style:style>
    <style:style style:name="P347" style:family="paragraph" style:parent-style-name="List_20_Paragraph" style:list-style-name="WWNum46">
      <style:paragraph-properties fo:line-height="100%"/>
      <style:text-properties style:font-name="Times New Roman" fo:font-size="12pt" style:font-size-asian="12pt" style:font-name-complex="Times New Roman2" style:font-size-complex="12pt"/>
    </style:style>
    <style:style style:name="P348" style:family="paragraph" style:parent-style-name="List_20_Paragraph" style:list-style-name="WWNum69">
      <style:paragraph-properties fo:line-height="100%"/>
      <style:text-properties style:font-name="Times New Roman" fo:font-size="12pt" style:font-size-asian="12pt" style:font-name-complex="Times New Roman2" style:font-size-complex="12pt"/>
    </style:style>
    <style:style style:name="P349" style:family="paragraph" style:parent-style-name="List_20_Paragraph" style:list-style-name="WWNum92">
      <style:paragraph-properties fo:line-height="100%"/>
      <style:text-properties style:font-name="Times New Roman" fo:font-size="12pt" style:font-size-asian="12pt" style:font-name-complex="Times New Roman2" style:font-size-complex="12pt"/>
    </style:style>
    <style:style style:name="P350" style:family="paragraph" style:parent-style-name="List_20_Paragraph" style:list-style-name="WWNum90">
      <style:paragraph-properties fo:line-height="100%"/>
      <style:text-properties style:font-name="Times New Roman" fo:font-size="12pt" style:font-size-asian="12pt" style:font-name-complex="Times New Roman2" style:font-size-complex="12pt"/>
    </style:style>
    <style:style style:name="P351" style:family="paragraph" style:parent-style-name="List_20_Paragraph" style:list-style-name="WWNum90">
      <style:paragraph-properties fo:line-height="100%"/>
      <style:text-properties style:font-name="Times New Roman" fo:font-size="12pt" fo:font-weight="bold" style:font-size-asian="12pt" style:font-weight-asian="bold" style:font-name-complex="Times New Roman2" style:font-size-complex="12pt"/>
    </style:style>
    <style:style style:name="P352" style:family="paragraph" style:parent-style-name="List_20_Paragraph" style:list-style-name="WWNum43">
      <style:paragraph-properties fo:line-height="100%" fo:text-align="justify" style:justify-single-word="false"/>
      <style:text-properties fo:color="#111115" style:font-name="Times New Roman" fo:font-size="12pt" style:font-size-asian="12pt" style:font-name-complex="Times New Roman2" style:font-size-complex="12pt"/>
    </style:style>
    <style:style style:name="P353" style:family="paragraph" style:parent-style-name="List_20_Paragraph" style:list-style-name="WWNum44">
      <style:paragraph-properties fo:line-height="100%" fo:text-align="justify" style:justify-single-word="false"/>
      <style:text-properties fo:color="#111115" style:font-name="Times New Roman" fo:font-size="12pt" style:font-size-asian="12pt" style:font-name-complex="Times New Roman2" style:font-size-complex="12pt"/>
    </style:style>
    <style:style style:name="P354" style:family="paragraph" style:parent-style-name="List_20_Paragraph" style:list-style-name="WWNum88">
      <style:paragraph-properties fo:margin-left="1.27cm" fo:margin-right="0.958cm" fo:margin-top="0cm" fo:margin-bottom="0cm" fo:line-height="100%" fo:text-align="justify" style:justify-single-word="false" fo:orphans="0" fo:widows="0" fo:text-indent="0cm" style:auto-text-indent="false">
        <style:tab-stops>
          <style:tab-stop style:position="2.79cm"/>
        </style:tab-stops>
      </style:paragraph-properties>
    </style:style>
    <style:style style:name="P355" style:family="paragraph" style:parent-style-name="List_20_Paragraph" style:list-style-name="WWNum88">
      <style:paragraph-properties fo:margin-left="1.27cm" fo:margin-right="0.972cm" fo:margin-top="0cm" fo:margin-bottom="0cm" fo:line-height="100%" fo:text-align="justify" style:justify-single-word="false" fo:orphans="0" fo:widows="0" fo:text-indent="0cm" style:auto-text-indent="false">
        <style:tab-stops>
          <style:tab-stop style:position="2.748cm"/>
        </style:tab-stops>
      </style:paragraph-properties>
    </style:style>
    <style:style style:name="P356" style:family="paragraph" style:parent-style-name="List_20_Paragraph" style:list-style-name="WWNum87">
      <style:paragraph-properties fo:margin-left="1.27cm" fo:margin-right="0.972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57" style:family="paragraph" style:parent-style-name="List_20_Paragraph" style:list-style-name="WWNum87">
      <style:paragraph-properties fo:margin-left="1.27cm" fo:margin-right="0cm" fo:margin-top="0cm" fo:margin-bottom="0cm" fo:line-height="0.517cm" fo:orphans="0" fo:widows="0" fo:text-indent="-0.637cm" style:auto-text-indent="false">
        <style:tab-stops>
          <style:tab-stop style:position="2.768cm"/>
          <style:tab-stop style:position="2.769cm"/>
        </style:tab-stops>
      </style:paragraph-properties>
    </style:style>
    <style:style style:name="P358" style:family="paragraph" style:parent-style-name="List_20_Paragraph" style:list-style-name="WWNum84">
      <style:paragraph-properties fo:margin-left="1.27cm" fo:margin-right="0cm" fo:margin-top="0cm" fo:margin-bottom="0cm" fo:line-height="0.517cm" fo:orphans="0" fo:widows="0" fo:text-indent="-0.637cm" style:auto-text-indent="false">
        <style:tab-stops>
          <style:tab-stop style:position="2.768cm"/>
          <style:tab-stop style:position="2.769cm"/>
        </style:tab-stops>
      </style:paragraph-properties>
    </style:style>
    <style:style style:name="P359" style:family="paragraph" style:parent-style-name="List_20_Paragraph" style:list-style-name="WWNum87">
      <style:paragraph-properties fo:margin-left="1.27cm" fo:margin-right="0cm" fo:margin-top="0cm" fo:margin-bottom="0cm" fo:line-height="0.517cm" fo:text-align="justify" style:justify-single-word="false" fo:orphans="0" fo:widows="0" fo:text-indent="-0.637cm" style:auto-text-indent="false">
        <style:tab-stops>
          <style:tab-stop style:position="2.769cm"/>
        </style:tab-stops>
      </style:paragraph-properties>
    </style:style>
    <style:style style:name="P360" style:family="paragraph" style:parent-style-name="List_20_Paragraph" style:list-style-name="WWNum84">
      <style:paragraph-properties fo:margin-left="1.27cm" fo:margin-right="0cm" fo:margin-top="0cm" fo:margin-bottom="0cm" fo:line-height="0.517cm" fo:text-align="justify" style:justify-single-word="false" fo:orphans="0" fo:widows="0" fo:text-indent="-0.637cm" style:auto-text-indent="false">
        <style:tab-stops>
          <style:tab-stop style:position="2.769cm"/>
        </style:tab-stops>
      </style:paragraph-properties>
    </style:style>
    <style:style style:name="P361" style:family="paragraph" style:parent-style-name="List_20_Paragraph" style:list-style-name="WWNum87">
      <style:paragraph-properties fo:margin-left="1.27cm" fo:margin-right="0cm" fo:margin-top="0cm" fo:margin-bottom="0cm" fo:line-height="0.515cm" fo:text-align="justify" style:justify-single-word="false" fo:orphans="0" fo:widows="0" fo:text-indent="-0.637cm" style:auto-text-indent="false">
        <style:tab-stops>
          <style:tab-stop style:position="2.769cm"/>
        </style:tab-stops>
      </style:paragraph-properties>
    </style:style>
    <style:style style:name="P362" style:family="paragraph" style:parent-style-name="List_20_Paragraph" style:list-style-name="WWNum85">
      <style:paragraph-properties fo:margin-left="1.27cm" fo:margin-right="0cm" fo:margin-top="0cm" fo:margin-bottom="0cm" fo:line-height="0.515cm" fo:text-align="justify" style:justify-single-word="false" fo:orphans="0" fo:widows="0" fo:text-indent="-0.637cm" style:auto-text-indent="false">
        <style:tab-stops>
          <style:tab-stop style:position="2.769cm"/>
        </style:tab-stops>
      </style:paragraph-properties>
    </style:style>
    <style:style style:name="P363" style:family="paragraph" style:parent-style-name="List_20_Paragraph" style:list-style-name="WWNum84">
      <style:paragraph-properties fo:margin-left="1.27cm" fo:margin-right="0cm" fo:margin-top="0cm" fo:margin-bottom="0cm" fo:line-height="0.515cm" fo:orphans="0" fo:widows="0" fo:text-indent="-0.637cm" style:auto-text-indent="false">
        <style:tab-stops>
          <style:tab-stop style:position="2.768cm"/>
          <style:tab-stop style:position="2.769cm"/>
        </style:tab-stops>
      </style:paragraph-properties>
    </style:style>
    <style:style style:name="P364" style:family="paragraph" style:parent-style-name="List_20_Paragraph" style:list-style-name="WWNum99">
      <style:paragraph-properties fo:margin-left="1.27cm" fo:margin-right="0cm" fo:margin-top="0cm" fo:margin-bottom="0cm" fo:line-height="100%" fo:orphans="0" fo:widows="0" fo:text-indent="-0.637cm" style:auto-text-indent="false">
        <style:tab-stops>
          <style:tab-stop style:position="1.725cm"/>
          <style:tab-stop style:position="1.727cm"/>
        </style:tab-stops>
      </style:paragraph-properties>
    </style:style>
    <style:style style:name="P365" style:family="paragraph" style:parent-style-name="List_20_Paragraph" style:list-style-name="WWNum99">
      <style:paragraph-properties fo:margin-left="1.27cm" fo:margin-right="0cm" fo:margin-top="0cm" fo:margin-bottom="0cm" fo:line-height="0.6cm" fo:orphans="0" fo:widows="0" fo:text-indent="-0.637cm" style:auto-text-indent="false">
        <style:tab-stops>
          <style:tab-stop style:position="1.725cm"/>
          <style:tab-stop style:position="1.727cm"/>
        </style:tab-stops>
      </style:paragraph-properties>
    </style:style>
    <style:style style:name="P366" style:family="paragraph" style:parent-style-name="List_20_Paragraph" style:list-style-name="WWNum96">
      <style:paragraph-properties fo:margin-left="1.27cm" fo:margin-right="0cm" fo:margin-top="0cm" fo:margin-bottom="0cm" fo:line-height="0.6cm" fo:orphans="0" fo:widows="0" fo:text-indent="-0.637cm" style:auto-text-indent="false">
        <style:tab-stops>
          <style:tab-stop style:position="1.725cm"/>
          <style:tab-stop style:position="1.727cm"/>
        </style:tab-stops>
      </style:paragraph-properties>
    </style:style>
    <style:style style:name="P367" style:family="paragraph" style:parent-style-name="List_20_Paragraph" style:list-style-name="WWNum99">
      <style:paragraph-properties fo:margin-left="1.27cm" fo:margin-right="0cm" fo:margin-top="0cm" fo:margin-bottom="0cm" fo:line-height="0.603cm" fo:orphans="0" fo:widows="0" fo:text-indent="-0.637cm" style:auto-text-indent="false">
        <style:tab-stops>
          <style:tab-stop style:position="1.725cm"/>
          <style:tab-stop style:position="1.727cm"/>
        </style:tab-stops>
      </style:paragraph-properties>
    </style:style>
    <style:style style:name="P368" style:family="paragraph" style:parent-style-name="List_20_Paragraph" style:list-style-name="WWNum96">
      <style:paragraph-properties fo:margin-left="1.27cm" fo:margin-right="0cm" fo:margin-top="0cm" fo:margin-bottom="0cm" fo:line-height="0.603cm" fo:orphans="0" fo:widows="0" fo:text-indent="-0.637cm" style:auto-text-indent="false">
        <style:tab-stops>
          <style:tab-stop style:position="1.725cm"/>
          <style:tab-stop style:position="1.727cm"/>
        </style:tab-stops>
      </style:paragraph-properties>
    </style:style>
    <style:style style:name="P369" style:family="paragraph" style:parent-style-name="List_20_Paragraph" style:list-style-name="WWNum96">
      <style:paragraph-properties fo:margin-left="1.27cm" fo:margin-right="0cm" fo:margin-top="0cm" fo:margin-bottom="0cm" fo:line-height="0.603cm" fo:text-align="justify" style:justify-single-word="false" fo:orphans="0" fo:widows="0" fo:text-indent="-0.637cm" style:auto-text-indent="false">
        <style:tab-stops>
          <style:tab-stop style:position="1.727cm"/>
        </style:tab-stops>
      </style:paragraph-properties>
    </style:style>
    <style:style style:name="P370" style:family="paragraph" style:parent-style-name="List_20_Paragraph" style:list-style-name="WWNum99">
      <style:paragraph-properties fo:margin-left="1.27cm" fo:margin-right="0cm" fo:margin-top="0cm" fo:margin-bottom="0cm" fo:line-height="0.601cm" fo:orphans="0" fo:widows="0" fo:text-indent="-0.637cm" style:auto-text-indent="false">
        <style:tab-stops>
          <style:tab-stop style:position="1.725cm"/>
          <style:tab-stop style:position="1.727cm"/>
        </style:tab-stops>
      </style:paragraph-properties>
    </style:style>
    <style:style style:name="P371" style:family="paragraph" style:parent-style-name="List_20_Paragraph" style:list-style-name="WWNum96">
      <style:paragraph-properties fo:margin-left="1.27cm" fo:margin-right="0cm" fo:margin-top="0cm" fo:margin-bottom="0cm" fo:line-height="0.603cm" fo:text-align="justify" style:justify-single-word="false" fo:orphans="0" fo:widows="0" fo:text-indent="-0.637cm" style:auto-text-indent="false">
        <style:tab-stops>
          <style:tab-stop style:position="1.727cm"/>
        </style:tab-stops>
      </style:paragraph-properties>
      <style:text-properties fo:color="#000009" style:font-name="Times New Roman" fo:font-size="12pt" style:font-size-asian="12pt" style:font-name-complex="Times New Roman2" style:font-size-complex="12pt"/>
    </style:style>
    <style:style style:name="P372" style:family="paragraph" style:parent-style-name="List_20_Paragraph" style:list-style-name="WWNum96">
      <style:paragraph-properties fo:margin-left="1.27cm" fo:margin-right="0cm" fo:margin-top="0cm" fo:margin-bottom="0cm" fo:line-height="0.603cm" fo:orphans="0" fo:widows="0" fo:text-indent="-0.637cm" style:auto-text-indent="false">
        <style:tab-stops>
          <style:tab-stop style:position="1.725cm"/>
          <style:tab-stop style:position="1.727cm"/>
        </style:tab-stops>
      </style:paragraph-properties>
      <style:text-properties fo:color="#000009" style:font-name="Times New Roman" fo:font-size="12pt" style:font-size-asian="12pt" style:font-name-complex="Times New Roman2" style:font-size-complex="12pt"/>
    </style:style>
    <style:style style:name="P373" style:family="paragraph" style:parent-style-name="List_20_Paragraph" style:list-style-name="WWNum96">
      <style:paragraph-properties fo:margin-left="1.27cm" fo:margin-right="0cm" fo:margin-top="0cm" fo:margin-bottom="0cm" fo:line-height="0.605cm" fo:orphans="0" fo:widows="0" fo:text-indent="-0.637cm" style:auto-text-indent="false">
        <style:tab-stops>
          <style:tab-stop style:position="1.725cm"/>
          <style:tab-stop style:position="1.727cm"/>
        </style:tab-stops>
      </style:paragraph-properties>
    </style:style>
    <style:style style:name="P374" style:family="paragraph" style:parent-style-name="List_20_Paragraph" style:list-style-name="WWNum87">
      <style:paragraph-properties fo:margin-left="1.27cm" fo:margin-right="0cm" fo:margin-top="0.131cm" fo:margin-bottom="0cm" fo:line-height="0.519cm" fo:text-align="justify" style:justify-single-word="false" fo:orphans="0" fo:widows="0" fo:text-indent="-0.637cm" style:auto-text-indent="false">
        <style:tab-stops>
          <style:tab-stop style:position="2.769cm"/>
        </style:tab-stops>
      </style:paragraph-properties>
    </style:style>
    <style:style style:name="P375" style:family="paragraph" style:parent-style-name="List_20_Paragraph" style:list-style-name="WWNum99">
      <style:paragraph-properties fo:margin-left="1.27cm" fo:margin-right="0cm" fo:margin-top="0.002cm" fo:margin-bottom="0cm" fo:line-height="0.603cm" fo:orphans="0" fo:widows="0" fo:text-indent="-0.637cm" style:auto-text-indent="false">
        <style:tab-stops>
          <style:tab-stop style:position="1.725cm"/>
          <style:tab-stop style:position="1.727cm"/>
        </style:tab-stops>
      </style:paragraph-properties>
    </style:style>
    <style:style style:name="P376" style:family="paragraph" style:parent-style-name="List_20_Paragraph" style:list-style-name="WWNum87">
      <style:paragraph-properties fo:margin-left="1.27cm" fo:margin-right="0.965cm" fo:margin-top="0cm" fo:margin-bottom="0cm" fo:line-height="100%" fo:orphans="0" fo:widows="0" fo:text-indent="0cm" style:auto-text-indent="false">
        <style:tab-stops>
          <style:tab-stop style:position="2.768cm"/>
          <style:tab-stop style:position="2.769cm"/>
        </style:tab-stops>
      </style:paragraph-properties>
    </style:style>
    <style:style style:name="P377" style:family="paragraph" style:parent-style-name="List_20_Paragraph" style:list-style-name="WWNum92">
      <style:paragraph-properties fo:margin-left="1.27cm" fo:margin-right="0.965cm" fo:margin-top="0cm" fo:margin-bottom="0cm" fo:line-height="100%" fo:orphans="0" fo:widows="0" fo:text-indent="0cm" style:auto-text-indent="false">
        <style:tab-stops>
          <style:tab-stop style:position="2.455cm"/>
        </style:tab-stops>
      </style:paragraph-properties>
    </style:style>
    <style:style style:name="P378" style:family="paragraph" style:parent-style-name="List_20_Paragraph" style:list-style-name="WWNum84">
      <style:paragraph-properties fo:margin-left="1.27cm" fo:margin-right="0.965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79" style:family="paragraph" style:parent-style-name="List_20_Paragraph" style:list-style-name="WWNum87">
      <style:paragraph-properties fo:margin-left="1.27cm" fo:margin-right="0.974cm" fo:margin-top="0cm" fo:margin-bottom="0cm" fo:line-height="100%" fo:orphans="0" fo:widows="0" fo:text-indent="0cm" style:auto-text-indent="false">
        <style:tab-stops>
          <style:tab-stop style:position="2.768cm"/>
          <style:tab-stop style:position="2.769cm"/>
        </style:tab-stops>
      </style:paragraph-properties>
    </style:style>
    <style:style style:name="P380" style:family="paragraph" style:parent-style-name="List_20_Paragraph" style:list-style-name="WWNum92">
      <style:paragraph-properties fo:margin-left="1.27cm" fo:margin-right="0.974cm" fo:margin-top="0cm" fo:margin-bottom="0cm" fo:line-height="100%" fo:orphans="0" fo:widows="0" fo:text-indent="0cm" style:auto-text-indent="false">
        <style:tab-stops>
          <style:tab-stop style:position="2.392cm"/>
        </style:tab-stops>
      </style:paragraph-properties>
    </style:style>
    <style:style style:name="P381" style:family="paragraph" style:parent-style-name="List_20_Paragraph" style:list-style-name="WWNum92">
      <style:paragraph-properties fo:margin-left="1.27cm" fo:margin-right="0.974cm" fo:margin-top="0.002cm" fo:margin-bottom="0cm" fo:line-height="100%" fo:orphans="0" fo:widows="0" fo:text-indent="0cm" style:auto-text-indent="false">
        <style:tab-stops>
          <style:tab-stop style:position="2.388cm"/>
        </style:tab-stops>
      </style:paragraph-properties>
    </style:style>
    <style:style style:name="P382" style:family="paragraph" style:parent-style-name="List_20_Paragraph" style:list-style-name="WWNum87">
      <style:paragraph-properties fo:margin-left="1.27cm" fo:margin-right="0.961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83" style:family="paragraph" style:parent-style-name="List_20_Paragraph" style:list-style-name="WWNum84">
      <style:paragraph-properties fo:margin-left="1.27cm" fo:margin-right="0.961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84" style:family="paragraph" style:parent-style-name="List_20_Paragraph" style:list-style-name="WWNum90">
      <style:paragraph-properties fo:margin-left="1.27cm" fo:margin-right="0.961cm" fo:margin-top="0.002cm" fo:margin-bottom="0cm" fo:line-height="100%" fo:orphans="0" fo:widows="0" fo:text-indent="0cm" style:auto-text-indent="false">
        <style:tab-stops>
          <style:tab-stop style:position="2.443cm"/>
        </style:tab-stops>
      </style:paragraph-properties>
    </style:style>
    <style:style style:name="P385" style:family="paragraph" style:parent-style-name="List_20_Paragraph" style:list-style-name="WWNum87">
      <style:paragraph-properties fo:margin-left="1.27cm" fo:margin-right="0.97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86" style:family="paragraph" style:parent-style-name="List_20_Paragraph" style:list-style-name="WWNum85">
      <style:paragraph-properties fo:margin-left="1.27cm" fo:margin-right="0.97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87" style:family="paragraph" style:parent-style-name="List_20_Paragraph" style:list-style-name="WWNum84">
      <style:paragraph-properties fo:margin-left="1.27cm" fo:margin-right="0.97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88" style:family="paragraph" style:parent-style-name="List_20_Paragraph" style:list-style-name="WWNum86">
      <style:paragraph-properties fo:margin-top="0cm" fo:margin-bottom="0cm" fo:line-height="100%" fo:orphans="0" fo:widows="0">
        <style:tab-stops>
          <style:tab-stop style:position="2.473cm"/>
        </style:tab-stops>
      </style:paragraph-properties>
    </style:style>
    <style:style style:name="P389" style:family="paragraph" style:parent-style-name="List_20_Paragraph" style:list-style-name="WWNum86">
      <style:paragraph-properties fo:margin-top="0cm" fo:margin-bottom="0cm" fo:line-height="0.487cm" fo:orphans="0" fo:widows="0">
        <style:tab-stops>
          <style:tab-stop style:position="2.473cm"/>
        </style:tab-stops>
      </style:paragraph-properties>
    </style:style>
    <style:style style:name="P390" style:family="paragraph" style:parent-style-name="List_20_Paragraph" style:list-style-name="WWNum89">
      <style:paragraph-properties fo:margin-top="0cm" fo:margin-bottom="0cm" fo:line-height="0.515cm" fo:orphans="0" fo:widows="0">
        <style:tab-stops>
          <style:tab-stop style:position="2.515cm"/>
        </style:tab-stops>
      </style:paragraph-properties>
    </style:style>
    <style:style style:name="P391" style:family="paragraph" style:parent-style-name="List_20_Paragraph" style:list-style-name="WWNum89">
      <style:paragraph-properties fo:margin-top="0cm" fo:margin-bottom="0cm" fo:line-height="0.517cm" fo:orphans="0" fo:widows="0">
        <style:tab-stops>
          <style:tab-stop style:position="2.515cm"/>
        </style:tab-stops>
      </style:paragraph-properties>
    </style:style>
    <style:style style:name="P392" style:family="paragraph" style:parent-style-name="List_20_Paragraph" style:list-style-name="WWNum85">
      <style:paragraph-properties fo:margin-left="1.27cm" fo:margin-right="0.963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93" style:family="paragraph" style:parent-style-name="List_20_Paragraph" style:list-style-name="WWNum85">
      <style:paragraph-properties fo:margin-left="1.27cm" fo:margin-right="0.967cm" fo:margin-top="0cm" fo:margin-bottom="0cm" fo:line-height="100%" fo:text-align="justify" style:justify-single-word="false" fo:orphans="0" fo:widows="0" fo:text-indent="0cm" style:auto-text-indent="false">
        <style:tab-stops>
          <style:tab-stop style:position="2.769cm"/>
        </style:tab-stops>
      </style:paragraph-properties>
    </style:style>
    <style:style style:name="P394" style:family="paragraph" style:parent-style-name="List_20_Paragraph" style:list-style-name="WWNum92">
      <style:paragraph-properties fo:margin-left="1.27cm" fo:margin-right="0.967cm" fo:margin-top="0cm" fo:margin-bottom="0cm" fo:line-height="100%" fo:orphans="0" fo:widows="0" fo:text-indent="0cm" style:auto-text-indent="false">
        <style:tab-stops>
          <style:tab-stop style:position="2.413cm"/>
        </style:tab-stops>
      </style:paragraph-properties>
    </style:style>
    <style:style style:name="P395" style:family="paragraph" style:parent-style-name="List_20_Paragraph" style:list-style-name="WWNum86">
      <style:paragraph-properties fo:margin-left="2.014cm" fo:margin-right="0.975cm" fo:margin-top="0cm" fo:margin-bottom="0cm" fo:line-height="100%" fo:text-align="justify" style:justify-single-word="false" fo:orphans="0" fo:widows="0" fo:text-indent="0cm" style:auto-text-indent="false">
        <style:tab-stops>
          <style:tab-stop style:position="2.477cm"/>
        </style:tab-stops>
      </style:paragraph-properties>
    </style:style>
    <style:style style:name="P396" style:family="paragraph" style:parent-style-name="List_20_Paragraph" style:list-style-name="WWNum86">
      <style:paragraph-properties fo:margin-left="2.014cm" fo:margin-right="0.97cm" fo:margin-top="0cm" fo:margin-bottom="0cm" fo:line-height="100%" fo:text-align="justify" style:justify-single-word="false" fo:orphans="0" fo:widows="0" fo:text-indent="0cm" style:auto-text-indent="false">
        <style:tab-stops>
          <style:tab-stop style:position="2.57cm"/>
        </style:tab-stops>
      </style:paragraph-properties>
    </style:style>
    <style:style style:name="P397" style:family="paragraph" style:parent-style-name="List_20_Paragraph" style:list-style-name="WWNum94">
      <style:paragraph-properties fo:margin-left="0.744cm" fo:margin-right="0cm" fo:margin-top="0cm" fo:margin-bottom="0cm" fo:line-height="100%" fo:orphans="0" fo:widows="0" fo:text-indent="-0.291cm" style:auto-text-indent="false">
        <style:tab-stops>
          <style:tab-stop style:position="0.746cm"/>
        </style:tab-stops>
      </style:paragraph-properties>
    </style:style>
    <style:style style:name="P398" style:family="paragraph" style:parent-style-name="List_20_Paragraph" style:list-style-name="WWNum98">
      <style:paragraph-properties fo:margin-left="0.744cm" fo:margin-right="0cm" fo:margin-top="0cm" fo:margin-bottom="0cm" fo:line-height="0.566cm" fo:text-align="justify" style:justify-single-word="false" fo:orphans="0" fo:widows="0" fo:text-indent="-0.291cm" style:auto-text-indent="false">
        <style:tab-stops>
          <style:tab-stop style:position="0.746cm"/>
        </style:tab-stops>
      </style:paragraph-properties>
    </style:style>
    <style:style style:name="P399" style:family="paragraph" style:parent-style-name="List_20_Paragraph" style:list-style-name="WWNum98">
      <style:paragraph-properties fo:margin-left="0.744cm" fo:margin-right="0cm" fo:margin-top="0.004cm" fo:margin-bottom="0cm" fo:line-height="0.568cm" fo:text-align="justify" style:justify-single-word="false" fo:orphans="0" fo:widows="0" fo:text-indent="-0.291cm" style:auto-text-indent="false">
        <style:tab-stops>
          <style:tab-stop style:position="0.746cm"/>
        </style:tab-stops>
      </style:paragraph-properties>
    </style:style>
    <style:style style:name="P400" style:family="paragraph" style:parent-style-name="List_20_Paragraph" style:list-style-name="WWNum84">
      <style:paragraph-properties fo:margin-left="1.27cm" fo:margin-right="0.956cm" fo:margin-top="0cm" fo:margin-bottom="0cm" fo:line-height="100%" fo:text-align="justify" style:justify-single-word="false" fo:orphans="0" fo:widows="0" fo:text-indent="0cm" style:auto-text-indent="false">
        <style:tab-stops>
          <style:tab-stop style:position="2.769cm"/>
        </style:tab-stops>
      </style:paragraph-properties>
    </style:style>
    <style:style style:name="P401" style:family="paragraph" style:parent-style-name="List_20_Paragraph" style:list-style-name="WWNum84">
      <style:paragraph-properties fo:margin-left="1.27cm" fo:margin-right="0.979cm" fo:margin-top="0cm" fo:margin-bottom="0cm" fo:line-height="100%" fo:text-align="justify" style:justify-single-word="false" fo:orphans="0" fo:widows="0" fo:text-indent="0cm" style:auto-text-indent="false">
        <style:tab-stops>
          <style:tab-stop style:position="2.769cm"/>
        </style:tab-stops>
      </style:paragraph-properties>
    </style:style>
    <style:style style:name="P402" style:family="paragraph" style:parent-style-name="List_20_Paragraph" style:list-style-name="WWNum84">
      <style:paragraph-properties fo:margin-left="1.27cm" fo:margin-right="0.96cm" fo:margin-top="0cm" fo:margin-bottom="0cm" fo:line-height="100%" fo:text-align="justify" style:justify-single-word="false" fo:orphans="0" fo:widows="0" fo:text-indent="0cm" style:auto-text-indent="false">
        <style:tab-stops>
          <style:tab-stop style:position="2.769cm"/>
        </style:tab-stops>
      </style:paragraph-properties>
    </style:style>
    <style:style style:name="P403" style:family="paragraph" style:parent-style-name="List_20_Paragraph" style:list-style-name="WWNum84">
      <style:paragraph-properties fo:margin-left="1.27cm" fo:margin-right="0.951cm" fo:margin-top="0cm" fo:margin-bottom="0cm" fo:line-height="100%" fo:text-align="justify" style:justify-single-word="false" fo:orphans="0" fo:widows="0" fo:text-indent="0cm" style:auto-text-indent="false">
        <style:tab-stops>
          <style:tab-stop style:position="2.769cm"/>
        </style:tab-stops>
      </style:paragraph-properties>
    </style:style>
    <style:style style:name="P404" style:family="paragraph" style:parent-style-name="List_20_Paragraph" style:list-style-name="WWNum89">
      <style:paragraph-properties fo:margin-left="1.27cm" fo:margin-right="0.963cm" fo:margin-top="0cm" fo:margin-bottom="0cm" fo:line-height="100%" fo:orphans="0" fo:widows="0" fo:text-indent="-0.635cm" style:auto-text-indent="false">
        <style:tab-stops>
          <style:tab-stop style:position="2.515cm"/>
        </style:tab-stops>
      </style:paragraph-properties>
    </style:style>
    <style:style style:name="P405" style:family="paragraph" style:parent-style-name="List_20_Paragraph" style:list-style-name="WWNum89">
      <style:paragraph-properties fo:margin-left="1.27cm" fo:margin-right="0.926cm" fo:margin-top="0cm" fo:margin-bottom="0cm" fo:line-height="100%" fo:orphans="0" fo:widows="0" fo:text-indent="-0.635cm" style:auto-text-indent="false">
        <style:tab-stops>
          <style:tab-stop style:position="2.515cm"/>
        </style:tab-stops>
      </style:paragraph-properties>
    </style:style>
    <style:style style:name="P406" style:family="paragraph" style:parent-style-name="List_20_Paragraph" style:list-style-name="WWNum89">
      <style:paragraph-properties fo:margin-left="1.27cm" fo:margin-right="0.972cm" fo:margin-top="0cm" fo:margin-bottom="0cm" fo:line-height="100%" fo:orphans="0" fo:widows="0" fo:text-indent="-0.635cm" style:auto-text-indent="false">
        <style:tab-stops>
          <style:tab-stop style:position="2.515cm"/>
        </style:tab-stops>
      </style:paragraph-properties>
    </style:style>
    <style:style style:name="P407" style:family="paragraph" style:parent-style-name="List_20_Paragraph" style:list-style-name="WWNum89">
      <style:paragraph-properties fo:margin-left="1.27cm" fo:margin-right="0.968cm" fo:margin-top="0cm" fo:margin-bottom="0cm" fo:line-height="100%" fo:orphans="0" fo:widows="0" fo:text-indent="-0.635cm" style:auto-text-indent="false">
        <style:tab-stops>
          <style:tab-stop style:position="2.515cm"/>
        </style:tab-stops>
      </style:paragraph-properties>
    </style:style>
    <style:style style:name="P408" style:family="paragraph" style:parent-style-name="List_20_Paragraph" style:list-style-name="WWNum89">
      <style:paragraph-properties fo:margin-left="1.27cm" fo:margin-right="0.965cm" fo:margin-top="0cm" fo:margin-bottom="0cm" fo:line-height="100%" fo:orphans="0" fo:widows="0" fo:text-indent="-0.635cm" style:auto-text-indent="false">
        <style:tab-stops>
          <style:tab-stop style:position="2.515cm"/>
        </style:tab-stops>
      </style:paragraph-properties>
    </style:style>
    <style:style style:name="P409" style:family="paragraph" style:parent-style-name="List_20_Paragraph" style:list-style-name="WWNum89">
      <style:paragraph-properties fo:margin-left="1.27cm" fo:margin-right="0.97cm" fo:margin-top="0cm" fo:margin-bottom="0cm" fo:line-height="100%" fo:orphans="0" fo:widows="0" fo:text-indent="-0.635cm" style:auto-text-indent="false">
        <style:tab-stops>
          <style:tab-stop style:position="2.515cm"/>
        </style:tab-stops>
      </style:paragraph-properties>
    </style:style>
    <style:style style:name="P410" style:family="paragraph" style:parent-style-name="List_20_Paragraph" style:list-style-name="WWNum89">
      <style:paragraph-properties fo:margin-left="1.27cm" fo:margin-right="0.974cm" fo:margin-top="0cm" fo:margin-bottom="0cm" fo:line-height="100%" fo:orphans="0" fo:widows="0" fo:text-indent="-0.635cm" style:auto-text-indent="false">
        <style:tab-stops>
          <style:tab-stop style:position="2.515cm"/>
        </style:tab-stops>
      </style:paragraph-properties>
    </style:style>
    <style:style style:name="P411" style:family="paragraph" style:parent-style-name="List_20_Paragraph" style:list-style-name="WWNum89">
      <style:paragraph-properties fo:margin-left="1.27cm" fo:margin-right="0.961cm" fo:margin-top="0cm" fo:margin-bottom="0cm" fo:line-height="100%" fo:orphans="0" fo:widows="0" fo:text-indent="-0.635cm" style:auto-text-indent="false">
        <style:tab-stops>
          <style:tab-stop style:position="2.515cm"/>
        </style:tab-stops>
      </style:paragraph-properties>
    </style:style>
    <style:style style:name="P412" style:family="paragraph" style:parent-style-name="List_20_Paragraph" style:list-style-name="WWNum89">
      <style:paragraph-properties fo:margin-left="1.27cm" fo:margin-right="0.96cm" fo:margin-top="0cm" fo:margin-bottom="0cm" fo:line-height="100%" fo:orphans="0" fo:widows="0" fo:text-indent="-0.635cm" style:auto-text-indent="false">
        <style:tab-stops>
          <style:tab-stop style:position="2.515cm"/>
        </style:tab-stops>
      </style:paragraph-properties>
    </style:style>
    <style:style style:name="P413" style:family="paragraph" style:parent-style-name="List_20_Paragraph" style:list-style-name="WWNum89">
      <style:paragraph-properties fo:margin-left="1.27cm" fo:margin-right="0.975cm" fo:margin-top="0cm" fo:margin-bottom="0cm" fo:line-height="100%" fo:orphans="0" fo:widows="0" fo:text-indent="-0.635cm" style:auto-text-indent="false">
        <style:tab-stops>
          <style:tab-stop style:position="2.515cm"/>
        </style:tab-stops>
      </style:paragraph-properties>
    </style:style>
    <style:style style:name="P414" style:family="paragraph" style:parent-style-name="List_20_Paragraph" style:list-style-name="WWNum37">
      <style:paragraph-properties fo:margin-left="1.27cm" fo:margin-right="0cm" fo:line-height="100%" fo:text-align="justify" style:justify-single-word="false" fo:text-indent="-0.27cm" style:auto-text-indent="false"/>
      <style:text-properties style:font-name="Times New Roman" fo:font-size="12pt" style:font-size-asian="12pt" style:font-name-complex="Times New Roman2" style:font-size-complex="12pt"/>
    </style:style>
    <style:style style:name="P415" style:family="paragraph" style:parent-style-name="List_20_Paragraph" style:list-style-name="WWNum92">
      <style:paragraph-properties fo:margin-left="2.339cm" fo:margin-right="0cm" fo:margin-top="0.131cm" fo:margin-bottom="0cm" fo:line-height="100%" fo:orphans="0" fo:widows="0" fo:text-indent="0cm" style:auto-text-indent="false">
        <style:tab-stops>
          <style:tab-stop style:position="2.341cm"/>
        </style:tab-stops>
      </style:paragraph-properties>
    </style:style>
    <style:style style:name="P416" style:family="paragraph" style:parent-style-name="List_20_Paragraph" style:list-style-name="WWNum92">
      <style:paragraph-properties fo:margin-left="1.27cm" fo:margin-right="0.965cm" fo:margin-top="0cm" fo:margin-bottom="0cm" fo:line-height="100%" fo:orphans="0" fo:widows="0" fo:text-indent="0.106cm" style:auto-text-indent="false">
        <style:tab-stops>
          <style:tab-stop style:position="2.425cm"/>
        </style:tab-stops>
      </style:paragraph-properties>
    </style:style>
    <style:style style:name="P417" style:family="paragraph" style:parent-style-name="List_20_Paragraph" style:list-style-name="WWNum92">
      <style:paragraph-properties fo:margin-left="1.27cm" fo:margin-right="0.968cm" fo:margin-top="0cm" fo:margin-bottom="0cm" fo:line-height="100%" fo:orphans="0" fo:widows="0" fo:text-indent="0cm" style:auto-text-indent="false">
        <style:tab-stops>
          <style:tab-stop style:position="2.473cm"/>
        </style:tab-stops>
      </style:paragraph-properties>
    </style:style>
    <style:style style:name="P418" style:family="paragraph" style:parent-style-name="List_20_Paragraph" style:list-style-name="WWNum91">
      <style:paragraph-properties fo:margin-left="1.27cm" fo:margin-right="0.93cm" fo:margin-top="0.002cm" fo:margin-bottom="0cm" fo:line-height="100%" fo:orphans="0" fo:widows="0" fo:text-indent="0cm" style:auto-text-indent="false">
        <style:tab-stops>
          <style:tab-stop style:position="2.524cm"/>
        </style:tab-stops>
      </style:paragraph-properties>
    </style:style>
    <style:style style:name="P419" style:family="paragraph" style:parent-style-name="List_20_Paragraph" style:list-style-name="WWNum92">
      <style:paragraph-properties fo:margin-left="1.27cm" fo:margin-right="0.96cm" fo:margin-top="0cm" fo:margin-bottom="0cm" fo:line-height="100%" fo:orphans="0" fo:widows="0" fo:text-indent="0.106cm" style:auto-text-indent="false">
        <style:tab-stops>
          <style:tab-stop style:position="2.544cm"/>
        </style:tab-stops>
      </style:paragraph-properties>
    </style:style>
    <style:style style:name="P420" style:family="paragraph" style:parent-style-name="List_20_Paragraph" style:list-style-name="WWNum90">
      <style:paragraph-properties fo:margin-left="2.402cm" fo:margin-right="0cm" fo:margin-top="0cm" fo:margin-bottom="0cm" fo:line-height="100%" fo:orphans="0" fo:widows="0" fo:text-indent="0cm" style:auto-text-indent="false">
        <style:tab-stops>
          <style:tab-stop style:position="2.404cm"/>
        </style:tab-stops>
      </style:paragraph-properties>
    </style:style>
    <style:style style:name="P421" style:family="paragraph" style:parent-style-name="List_20_Paragraph" style:list-style-name="WWNum93">
      <style:paragraph-properties fo:margin-left="2.014cm" fo:margin-right="0.979cm" fo:margin-top="0cm" fo:margin-bottom="0cm" fo:line-height="100%" fo:orphans="0" fo:widows="0" fo:text-indent="0cm" style:auto-text-indent="false">
        <style:tab-stops>
          <style:tab-stop style:position="2.328cm"/>
        </style:tab-stops>
      </style:paragraph-properties>
    </style:style>
    <style:style style:name="P422" style:family="paragraph" style:parent-style-name="List_20_Paragraph" style:list-style-name="WWNum93">
      <style:paragraph-properties fo:margin-left="2.014cm" fo:margin-right="0.96cm" fo:margin-top="0cm" fo:margin-bottom="0cm" fo:line-height="100%" fo:orphans="0" fo:widows="0" fo:text-indent="0cm" style:auto-text-indent="false">
        <style:tab-stops>
          <style:tab-stop style:position="2.482cm"/>
        </style:tab-stops>
      </style:paragraph-properties>
    </style:style>
    <style:style style:name="P423" style:family="paragraph" style:parent-style-name="List_20_Paragraph" style:list-style-name="WWNum93">
      <style:paragraph-properties fo:margin-left="2.314cm" fo:margin-right="0cm" fo:margin-top="0cm" fo:margin-bottom="0cm" fo:line-height="0.519cm" fo:orphans="0" fo:widows="0" fo:text-indent="-0.302cm" style:auto-text-indent="false">
        <style:tab-stops>
          <style:tab-stop style:position="2.316cm"/>
        </style:tab-stops>
      </style:paragraph-properties>
    </style:style>
    <style:style style:name="P424" style:family="paragraph" style:parent-style-name="List_20_Paragraph" style:list-style-name="WWNum99">
      <style:paragraph-properties fo:margin-left="1.27cm" fo:margin-right="0.487cm" fo:margin-top="0.002cm" fo:margin-bottom="0cm" fo:line-height="100%" fo:text-align="justify" style:justify-single-word="false" fo:orphans="0" fo:widows="0" fo:text-indent="0cm" style:auto-text-indent="false">
        <style:tab-stops>
          <style:tab-stop style:position="1.727cm"/>
        </style:tab-stops>
      </style:paragraph-properties>
    </style:style>
    <style:style style:name="P425" style:family="paragraph" style:parent-style-name="List_20_Paragraph" style:list-style-name="WWNum99">
      <style:paragraph-properties fo:margin-left="1.27cm" fo:margin-right="0.487cm" fo:margin-top="0cm" fo:margin-bottom="0cm" fo:line-height="100%" fo:orphans="0" fo:widows="0" fo:text-indent="0cm" style:auto-text-indent="false">
        <style:tab-stops>
          <style:tab-stop style:position="1.725cm"/>
          <style:tab-stop style:position="1.727cm"/>
        </style:tab-stops>
      </style:paragraph-properties>
    </style:style>
    <style:style style:name="P426" style:family="paragraph" style:parent-style-name="List_20_Paragraph" style:list-style-name="WWNum96">
      <style:paragraph-properties fo:margin-left="1.27cm" fo:margin-right="0.487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27" style:family="paragraph" style:parent-style-name="List_20_Paragraph" style:list-style-name="WWNum99">
      <style:paragraph-properties fo:margin-left="1.27cm" fo:margin-right="0.467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28" style:family="paragraph" style:parent-style-name="List_20_Paragraph" style:list-style-name="WWNum99">
      <style:paragraph-properties fo:margin-left="1.27cm" fo:margin-right="0.483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29" style:family="paragraph" style:parent-style-name="List_20_Paragraph" style:list-style-name="WWNum99">
      <style:paragraph-properties fo:margin-left="1.27cm" fo:margin-right="0.483cm" fo:margin-top="0cm" fo:margin-bottom="0cm" fo:line-height="100%" fo:orphans="0" fo:widows="0" fo:text-indent="0cm" style:auto-text-indent="false">
        <style:tab-stops>
          <style:tab-stop style:position="1.725cm"/>
          <style:tab-stop style:position="1.727cm"/>
          <style:tab-stop style:position="4.579cm"/>
          <style:tab-stop style:position="6.909cm"/>
          <style:tab-stop style:position="10.412cm"/>
          <style:tab-stop style:position="13.834cm"/>
        </style:tab-stops>
      </style:paragraph-properties>
    </style:style>
    <style:style style:name="P430" style:family="paragraph" style:parent-style-name="List_20_Paragraph" style:list-style-name="WWNum98">
      <style:paragraph-properties fo:margin-left="1.27cm" fo:margin-right="0.483cm" fo:margin-top="0.004cm" fo:margin-bottom="0cm" fo:line-height="100%" fo:text-align="justify" style:justify-single-word="false" fo:orphans="0" fo:widows="0" fo:text-indent="0cm" style:auto-text-indent="false">
        <style:tab-stops>
          <style:tab-stop style:position="0.758cm"/>
        </style:tab-stops>
      </style:paragraph-properties>
    </style:style>
    <style:style style:name="P431" style:family="paragraph" style:parent-style-name="List_20_Paragraph" style:list-style-name="WWNum99">
      <style:paragraph-properties fo:margin-left="1.27cm" fo:margin-right="0.473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32" style:family="paragraph" style:parent-style-name="List_20_Paragraph" style:list-style-name="WWNum99">
      <style:paragraph-properties fo:margin-left="1.27cm" fo:margin-right="0.473cm" fo:margin-top="0cm" fo:margin-bottom="0cm" fo:line-height="100%" fo:orphans="0" fo:widows="0" fo:text-indent="0cm" style:auto-text-indent="false">
        <style:tab-stops>
          <style:tab-stop style:position="1.725cm"/>
          <style:tab-stop style:position="1.727cm"/>
          <style:tab-stop style:position="4.833cm"/>
          <style:tab-stop style:position="7.911cm"/>
          <style:tab-stop style:position="11.183cm"/>
        </style:tab-stops>
      </style:paragraph-properties>
    </style:style>
    <style:style style:name="P433" style:family="paragraph" style:parent-style-name="List_20_Paragraph" style:list-style-name="WWNum99">
      <style:paragraph-properties fo:margin-left="1.27cm" fo:margin-right="0.489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34" style:family="paragraph" style:parent-style-name="List_20_Paragraph" style:list-style-name="WWNum99">
      <style:paragraph-properties fo:margin-left="1.27cm" fo:margin-right="0.469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35" style:family="paragraph" style:parent-style-name="List_20_Paragraph" style:list-style-name="WWNum98">
      <style:paragraph-properties fo:margin-left="1.27cm" fo:margin-right="0.469cm" fo:margin-top="0cm" fo:margin-bottom="0cm" fo:line-height="100%" fo:text-align="justify" style:justify-single-word="false" fo:orphans="0" fo:widows="0" fo:text-indent="0cm" style:auto-text-indent="false">
        <style:tab-stops>
          <style:tab-stop style:position="0.767cm"/>
        </style:tab-stops>
      </style:paragraph-properties>
    </style:style>
    <style:style style:name="P436" style:family="paragraph" style:parent-style-name="List_20_Paragraph" style:list-style-name="WWNum99">
      <style:paragraph-properties fo:margin-left="1.27cm" fo:margin-right="0.476cm" fo:margin-top="0cm" fo:margin-bottom="0cm" fo:line-height="100%" fo:orphans="0" fo:widows="0" fo:text-indent="0cm" style:auto-text-indent="false">
        <style:tab-stops>
          <style:tab-stop style:position="1.725cm"/>
          <style:tab-stop style:position="1.727cm"/>
          <style:tab-stop style:position="7.549cm"/>
          <style:tab-stop style:position="10.578cm"/>
          <style:tab-stop style:position="13.455cm"/>
          <style:tab-stop style:position="14.118cm"/>
        </style:tab-stops>
      </style:paragraph-properties>
    </style:style>
    <style:style style:name="P437" style:family="paragraph" style:parent-style-name="List_20_Paragraph" style:list-style-name="WWNum98">
      <style:paragraph-properties fo:margin-left="1.27cm" fo:margin-right="0.476cm" fo:margin-top="0cm" fo:margin-bottom="0cm" fo:line-height="100%" fo:text-align="justify" style:justify-single-word="false" fo:orphans="0" fo:widows="0" fo:text-indent="0cm" style:auto-text-indent="false">
        <style:tab-stops>
          <style:tab-stop style:position="1.249cm"/>
        </style:tab-stops>
      </style:paragraph-properties>
    </style:style>
    <style:style style:name="P438" style:family="paragraph" style:parent-style-name="List_20_Paragraph" style:list-style-name="WWNum96">
      <style:paragraph-properties fo:margin-left="1.27cm" fo:margin-right="0.476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39" style:family="paragraph" style:parent-style-name="List_20_Paragraph" style:list-style-name="WWNum99">
      <style:paragraph-properties fo:margin-left="1.704cm" fo:margin-right="4.62cm" fo:margin-top="0cm" fo:margin-bottom="0cm" fo:line-height="100%" fo:orphans="0" fo:widows="0" fo:text-indent="-0.614cm" style:auto-text-indent="false">
        <style:tab-stops>
          <style:tab-stop style:position="1.725cm"/>
          <style:tab-stop style:position="1.727cm"/>
        </style:tab-stops>
      </style:paragraph-properties>
    </style:style>
    <style:style style:name="P440" style:family="paragraph" style:parent-style-name="List_20_Paragraph" style:list-style-name="WWNum98">
      <style:paragraph-properties fo:margin-left="1.27cm" fo:margin-right="0.482cm" fo:margin-top="0cm" fo:margin-bottom="0cm" fo:line-height="100%" fo:text-align="justify" style:justify-single-word="false" fo:orphans="0" fo:widows="0" fo:text-indent="0cm" style:auto-text-indent="false">
        <style:tab-stops>
          <style:tab-stop style:position="0.737cm"/>
        </style:tab-stops>
      </style:paragraph-properties>
    </style:style>
    <style:style style:name="P441" style:family="paragraph" style:parent-style-name="List_20_Paragraph" style:list-style-name="WWNum96">
      <style:paragraph-properties fo:margin-left="1.27cm" fo:margin-right="0.482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42" style:family="paragraph" style:parent-style-name="List_20_Paragraph" style:list-style-name="WWNum97">
      <style:paragraph-properties fo:margin-left="1.27cm" fo:margin-right="0.471cm" fo:margin-top="0cm" fo:margin-bottom="0cm" fo:line-height="100%" fo:text-align="justify" style:justify-single-word="false" fo:orphans="0" fo:widows="0" fo:text-indent="0cm" style:auto-text-indent="false">
        <style:tab-stops>
          <style:tab-stop style:position="1.092cm"/>
        </style:tab-stops>
      </style:paragraph-properties>
    </style:style>
    <style:style style:name="P443" style:family="paragraph" style:parent-style-name="List_20_Paragraph" style:list-style-name="WWNum96">
      <style:paragraph-properties fo:margin-left="1.27cm" fo:margin-right="0.471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44" style:family="paragraph" style:parent-style-name="List_20_Paragraph" style:list-style-name="WWNum96">
      <style:paragraph-properties fo:margin-left="1.27cm" fo:margin-right="0cm" fo:margin-top="0cm" fo:margin-bottom="0cm" fo:line-height="0.568cm" fo:orphans="0" fo:widows="0" fo:text-indent="-1.251cm" style:auto-text-indent="false">
        <style:tab-stops>
          <style:tab-stop style:position="1.704cm"/>
          <style:tab-stop style:position="1.706cm"/>
        </style:tab-stops>
      </style:paragraph-properties>
    </style:style>
    <style:style style:name="P445" style:family="paragraph" style:parent-style-name="List_20_Paragraph" style:list-style-name="WWNum96">
      <style:paragraph-properties fo:margin-left="1.27cm" fo:margin-right="0cm" fo:margin-top="0cm" fo:margin-bottom="0cm" fo:line-height="100%" fo:orphans="0" fo:widows="0" fo:text-indent="-1.251cm" style:auto-text-indent="false">
        <style:tab-stops>
          <style:tab-stop style:position="1.704cm"/>
          <style:tab-stop style:position="1.706cm"/>
        </style:tab-stops>
      </style:paragraph-properties>
    </style:style>
    <style:style style:name="P446" style:family="paragraph" style:parent-style-name="List_20_Paragraph" style:list-style-name="WWNum96">
      <style:paragraph-properties fo:margin-left="1.27cm" fo:margin-right="0.48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47" style:family="paragraph" style:parent-style-name="List_20_Paragraph" style:list-style-name="WWNum96">
      <style:paragraph-properties fo:margin-left="1.27cm" fo:margin-right="0.48cm" fo:margin-top="0cm" fo:margin-bottom="0cm" fo:line-height="100%" fo:orphans="0" fo:widows="0" fo:text-indent="0cm" style:auto-text-indent="false">
        <style:tab-stops>
          <style:tab-stop style:position="1.725cm"/>
          <style:tab-stop style:position="1.727cm"/>
        </style:tab-stops>
      </style:paragraph-properties>
    </style:style>
    <style:style style:name="P448" style:family="paragraph" style:parent-style-name="List_20_Paragraph" style:list-style-name="WWNum96">
      <style:paragraph-properties fo:margin-left="1.27cm" fo:margin-right="0.474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49" style:family="paragraph" style:parent-style-name="List_20_Paragraph" style:list-style-name="WWNum96">
      <style:paragraph-properties fo:margin-left="1.27cm" fo:margin-right="0.464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50" style:family="paragraph" style:parent-style-name="List_20_Paragraph" style:list-style-name="WWNum96">
      <style:paragraph-properties fo:margin-left="1.27cm" fo:margin-right="0.485cm" fo:margin-top="0cm" fo:margin-bottom="0cm" fo:line-height="100%" fo:text-align="justify" style:justify-single-word="false" fo:orphans="0" fo:widows="0" fo:text-indent="0cm" style:auto-text-indent="false">
        <style:tab-stops>
          <style:tab-stop style:position="1.727cm"/>
        </style:tab-stops>
      </style:paragraph-properties>
    </style:style>
    <style:style style:name="P451" style:family="paragraph" style:parent-style-name="List_20_Paragraph" style:list-style-name="WWNum96">
      <style:paragraph-properties fo:margin-left="1.27cm" fo:margin-right="0.485cm" fo:margin-top="0cm" fo:margin-bottom="0cm" fo:line-height="100%" fo:orphans="0" fo:widows="0" fo:text-indent="0cm" style:auto-text-indent="false">
        <style:tab-stops>
          <style:tab-stop style:position="1.725cm"/>
          <style:tab-stop style:position="1.727cm"/>
        </style:tab-stops>
      </style:paragraph-properties>
    </style:style>
    <style:style style:name="P452" style:family="paragraph" style:parent-style-name="List_20_Paragraph" style:list-style-name="WWNum96" style:master-page-name="Converted11">
      <style:paragraph-properties fo:margin-left="1.27cm" fo:margin-right="0.485cm" fo:margin-top="0.161cm" fo:margin-bottom="0cm" fo:line-height="100%" fo:text-align="justify" style:justify-single-word="false" fo:orphans="0" fo:widows="0" fo:text-indent="0cm" style:auto-text-indent="false" style:page-number="auto">
        <style:tab-stops>
          <style:tab-stop style:position="1.727cm"/>
        </style:tab-stops>
      </style:paragraph-properties>
    </style:style>
    <style:style style:name="P453" style:family="paragraph" style:parent-style-name="List_20_Paragraph" style:list-style-name="WWNum96">
      <style:paragraph-properties fo:margin-left="1.27cm" fo:margin-right="0.478cm" fo:margin-top="0cm" fo:margin-bottom="0cm" fo:line-height="100%" fo:orphans="0" fo:widows="0" fo:text-indent="0cm" style:auto-text-indent="false">
        <style:tab-stops>
          <style:tab-stop style:position="1.725cm"/>
          <style:tab-stop style:position="1.727cm"/>
        </style:tab-stops>
      </style:paragraph-properties>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2"/>
    </style:style>
    <style:style style:name="T3" style:family="text">
      <style:text-properties style:font-name="Times New Roman" fo:font-size="12pt" fo:font-style="italic" style:font-size-asian="12pt" style:font-style-asian="italic" style:font-name-complex="Times New Roman2" style:font-size-complex="12pt"/>
    </style:style>
    <style:style style:name="T4" style:family="text">
      <style:text-properties style:font-name="Times New Roman" fo:font-size="12pt" fo:font-style="italic" style:font-size-asian="12pt" style:font-style-asian="italic" style:font-size-complex="12pt" style:font-weight-complex="bold"/>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style>
    <style:style style:name="T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Times New Roman" fo:font-size="12pt" fo:letter-spacing="0.002cm" fo:font-style="italic" style:font-size-asian="12pt" style:font-style-asian="italic" style:font-name-complex="Times New Roman2"/>
    </style:style>
    <style:style style:name="T9" style:family="text">
      <style:text-properties style:font-name="Times New Roman" fo:font-size="12pt" fo:letter-spacing="0.002cm" fo:font-style="italic" style:font-size-asian="12pt" style:font-style-asian="italic" style:font-name-complex="Times New Roman2" style:font-size-complex="12pt"/>
    </style:style>
    <style:style style:name="T10" style:family="text">
      <style:text-properties style:font-name="Times New Roman" fo:font-size="12pt" fo:letter-spacing="0.002cm" style:font-size-asian="12pt" style:font-name-complex="Times New Roman2"/>
    </style:style>
    <style:style style:name="T11" style:family="text">
      <style:text-properties style:font-name="Times New Roman" fo:font-size="12pt" fo:letter-spacing="0.002cm" style:font-size-asian="12pt" style:font-name-complex="Times New Roman2" style:font-size-complex="12pt"/>
    </style:style>
    <style:style style:name="T12" style:family="text">
      <style:text-properties style:font-name="Times New Roman" fo:font-size="12pt" fo:letter-spacing="0.002cm" fo:font-weight="bold" style:font-size-asian="12pt" style:font-weight-asian="bold" style:font-name-complex="Times New Roman2" style:font-size-complex="12pt"/>
    </style:style>
    <style:style style:name="T13" style:family="text">
      <style:text-properties style:font-name="Times New Roman" fo:font-size="12pt" fo:letter-spacing="-0.101cm" fo:font-style="italic" style:font-size-asian="12pt" style:font-style-asian="italic" style:font-name-complex="Times New Roman2"/>
    </style:style>
    <style:style style:name="T14" style:family="text">
      <style:text-properties style:font-name="Times New Roman" fo:font-size="12pt" fo:letter-spacing="-0.101cm" style:font-size-asian="12pt" style:font-name-complex="Times New Roman2"/>
    </style:style>
    <style:style style:name="T15" style:family="text">
      <style:text-properties style:font-name="Times New Roman" fo:font-size="12pt" fo:letter-spacing="-0.101cm" style:font-size-asian="12pt" style:font-name-complex="Times New Roman2" style:font-size-complex="12pt"/>
    </style:style>
    <style:style style:name="T16" style:family="text">
      <style:text-properties style:font-name="Times New Roman" fo:font-size="12pt" fo:letter-spacing="-0.002cm" fo:font-style="italic" style:font-size-asian="12pt" style:font-style-asian="italic" style:font-name-complex="Times New Roman2"/>
    </style:style>
    <style:style style:name="T17" style:family="text">
      <style:text-properties style:font-name="Times New Roman" fo:font-size="12pt" fo:letter-spacing="-0.002cm" fo:font-style="italic" style:font-size-asian="12pt" style:font-style-asian="italic" style:font-name-complex="Times New Roman2" style:font-size-complex="12pt"/>
    </style:style>
    <style:style style:name="T18" style:family="text">
      <style:text-properties style:font-name="Times New Roman" fo:font-size="12pt" fo:letter-spacing="-0.002cm" style:font-size-asian="12pt" style:font-name-complex="Times New Roman2"/>
    </style:style>
    <style:style style:name="T19" style:family="text">
      <style:text-properties style:font-name="Times New Roman" fo:font-size="12pt" fo:letter-spacing="-0.002cm" style:font-size-asian="12pt" style:font-name-complex="Times New Roman2" style:font-size-complex="12pt"/>
    </style:style>
    <style:style style:name="T20" style:family="text">
      <style:text-properties style:font-name="Times New Roman" fo:font-size="12pt" fo:letter-spacing="-0.002cm" fo:font-weight="bold" style:font-size-asian="12pt" style:font-weight-asian="bold" style:font-name-complex="Times New Roman2" style:font-size-complex="12pt"/>
    </style:style>
    <style:style style:name="T21" style:family="text">
      <style:text-properties style:font-name="Times New Roman" fo:font-size="12pt" fo:letter-spacing="-0.005cm" fo:font-style="italic" style:font-size-asian="12pt" style:font-style-asian="italic" style:font-name-complex="Times New Roman2"/>
    </style:style>
    <style:style style:name="T22" style:family="text">
      <style:text-properties style:font-name="Times New Roman" fo:font-size="12pt" fo:letter-spacing="-0.005cm" style:font-size-asian="12pt" style:font-name-complex="Times New Roman2"/>
    </style:style>
    <style:style style:name="T23" style:family="text">
      <style:text-properties style:font-name="Times New Roman" fo:font-size="12pt" fo:letter-spacing="-0.005cm" style:font-size-asian="12pt" style:font-name-complex="Times New Roman2" style:font-size-complex="12pt"/>
    </style:style>
    <style:style style:name="T24" style:family="text">
      <style:text-properties style:font-name="Times New Roman" fo:font-size="12pt" fo:letter-spacing="-0.005cm" fo:font-weight="bold" style:font-size-asian="12pt" style:font-weight-asian="bold" style:font-name-complex="Times New Roman2" style:font-size-complex="12pt"/>
    </style:style>
    <style:style style:name="T25" style:family="text">
      <style:text-properties style:font-name="Times New Roman" fo:font-size="12pt" fo:letter-spacing="-0.004cm" fo:font-style="italic" style:font-size-asian="12pt" style:font-style-asian="italic" style:font-name-complex="Times New Roman2"/>
    </style:style>
    <style:style style:name="T26" style:family="text">
      <style:text-properties style:font-name="Times New Roman" fo:font-size="12pt" fo:letter-spacing="-0.004cm" style:font-size-asian="12pt" style:font-name-complex="Times New Roman2"/>
    </style:style>
    <style:style style:name="T27" style:family="text">
      <style:text-properties style:font-name="Times New Roman" fo:font-size="12pt" fo:letter-spacing="-0.004cm" style:font-size-asian="12pt" style:font-name-complex="Times New Roman2" style:font-size-complex="12pt"/>
    </style:style>
    <style:style style:name="T28" style:family="text">
      <style:text-properties style:font-name="Times New Roman" fo:font-size="12pt" fo:letter-spacing="-0.004cm" fo:font-weight="bold" style:font-size-asian="12pt" style:font-weight-asian="bold" style:font-name-complex="Times New Roman2" style:font-size-complex="12pt"/>
    </style:style>
    <style:style style:name="T29" style:family="text">
      <style:text-properties style:font-name="Times New Roman" fo:font-size="12pt" fo:font-weight="bold" style:font-size-asian="12pt" style:font-weight-asian="bold" style:font-name-complex="Times New Roman2" style:font-size-complex="12pt"/>
    </style:style>
    <style:style style:name="T30" style:family="text">
      <style:text-properties style:font-name="Times New Roman" fo:font-size="12pt" fo:font-weight="bold" style:font-size-asian="12pt" style:font-weight-asian="bold" style:font-name-complex="Times New Roman2" style:font-size-complex="12pt" style:font-weight-complex="bold"/>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font-style-complex="italic" style:font-weight-complex="bold"/>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font-size="12pt" fo:font-weight="bold" style:font-name-asian="Times New Roman2" style:font-size-asian="12pt" style:language-asian="en" style:country-asian="US" style:font-weight-asian="bold" style:font-name-complex="Times New Roman2" style:font-size-complex="12pt"/>
    </style:style>
    <style:style style:name="T35" style:family="text">
      <style:text-properties style:font-name="Times New Roman" fo:font-size="12pt" style:font-size-asian="12pt" style:font-name-complex="Times New Roman2"/>
    </style:style>
    <style:style style:name="T36" style:family="text">
      <style:text-properties style:font-name="Times New Roman" fo:font-size="12pt" style:font-size-asian="12pt" style:font-name-complex="Times New Roman2"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font-style-complex="italic" style:font-weight-complex="bold"/>
    </style:style>
    <style:style style:name="T39" style:family="text">
      <style:text-properties style:font-name="Times New Roman" fo:font-size="12pt" style:font-size-asian="12pt" style:font-size-complex="12pt" style:font-weight-complex="bold"/>
    </style:style>
    <style:style style:name="T40" style:family="text">
      <style:text-properties style:font-name="Times New Roman" fo:font-size="12pt" fo:letter-spacing="-0.118cm" fo:font-style="italic" style:font-size-asian="12pt" style:font-style-asian="italic" style:font-name-complex="Times New Roman2" style:font-size-complex="12pt"/>
    </style:style>
    <style:style style:name="T41" style:family="text">
      <style:text-properties style:font-name="Times New Roman" fo:font-size="12pt" fo:letter-spacing="-0.118cm" style:font-size-asian="12pt" style:font-name-complex="Times New Roman2" style:font-size-complex="12pt"/>
    </style:style>
    <style:style style:name="T42" style:family="text">
      <style:text-properties style:font-name="Times New Roman" fo:font-size="12pt" fo:letter-spacing="-0.007cm" style:font-size-asian="12pt" style:font-name-complex="Times New Roman2"/>
    </style:style>
    <style:style style:name="T43" style:family="text">
      <style:text-properties style:font-name="Times New Roman" fo:font-size="12pt" fo:letter-spacing="-0.007cm" style:font-size-asian="12pt" style:font-name-complex="Times New Roman2" style:font-size-complex="12pt"/>
    </style:style>
    <style:style style:name="T44" style:family="text">
      <style:text-properties style:font-name="Times New Roman" fo:font-size="12pt" fo:letter-spacing="-0.007cm" fo:font-weight="bold" style:font-size-asian="12pt" style:font-weight-asian="bold" style:font-name-complex="Times New Roman2" style:font-size-complex="12pt"/>
    </style:style>
    <style:style style:name="T45" style:family="text">
      <style:text-properties style:font-name="Times New Roman" fo:font-size="12pt" fo:letter-spacing="-0.012cm" style:font-size-asian="12pt" style:font-name-complex="Times New Roman2"/>
    </style:style>
    <style:style style:name="T46" style:family="text">
      <style:text-properties style:font-name="Times New Roman" fo:font-size="12pt" fo:letter-spacing="-0.012cm" style:font-size-asian="12pt" style:font-name-complex="Times New Roman2" style:font-size-complex="12pt"/>
    </style:style>
    <style:style style:name="T47" style:family="text">
      <style:text-properties style:font-name="Times New Roman" fo:font-size="12pt" fo:letter-spacing="0.055cm" style:font-size-asian="12pt" style:font-name-complex="Times New Roman2"/>
    </style:style>
    <style:style style:name="T48" style:family="text">
      <style:text-properties style:font-name="Times New Roman" fo:font-size="12pt" fo:letter-spacing="0.053cm" style:font-size-asian="12pt" style:font-name-complex="Times New Roman2"/>
    </style:style>
    <style:style style:name="T49" style:family="text">
      <style:text-properties style:font-name="Times New Roman" fo:font-size="12pt" fo:letter-spacing="0.056cm" style:font-size-asian="12pt" style:font-name-complex="Times New Roman2"/>
    </style:style>
    <style:style style:name="T50" style:family="text">
      <style:text-properties style:font-name="Times New Roman" fo:font-size="12pt" fo:letter-spacing="0.049cm" style:font-size-asian="12pt" style:font-name-complex="Times New Roman2"/>
    </style:style>
    <style:style style:name="T51" style:family="text">
      <style:text-properties style:font-name="Times New Roman" fo:font-size="12pt" fo:letter-spacing="0.116cm" style:font-size-asian="12pt" style:font-name-complex="Times New Roman2"/>
    </style:style>
    <style:style style:name="T52" style:family="text">
      <style:text-properties style:font-name="Times New Roman" fo:font-size="12pt" fo:letter-spacing="0.009cm" style:font-size-asian="12pt" style:font-name-complex="Times New Roman2"/>
    </style:style>
    <style:style style:name="T53" style:family="text">
      <style:text-properties style:font-name="Times New Roman" fo:font-size="12pt" fo:letter-spacing="0.011cm" style:font-size-asian="12pt" style:font-name-complex="Times New Roman2"/>
    </style:style>
    <style:style style:name="T54" style:family="text">
      <style:text-properties style:font-name="Times New Roman" fo:font-size="12pt" fo:letter-spacing="0.06cm" style:font-size-asian="12pt" style:font-name-complex="Times New Roman2"/>
    </style:style>
    <style:style style:name="T55" style:family="text">
      <style:text-properties style:font-name="Times New Roman" fo:font-size="12pt" fo:letter-spacing="0.118cm" style:font-size-asian="12pt" style:font-name-complex="Times New Roman2"/>
    </style:style>
    <style:style style:name="T56" style:family="text">
      <style:text-properties style:font-name="Times New Roman" fo:font-size="12pt" fo:letter-spacing="0.012cm" style:font-size-asian="12pt" style:font-name-complex="Times New Roman2"/>
    </style:style>
    <style:style style:name="T57" style:family="text">
      <style:text-properties style:font-name="Times New Roman" fo:font-size="12pt" fo:letter-spacing="0.012cm" fo:font-weight="bold" style:font-size-asian="12pt" style:font-weight-asian="bold" style:font-name-complex="Times New Roman2" style:font-size-complex="12pt"/>
    </style:style>
    <style:style style:name="T58" style:family="text">
      <style:text-properties style:font-name="Times New Roman" fo:font-size="12pt" fo:letter-spacing="0.014cm" style:font-size-asian="12pt" style:font-name-complex="Times New Roman2"/>
    </style:style>
    <style:style style:name="T59" style:family="text">
      <style:text-properties style:font-name="Times New Roman" fo:font-size="12pt" fo:letter-spacing="0.014cm" fo:font-weight="bold" style:font-size-asian="12pt" style:font-weight-asian="bold" style:font-name-complex="Times New Roman2" style:font-size-complex="12pt"/>
    </style:style>
    <style:style style:name="T60" style:family="text">
      <style:text-properties style:font-name="Times New Roman" fo:font-size="12pt" fo:letter-spacing="0.016cm" style:font-size-asian="12pt" style:font-name-complex="Times New Roman2"/>
    </style:style>
    <style:style style:name="T61" style:family="text">
      <style:text-properties style:font-name="Times New Roman" fo:font-size="12pt" fo:letter-spacing="0.016cm" fo:font-weight="bold" style:font-size-asian="12pt" style:font-weight-asian="bold" style:font-name-complex="Times New Roman2" style:font-size-complex="12pt"/>
    </style:style>
    <style:style style:name="T62" style:family="text">
      <style:text-properties style:font-name="Times New Roman" fo:font-size="12pt" fo:letter-spacing="0.005cm" style:font-size-asian="12pt" style:font-name-complex="Times New Roman2"/>
    </style:style>
    <style:style style:name="T63" style:family="text">
      <style:text-properties style:font-name="Times New Roman" fo:font-size="12pt" fo:letter-spacing="-0.009cm" style:font-size-asian="12pt" style:font-name-complex="Times New Roman2"/>
    </style:style>
    <style:style style:name="T64" style:family="text">
      <style:text-properties style:font-name="Times New Roman" fo:font-size="12pt" fo:letter-spacing="-0.009cm" style:font-size-asian="12pt" style:font-name-complex="Times New Roman2" style:font-size-complex="12pt"/>
    </style:style>
    <style:style style:name="T65" style:family="text">
      <style:text-properties style:font-name="Times New Roman" fo:font-size="12pt" fo:letter-spacing="0.007cm" style:font-size-asian="12pt" style:font-name-complex="Times New Roman2"/>
    </style:style>
    <style:style style:name="T66" style:family="text">
      <style:text-properties style:font-name="Times New Roman" fo:font-size="12pt" fo:letter-spacing="0.021cm" style:font-size-asian="12pt" style:font-name-complex="Times New Roman2"/>
    </style:style>
    <style:style style:name="T67" style:family="text">
      <style:text-properties style:font-name="Times New Roman" fo:font-size="12pt" style:font-name-asian="Times New Roman2" style:font-size-asian="12pt" style:language-asian="en" style:country-asian="US" style:font-name-complex="Times New Roman2" style:font-size-complex="12pt"/>
    </style:style>
    <style:style style:name="T68" style:family="text">
      <style:text-properties style:font-name="Times New Roman" fo:font-size="12pt" fo:letter-spacing="-0.011cm" style:font-size-asian="12pt" style:font-name-complex="Times New Roman2"/>
    </style:style>
    <style:style style:name="T69" style:family="text">
      <style:text-properties style:font-name="Times New Roman" fo:font-size="12pt" fo:letter-spacing="-0.011cm" style:font-size-asian="12pt" style:font-name-complex="Times New Roman2" style:font-size-complex="12pt"/>
    </style:style>
    <style:style style:name="T70" style:family="text">
      <style:text-properties style:font-name="Times New Roman" fo:font-size="12pt" fo:letter-spacing="-0.011cm" fo:font-weight="bold" style:font-size-asian="12pt" style:font-weight-asian="bold" style:font-name-complex="Times New Roman2" style:font-size-complex="12pt"/>
    </style:style>
    <style:style style:name="T71" style:family="text">
      <style:text-properties style:font-name="Times New Roman" fo:font-size="12pt" fo:letter-spacing="-0.016cm" style:font-size-asian="12pt" style:font-name-complex="Times New Roman2"/>
    </style:style>
    <style:style style:name="T72" style:family="text">
      <style:text-properties style:font-name="Times New Roman" fo:font-size="12pt" fo:letter-spacing="-0.019cm" style:font-size-asian="12pt" style:font-name-complex="Times New Roman2"/>
    </style:style>
    <style:style style:name="T73" style:family="text">
      <style:text-properties style:font-name="Times New Roman" fo:font-size="12pt" fo:letter-spacing="-0.014cm" style:font-size-asian="12pt" style:font-name-complex="Times New Roman2"/>
    </style:style>
    <style:style style:name="T74" style:family="text">
      <style:text-properties style:font-name="Times New Roman" fo:font-size="12pt" fo:letter-spacing="-0.014cm" style:font-size-asian="12pt" style:font-name-complex="Times New Roman2" style:font-size-complex="12pt"/>
    </style:style>
    <style:style style:name="T75" style:family="text">
      <style:text-properties style:font-name="Times New Roman" fo:font-size="12pt" fo:letter-spacing="-0.018cm" style:font-size-asian="12pt" style:font-name-complex="Times New Roman2"/>
    </style:style>
    <style:style style:name="T76" style:family="text">
      <style:text-properties style:font-name="Times New Roman" fo:font-size="12pt" fo:letter-spacing="-0.102cm" style:font-size-asian="12pt" style:font-name-complex="Times New Roman2"/>
    </style:style>
    <style:style style:name="T77" style:family="text">
      <style:text-properties style:font-name="Times New Roman" fo:font-size="12pt" fo:letter-spacing="-0.102cm" style:font-size-asian="12pt" style:font-name-complex="Times New Roman2" style:font-size-complex="12pt"/>
    </style:style>
    <style:style style:name="T78" style:family="text">
      <style:text-properties style:font-name="Times New Roman" fo:font-size="12pt" fo:letter-spacing="0.113cm" fo:font-style="italic" style:font-size-asian="12pt" style:font-style-asian="italic" style:font-name-complex="Times New Roman2" style:font-size-complex="12pt"/>
    </style:style>
    <style:style style:name="T79" style:family="text">
      <style:text-properties style:font-name="Times New Roman" fo:font-size="12pt" fo:letter-spacing="0.109cm" fo:font-style="italic" style:font-size-asian="12pt" style:font-style-asian="italic" style:font-name-complex="Times New Roman2" style:font-size-complex="12pt"/>
    </style:style>
    <style:style style:name="T80" style:family="text">
      <style:text-properties style:font-name="Times New Roman" fo:font-size="12pt" fo:letter-spacing="0.106cm" fo:font-style="italic" style:font-size-asian="12pt" style:font-style-asian="italic" style:font-name-complex="Times New Roman2" style:font-size-complex="12pt"/>
    </style:style>
    <style:style style:name="T81" style:family="text">
      <style:text-properties style:font-name="Times New Roman" fo:font-size="12pt" fo:letter-spacing="0.108cm" fo:font-style="italic" style:font-size-asian="12pt" style:font-style-asian="italic" style:font-name-complex="Times New Roman2" style:font-size-complex="12pt"/>
    </style:style>
    <style:style style:name="T82" style:family="text">
      <style:text-properties style:font-name="Times New Roman" fo:font-size="12pt" fo:letter-spacing="-0.12cm" style:font-size-asian="12pt" style:font-name-complex="Times New Roman2" style:font-size-complex="12pt"/>
    </style:style>
    <style:style style:name="T83" style:family="text">
      <style:text-properties style:font-name="Times New Roman" fo:font-size="12pt" fo:letter-spacing="-0.026cm" style:font-size-asian="12pt" style:font-name-complex="Times New Roman2" style:font-size-complex="12pt"/>
    </style:style>
    <style:style style:name="T84" style:family="text">
      <style:text-properties style:font-name="Times New Roman" fo:font-size="12pt" fo:letter-spacing="-0.025cm" style:font-size-asian="12pt" style:font-name-complex="Times New Roman2" style:font-size-complex="12pt"/>
    </style:style>
    <style:style style:name="T85" style:family="text">
      <style:text-properties style:font-name="Times New Roman" fo:font-size="12pt" fo:letter-spacing="0.004cm" style:font-size-asian="12pt" style:font-name-complex="Times New Roman2"/>
    </style:style>
    <style:style style:name="T86" style:family="text">
      <style:text-properties style:font-name="Times New Roman" fo:font-size="12pt" fo:letter-spacing="-0.021cm" style:font-size-asian="12pt" style:font-name-complex="Times New Roman2"/>
    </style:style>
    <style:style style:name="T87" style:family="text">
      <style:text-properties style:font-name="Times New Roman" fo:font-size="12pt" fo:letter-spacing="0.042cm" style:font-size-asian="12pt" style:font-name-complex="Times New Roman2"/>
    </style:style>
    <style:style style:name="T88" style:family="text">
      <style:text-properties style:font-name="Times New Roman" fo:font-size="12pt" fo:letter-spacing="0.048cm" style:font-size-asian="12pt" style:font-name-complex="Times New Roman2"/>
    </style:style>
    <style:style style:name="T89" style:family="text">
      <style:text-properties style:font-name="Times New Roman" fo:font-size="12pt" fo:letter-spacing="0.046cm" style:font-size-asian="12pt" style:font-name-complex="Times New Roman2"/>
    </style:style>
    <style:style style:name="T90" style:family="text">
      <style:text-properties style:font-name="Times New Roman" fo:font-size="12pt" fo:letter-spacing="0.018cm" fo:font-weight="bold" style:font-size-asian="12pt" style:font-weight-asian="bold" style:font-name-complex="Times New Roman2" style:font-size-complex="12pt"/>
    </style:style>
    <style:style style:name="T91" style:family="text">
      <style:text-properties style:font-name="Times New Roman" fo:font-size="12pt" fo:letter-spacing="0.019cm" fo:font-weight="bold" style:font-size-asian="12pt" style:font-weight-asian="bold" style:font-name-complex="Times New Roman2" style:font-size-complex="12pt"/>
    </style:style>
    <style:style style:name="T92" style:family="text">
      <style:text-properties style:font-name="Times New Roman" fo:font-style="italic" fo:font-weight="bold" style:font-style-asian="italic" style:font-weight-asian="bold"/>
    </style:style>
    <style:style style:name="T93" style:family="text">
      <style:text-properties style:font-name="Times New Roman" fo:font-style="italic" style:font-style-asian="italic"/>
    </style:style>
    <style:style style:name="T94" style:family="text">
      <style:text-properties style:font-name="Times New Roman" style:font-name-complex="Times New Roman2" style:font-size-complex="12pt"/>
    </style:style>
    <style:style style:name="T95" style:family="text">
      <style:text-properties style:font-name="Times New Roman" fo:font-size="14pt" fo:letter-spacing="-0.002cm" fo:font-style="italic" style:font-size-asian="14pt" style:font-style-asian="italic" style:font-name-complex="Times New Roman2"/>
    </style:style>
    <style:style style:name="T96" style:family="text">
      <style:text-properties style:font-name="Times New Roman" fo:font-size="14pt" fo:letter-spacing="-0.03cm" fo:font-style="italic" style:font-size-asian="14pt" style:font-style-asian="italic" style:font-name-complex="Times New Roman2"/>
    </style:style>
    <style:style style:name="T97" style:family="text">
      <style:text-properties style:font-name="Times New Roman" fo:font-size="14pt" fo:letter-spacing="-0.028cm" fo:font-style="italic" style:font-size-asian="14pt" style:font-style-asian="italic" style:font-name-complex="Times New Roman2"/>
    </style:style>
    <style:style style:name="T98" style:family="text">
      <style:text-properties style:font-name="Times New Roman" fo:font-size="14pt" fo:letter-spacing="-0.032cm" fo:font-style="italic" style:font-size-asian="14pt" style:font-style-asian="italic" style:font-name-complex="Times New Roman2"/>
    </style:style>
    <style:style style:name="T99" style:family="text">
      <style:text-properties style:font-name="Times New Roman" fo:font-size="14pt" fo:letter-spacing="-0.023cm" fo:font-style="italic" style:font-size-asian="14pt" style:font-style-asian="italic" style:font-name-complex="Times New Roman2"/>
    </style:style>
    <style:style style:name="T100" style:family="text">
      <style:text-properties style:font-name="Times New Roman" fo:font-size="14pt" fo:letter-spacing="-0.037cm" fo:font-style="italic" style:font-size-asian="14pt" style:font-style-asian="italic" style:font-name-complex="Times New Roman2"/>
    </style:style>
    <style:style style:name="T101" style:family="text">
      <style:text-properties style:font-name="Times New Roman" fo:font-size="14pt" fo:font-style="italic" style:font-size-asian="14pt" style:font-style-asian="italic" style:font-name-complex="Times New Roman2"/>
    </style:style>
    <style:style style:name="T102" style:family="text">
      <style:text-properties style:font-name="Times New Roman" fo:font-size="14pt" fo:letter-spacing="-0.118cm" fo:font-style="italic" style:font-size-asian="14pt" style:font-style-asian="italic" style:font-name-complex="Times New Roman2"/>
    </style:style>
    <style:style style:name="T103" style:family="text">
      <style:text-properties fo:font-size="12pt" style:font-size-asian="12pt" style:font-size-complex="12pt"/>
    </style:style>
    <style:style style:name="T104" style:family="text">
      <style:text-properties fo:font-size="12pt" fo:letter-spacing="-0.014cm" style:font-size-asian="12pt" style:font-size-complex="12pt"/>
    </style:style>
    <style:style style:name="T105" style:family="text">
      <style:text-properties fo:font-size="12pt" fo:letter-spacing="-0.009cm" style:font-size-asian="12pt" style:font-size-complex="12pt"/>
    </style:style>
    <style:style style:name="T106" style:family="text">
      <style:text-properties fo:font-size="12pt" fo:letter-spacing="-0.002cm" style:font-size-asian="12pt" style:font-size-complex="12pt"/>
    </style:style>
    <style:style style:name="T107" style:family="text">
      <style:text-properties fo:font-size="12pt" fo:letter-spacing="-0.12cm" style:font-size-asian="12pt" style:font-size-complex="12pt"/>
    </style:style>
    <style:style style:name="T108" style:family="text">
      <style:text-properties fo:font-size="12pt" fo:letter-spacing="0.002cm" style:font-size-asian="12pt" style:font-size-complex="12pt"/>
    </style:style>
    <style:style style:name="T109" style:family="text">
      <style:text-properties fo:font-size="12pt" fo:letter-spacing="-0.118cm" style:font-size-asian="12pt" style:font-size-complex="12pt"/>
    </style:style>
    <style:style style:name="T110" style:family="text">
      <style:text-properties fo:font-size="12pt" fo:letter-spacing="-0.007cm" style:font-size-asian="12pt" style:font-size-complex="12pt"/>
    </style:style>
    <style:style style:name="T111" style:family="text">
      <style:text-properties fo:font-size="12pt" fo:letter-spacing="-0.004cm" style:font-size-asian="12pt" style:font-size-complex="12pt"/>
    </style:style>
    <style:style style:name="T112" style:family="text">
      <style:text-properties fo:font-size="12pt" fo:letter-spacing="-0.005cm" style:font-size-asian="12pt" style:font-size-complex="12pt"/>
    </style:style>
    <style:style style:name="T113" style:family="text">
      <style:text-properties fo:font-size="12pt" fo:letter-spacing="0.014cm" style:font-size-asian="12pt" style:font-size-complex="12pt"/>
    </style:style>
    <style:style style:name="T114" style:family="text">
      <style:text-properties fo:font-size="12pt" fo:letter-spacing="0.012cm" style:font-size-asian="12pt" style:font-size-complex="12pt"/>
    </style:style>
    <style:style style:name="T115" style:family="text">
      <style:text-properties fo:font-size="12pt" fo:letter-spacing="0.018cm" style:font-size-asian="12pt" style:font-size-complex="12pt"/>
    </style:style>
    <style:style style:name="T116" style:family="text">
      <style:text-properties fo:font-size="12pt" fo:letter-spacing="-0.03cm" style:font-size-asian="12pt" style:font-size-complex="12pt"/>
    </style:style>
    <style:style style:name="T117" style:family="text">
      <style:text-properties fo:font-size="12pt" fo:letter-spacing="-0.026cm" style:font-size-asian="12pt" style:font-size-complex="12pt"/>
    </style:style>
    <style:style style:name="T118" style:family="text">
      <style:text-properties fo:font-size="12pt" fo:letter-spacing="-0.025cm" style:font-size-asian="12pt" style:font-size-complex="12pt"/>
    </style:style>
    <style:style style:name="T119" style:family="text">
      <style:text-properties fo:font-size="12pt" fo:letter-spacing="0.021cm" style:font-size-asian="12pt" style:font-size-complex="12pt"/>
    </style:style>
    <style:style style:name="T120" style:family="text">
      <style:text-properties fo:font-size="12pt" fo:letter-spacing="0.025cm" style:font-size-asian="12pt" style:font-size-complex="12pt"/>
    </style:style>
    <style:style style:name="T121" style:family="text">
      <style:text-properties fo:font-size="12pt" fo:letter-spacing="0.023cm" style:font-size-asian="12pt" style:font-size-complex="12pt"/>
    </style:style>
    <style:style style:name="T122" style:family="text">
      <style:text-properties fo:font-size="12pt" fo:letter-spacing="0.026cm" style:font-size-asian="12pt" style:font-size-complex="12pt"/>
    </style:style>
    <style:style style:name="T123" style:family="text">
      <style:text-properties fo:font-size="12pt" fo:letter-spacing="-0.011cm" style:font-size-asian="12pt" style:font-size-complex="12pt"/>
    </style:style>
    <style:style style:name="T124" style:family="text">
      <style:text-properties fo:font-size="12pt" fo:letter-spacing="0.053cm" style:font-size-asian="12pt" style:font-size-complex="12pt"/>
    </style:style>
    <style:style style:name="T125" style:family="text">
      <style:text-properties fo:font-size="12pt" fo:letter-spacing="0.056cm" style:font-size-asian="12pt" style:font-size-complex="12pt"/>
    </style:style>
    <style:style style:name="T126" style:family="text">
      <style:text-properties fo:font-size="12pt" fo:letter-spacing="0.062cm" style:font-size-asian="12pt" style:font-size-complex="12pt"/>
    </style:style>
    <style:style style:name="T127" style:family="text">
      <style:text-properties fo:font-size="12pt" fo:letter-spacing="0.06cm" style:font-size-asian="12pt" style:font-size-complex="12pt"/>
    </style:style>
    <style:style style:name="T128" style:family="text">
      <style:text-properties fo:font-size="12pt" fo:letter-spacing="0.058cm" style:font-size-asian="12pt" style:font-size-complex="12pt"/>
    </style:style>
    <style:style style:name="T129" style:family="text">
      <style:text-properties fo:font-size="12pt" fo:letter-spacing="0.083cm" style:font-size-asian="12pt" style:font-size-complex="12pt"/>
    </style:style>
    <style:style style:name="T130" style:family="text">
      <style:text-properties fo:font-size="12pt" fo:letter-spacing="0.081cm" style:font-size-asian="12pt" style:font-size-complex="12pt"/>
    </style:style>
    <style:style style:name="T131" style:family="text">
      <style:text-properties fo:font-size="12pt" fo:letter-spacing="0.085cm" style:font-size-asian="12pt" style:font-size-complex="12pt"/>
    </style:style>
    <style:style style:name="T132" style:family="text">
      <style:text-properties fo:font-size="12pt" fo:letter-spacing="0.086cm" style:font-size-asian="12pt" style:font-size-complex="12pt"/>
    </style:style>
    <style:style style:name="T133" style:family="text">
      <style:text-properties fo:font-size="12pt" fo:letter-spacing="0.079cm" style:font-size-asian="12pt" style:font-size-complex="12pt"/>
    </style:style>
    <style:style style:name="T134" style:family="text">
      <style:text-properties fo:font-size="12pt" fo:letter-spacing="-0.012cm" style:font-size-asian="12pt" style:font-size-complex="12pt"/>
    </style:style>
    <style:style style:name="T135" style:family="text">
      <style:text-properties fo:font-style="italic" style:font-style-asian="italic"/>
    </style:style>
    <style:style style:name="T136" style:family="text">
      <style:text-properties fo:letter-spacing="-0.002cm"/>
    </style:style>
    <style:style style:name="T137" style:family="text">
      <style:text-properties fo:letter-spacing="-0.002cm" fo:font-style="italic" style:font-style-asian="italic"/>
    </style:style>
    <style:style style:name="T138" style:family="text">
      <style:text-properties fo:letter-spacing="-0.002cm" style:text-underline-style="solid" style:text-underline-width="auto" style:text-underline-color="font-color" fo:font-weight="bold" style:font-weight-asian="bold" style:font-weight-complex="bold"/>
    </style:style>
    <style:style style:name="T139" style:family="text">
      <style:text-properties fo:letter-spacing="-0.03cm" fo:font-style="italic" style:font-style-asian="italic"/>
    </style:style>
    <style:style style:name="T140" style:family="text">
      <style:text-properties fo:letter-spacing="-0.028cm" fo:font-style="italic" style:font-style-asian="italic"/>
    </style:style>
    <style:style style:name="T141" style:family="text">
      <style:text-properties fo:letter-spacing="-0.032cm" fo:font-style="italic" style:font-style-asian="italic"/>
    </style:style>
    <style:style style:name="T142" style:family="text">
      <style:text-properties fo:letter-spacing="-0.037cm" fo:font-style="italic" style:font-style-asian="italic"/>
    </style:style>
    <style:style style:name="T143" style:family="text">
      <style:text-properties fo:letter-spacing="-0.118cm" fo:font-style="italic" style:font-style-asian="italic"/>
    </style:style>
    <style:style style:name="T144" style:family="text">
      <style:text-properties fo:color="#0000ff" style:font-name="Times New Roman" fo:font-size="12pt" style:text-underline-style="solid" style:text-underline-width="auto" style:text-underline-color="font-color" style:font-size-asian="12pt" style:font-name-complex="Times New Roman2" style:font-size-complex="12pt"/>
    </style:style>
    <style:style style:name="T145" style:family="text">
      <style:text-properties fo:color="#0000ff" style:font-name="Times New Roman" fo:font-size="12pt" fo:letter-spacing="-0.002cm" style:text-underline-style="solid" style:text-underline-width="auto" style:text-underline-color="font-color" style:font-size-asian="12pt" style:font-name-complex="Times New Roman2" style:font-size-complex="12pt"/>
    </style:style>
    <style:style style:name="T146" style:family="text">
      <style:text-properties fo:color="#0000ff" style:font-name="Times New Roman" fo:font-size="12pt" fo:letter-spacing="-0.002cm"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T147" style:family="text">
      <style:text-properties fo:color="#0000ff"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48" style:family="text">
      <style:text-properties fo:color="#0000ff" style:font-name="Times New Roman" fo:font-size="12pt" fo:letter-spacing="0.002cm" style:font-size-asian="12pt" style:font-name-complex="Times New Roman2" style:font-size-complex="12pt"/>
    </style:style>
    <style:style style:name="T149" style:family="text">
      <style:text-properties fo:color="#0000ff" style:font-name="Times New Roman" fo:font-size="14pt" style:text-underline-style="solid" style:text-underline-width="auto" style:text-underline-color="font-color" style:font-size-asian="14pt" style:font-name-complex="Times New Roman2"/>
    </style:style>
    <style:style style:name="T150" style:family="text">
      <style:text-properties fo:color="#0000ff" fo:font-style="italic" style:text-underline-style="solid" style:text-underline-width="auto" style:text-underline-color="font-color" style:font-style-asian="italic"/>
    </style:style>
    <style:style style:name="T151" style:family="text">
      <style:text-properties fo:color="#0000ff" fo:letter-spacing="-0.002cm" fo:font-style="italic" style:text-underline-style="solid" style:text-underline-width="auto" style:text-underline-color="font-color" style:font-style-asian="italic"/>
    </style:style>
    <style:style style:name="T152" style:family="text">
      <style:text-properties fo:color="#0000ff" fo:letter-spacing="-0.002cm" style:text-underline-style="solid" style:text-underline-width="auto" style:text-underline-color="font-color"/>
    </style:style>
    <style:style style:name="T153" style:family="text">
      <style:text-properties fo:color="#0000ff" style:text-underline-style="solid" style:text-underline-width="auto" style:text-underline-color="font-color"/>
    </style:style>
    <style:style style:name="T154" style:family="text">
      <style:text-properties fo:color="#000009"/>
    </style:style>
    <style:style style:name="T155" style:family="text">
      <style:text-properties fo:color="#000009" style:font-name="Times New Roman" fo:font-size="12pt" fo:font-style="italic" style:font-size-asian="12pt" style:font-style-asian="italic" style:font-name-complex="Times New Roman2" style:font-size-complex="12pt"/>
    </style:style>
    <style:style style:name="T156" style:family="text">
      <style:text-properties fo:color="#000009"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T157" style:family="text">
      <style:text-properties fo:color="#000009" style:font-name="Times New Roman" fo:font-size="12pt" fo:letter-spacing="0.002cm" fo:font-style="italic" style:font-size-asian="12pt" style:font-style-asian="italic" style:font-name-complex="Times New Roman2" style:font-size-complex="12pt"/>
    </style:style>
    <style:style style:name="T158" style:family="text">
      <style:text-properties fo:color="#000009" style:font-name="Times New Roman" fo:font-size="12pt" fo:letter-spacing="0.002cm" fo:font-style="italic" style:text-underline-style="solid" style:text-underline-width="auto" style:text-underline-color="font-color" style:font-size-asian="12pt" style:font-style-asian="italic" style:font-name-complex="Times New Roman2" style:font-size-complex="12pt"/>
    </style:style>
    <style:style style:name="T159" style:family="text">
      <style:text-properties fo:color="#000009" style:font-name="Times New Roman" fo:font-size="12pt" fo:letter-spacing="0.002cm"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T160" style:family="text">
      <style:text-properties fo:color="#000009" style:font-name="Times New Roman" fo:font-size="12pt" fo:letter-spacing="0.002cm" style:font-size-asian="12pt" style:font-name-complex="Times New Roman2" style:font-size-complex="12pt"/>
    </style:style>
    <style:style style:name="T161" style:family="text">
      <style:text-properties fo:color="#000009" style:font-name="Times New Roman" fo:font-size="12pt" fo:letter-spacing="-0.002cm" fo:font-style="italic" style:font-size-asian="12pt" style:font-style-asian="italic" style:font-name-complex="Times New Roman2" style:font-size-complex="12pt"/>
    </style:style>
    <style:style style:name="T162" style:family="text">
      <style:text-properties fo:color="#000009" style:font-name="Times New Roman" fo:font-size="12pt" fo:letter-spacing="-0.002cm" fo:font-style="italic" style:text-underline-style="solid" style:text-underline-width="auto" style:text-underline-color="font-color" style:font-size-asian="12pt" style:font-style-asian="italic" style:font-name-complex="Times New Roman2" style:font-size-complex="12pt"/>
    </style:style>
    <style:style style:name="T163" style:family="text">
      <style:text-properties fo:color="#000009" style:font-name="Times New Roman" fo:font-size="12pt" fo:letter-spacing="-0.002cm"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font-weight-complex="bold"/>
    </style:style>
    <style:style style:name="T164" style:family="text">
      <style:text-properties fo:color="#000009" style:font-name="Times New Roman" fo:font-size="12pt" fo:letter-spacing="-0.002cm" style:font-size-asian="12pt" style:font-name-complex="Times New Roman2" style:font-size-complex="12pt"/>
    </style:style>
    <style:style style:name="T165" style:family="text">
      <style:text-properties fo:color="#000009" style:font-name="Times New Roman" fo:font-size="12pt" fo:letter-spacing="-0.118cm" fo:font-style="italic" style:font-size-asian="12pt" style:font-style-asian="italic" style:font-name-complex="Times New Roman2" style:font-size-complex="12pt"/>
    </style:style>
    <style:style style:name="T166" style:family="text">
      <style:text-properties fo:color="#000009" style:font-name="Times New Roman" fo:font-size="12pt" fo:letter-spacing="-0.118cm" style:font-size-asian="12pt" style:font-name-complex="Times New Roman2" style:font-size-complex="12pt"/>
    </style:style>
    <style:style style:name="T167" style:family="text">
      <style:text-properties fo:color="#000009" style:font-name="Times New Roman" fo:font-size="12pt" fo:letter-spacing="0.004cm" fo:font-style="italic" style:font-size-asian="12pt" style:font-style-asian="italic" style:font-name-complex="Times New Roman2" style:font-size-complex="12pt"/>
    </style:style>
    <style:style style:name="T168" style:family="text">
      <style:text-properties fo:color="#000009" style:font-name="Times New Roman" fo:font-size="12pt" fo:letter-spacing="0.004cm" style:font-size-asian="12pt" style:font-name-complex="Times New Roman2" style:font-size-complex="12pt"/>
    </style:style>
    <style:style style:name="T169" style:family="text">
      <style:text-properties fo:color="#000009" style:font-name="Times New Roman" fo:font-size="12pt" fo:letter-spacing="-0.005cm" fo:font-style="italic" style:font-size-asian="12pt" style:font-style-asian="italic" style:font-name-complex="Times New Roman2" style:font-size-complex="12pt"/>
    </style:style>
    <style:style style:name="T170" style:family="text">
      <style:text-properties fo:color="#000009" style:font-name="Times New Roman" fo:font-size="12pt" fo:letter-spacing="-0.005cm" style:font-size-asian="12pt" style:font-name-complex="Times New Roman2" style:font-size-complex="12pt"/>
    </style:style>
    <style:style style:name="T171" style:family="text">
      <style:text-properties fo:color="#000009" style:font-name="Times New Roman" fo:font-size="12pt" fo:letter-spacing="-0.005cm" fo:language="en" fo:country="US" style:font-size-asian="12pt" style:font-name-complex="Times New Roman2" style:font-size-complex="12pt"/>
    </style:style>
    <style:style style:name="T172" style:family="text">
      <style:text-properties fo:color="#000009" style:font-name="Times New Roman" fo:font-size="12pt" fo:letter-spacing="-0.025cm" style:font-size-asian="12pt" style:font-name-complex="Times New Roman2" style:font-size-complex="12pt"/>
    </style:style>
    <style:style style:name="T173" style:family="text">
      <style:text-properties fo:color="#000009" style:font-name="Times New Roman" fo:font-size="12pt" fo:letter-spacing="-0.025cm" fo:font-style="italic" style:font-size-asian="12pt" style:font-style-asian="italic" style:font-name-complex="Times New Roman2" style:font-size-complex="12pt"/>
    </style:style>
    <style:style style:name="T174" style:family="text">
      <style:text-properties fo:color="#000009" style:font-name="Times New Roman" fo:font-size="12pt" fo:letter-spacing="-0.021cm" style:font-size-asian="12pt" style:font-name-complex="Times New Roman2" style:font-size-complex="12pt"/>
    </style:style>
    <style:style style:name="T175" style:family="text">
      <style:text-properties fo:color="#000009" style:font-name="Times New Roman" fo:font-size="12pt" fo:letter-spacing="-0.021cm" fo:font-weight="bold" style:font-size-asian="12pt" style:font-weight-asian="bold" style:font-name-complex="Times New Roman2" style:font-size-complex="12pt" style:font-style-complex="italic"/>
    </style:style>
    <style:style style:name="T176" style:family="text">
      <style:text-properties fo:color="#000009" style:font-name="Times New Roman" fo:font-size="12pt" fo:letter-spacing="-0.019cm" style:font-size-asian="12pt" style:font-name-complex="Times New Roman2" style:font-size-complex="12pt"/>
    </style:style>
    <style:style style:name="T177" style:family="text">
      <style:text-properties fo:color="#000009" style:font-name="Times New Roman" fo:font-size="12pt" fo:letter-spacing="-0.019cm" fo:font-style="italic" style:font-size-asian="12pt" style:font-style-asian="italic" style:font-name-complex="Times New Roman2" style:font-size-complex="12pt"/>
    </style:style>
    <style:style style:name="T178" style:family="text">
      <style:text-properties fo:color="#000009" style:font-name="Times New Roman" fo:font-size="12pt" fo:letter-spacing="-0.019cm" fo:font-weight="bold" style:font-size-asian="12pt" style:font-weight-asian="bold" style:font-name-complex="Times New Roman2" style:font-size-complex="12pt"/>
    </style:style>
    <style:style style:name="T179" style:family="text">
      <style:text-properties fo:color="#000009" style:font-name="Times New Roman" fo:font-size="12pt" style:font-size-asian="12pt" style:font-name-complex="Times New Roman2" style:font-size-complex="12pt"/>
    </style:style>
    <style:style style:name="T180" style:family="text">
      <style:text-properties fo:color="#000009" style:font-name="Times New Roman" fo:font-size="12pt" fo:letter-spacing="-0.004cm" style:font-size-asian="12pt" style:font-name-complex="Times New Roman2" style:font-size-complex="12pt"/>
    </style:style>
    <style:style style:name="T181" style:family="text">
      <style:text-properties fo:color="#000009" style:font-name="Times New Roman" fo:font-size="12pt" fo:letter-spacing="-0.007cm" style:font-size-asian="12pt" style:font-name-complex="Times New Roman2" style:font-size-complex="12pt"/>
    </style:style>
    <style:style style:name="T182" style:family="text">
      <style:text-properties fo:color="#000009" style:font-name="Times New Roman" fo:font-size="12pt" fo:letter-spacing="-0.007cm" fo:font-weight="bold" style:font-size-asian="12pt" style:font-weight-asian="bold" style:font-name-complex="Times New Roman2" style:font-size-complex="12pt"/>
    </style:style>
    <style:style style:name="T183" style:family="text">
      <style:text-properties fo:color="#000009" style:font-name="Times New Roman" fo:font-size="12pt" fo:letter-spacing="-0.03cm" fo:font-style="italic" style:font-size-asian="12pt" style:font-style-asian="italic" style:font-name-complex="Times New Roman2" style:font-size-complex="12pt"/>
    </style:style>
    <style:style style:name="T184" style:family="text">
      <style:text-properties fo:color="#000009" style:font-name="Times New Roman" fo:font-size="12pt" fo:letter-spacing="-0.03cm" style:font-size-asian="12pt" style:font-name-complex="Times New Roman2" style:font-size-complex="12pt"/>
    </style:style>
    <style:style style:name="T185" style:family="text">
      <style:text-properties fo:color="#000009" style:font-name="Times New Roman" fo:font-size="12pt" fo:letter-spacing="-0.028cm" fo:font-style="italic" style:font-size-asian="12pt" style:font-style-asian="italic" style:font-name-complex="Times New Roman2" style:font-size-complex="12pt"/>
    </style:style>
    <style:style style:name="T186" style:family="text">
      <style:text-properties fo:color="#000009" style:font-name="Times New Roman" fo:font-size="12pt" fo:letter-spacing="-0.028cm" style:font-size-asian="12pt" style:font-name-complex="Times New Roman2" style:font-size-complex="12pt"/>
    </style:style>
    <style:style style:name="T187" style:family="text">
      <style:text-properties fo:color="#000009" style:font-name="Times New Roman" fo:font-size="12pt" fo:letter-spacing="-0.023cm" fo:font-style="italic" style:font-size-asian="12pt" style:font-style-asian="italic" style:font-name-complex="Times New Roman2" style:font-size-complex="12pt"/>
    </style:style>
    <style:style style:name="T188" style:family="text">
      <style:text-properties fo:color="#000009" style:font-name="Times New Roman" fo:font-size="12pt" fo:letter-spacing="-0.023cm" style:font-size-asian="12pt" style:font-name-complex="Times New Roman2" style:font-size-complex="12pt"/>
    </style:style>
    <style:style style:name="T189" style:family="text">
      <style:text-properties fo:color="#000009" style:font-name="Times New Roman" fo:font-size="12pt" fo:letter-spacing="-0.009cm" fo:font-style="italic" style:font-size-asian="12pt" style:font-style-asian="italic" style:font-name-complex="Times New Roman2" style:font-size-complex="12pt"/>
    </style:style>
    <style:style style:name="T190" style:family="text">
      <style:text-properties fo:color="#000009" style:font-name="Times New Roman" fo:font-size="12pt" fo:letter-spacing="-0.009cm" fo:font-weight="bold" style:font-size-asian="12pt" style:font-weight-asian="bold" style:font-name-complex="Times New Roman2" style:font-size-complex="12pt"/>
    </style:style>
    <style:style style:name="T191" style:family="text">
      <style:text-properties fo:color="#000009" style:font-name="Times New Roman" fo:font-size="12pt" fo:letter-spacing="-0.009cm" style:font-size-asian="12pt" style:font-name-complex="Times New Roman2" style:font-size-complex="12pt"/>
    </style:style>
    <style:style style:name="T192" style:family="text">
      <style:text-properties fo:color="#000009" style:font-name="Times New Roman" fo:font-size="12pt" fo:letter-spacing="-0.12cm" fo:font-style="italic" style:font-size-asian="12pt" style:font-style-asian="italic" style:font-name-complex="Times New Roman2" style:font-size-complex="12pt"/>
    </style:style>
    <style:style style:name="T193" style:family="text">
      <style:text-properties fo:color="#000009" style:font-name="Times New Roman" fo:font-size="12pt" fo:letter-spacing="-0.12cm" style:font-size-asian="12pt" style:font-name-complex="Times New Roman2" style:font-size-complex="12pt"/>
    </style:style>
    <style:style style:name="T194" style:family="text">
      <style:text-properties fo:color="#000009" style:font-name="Times New Roman" fo:font-size="12pt" fo:font-weight="bold" style:font-size-asian="12pt" style:font-weight-asian="bold" style:font-name-complex="Times New Roman2" style:font-size-complex="12pt"/>
    </style:style>
    <style:style style:name="T195" style:family="text">
      <style:text-properties fo:color="#000009" style:font-name="Times New Roman" fo:font-size="12pt" fo:font-weight="bold" style:font-size-asian="12pt" style:font-weight-asian="bold" style:font-name-complex="Times New Roman2" style:font-size-complex="12pt" style:font-style-complex="italic"/>
    </style:style>
    <style:style style:name="T196" style:family="text">
      <style:text-properties fo:color="#000009" style:font-name="Times New Roman" fo:font-size="12pt" fo:letter-spacing="-0.016cm" fo:font-weight="bold" style:font-size-asian="12pt" style:font-weight-asian="bold" style:font-name-complex="Times New Roman2" style:font-size-complex="12pt" style:font-style-complex="italic"/>
    </style:style>
    <style:style style:name="T197" style:family="text">
      <style:text-properties fo:color="#000009" style:font-name="Times New Roman" fo:font-size="12pt" fo:letter-spacing="-0.016cm" style:font-size-asian="12pt" style:font-name-complex="Times New Roman2" style:font-size-complex="12pt"/>
    </style:style>
    <style:style style:name="T198" style:family="text">
      <style:text-properties fo:color="#000009" style:font-name="Times New Roman" fo:font-size="12pt" fo:letter-spacing="-0.016cm" fo:font-style="italic" style:font-size-asian="12pt" style:font-style-asian="italic" style:font-name-complex="Times New Roman2" style:font-size-complex="12pt"/>
    </style:style>
    <style:style style:name="T199" style:family="text">
      <style:text-properties fo:color="#000009" style:font-name="Times New Roman" fo:font-size="12pt" fo:letter-spacing="-0.014cm" fo:font-weight="bold" style:font-size-asian="12pt" style:font-weight-asian="bold" style:font-name-complex="Times New Roman2" style:font-size-complex="12pt" style:font-style-complex="italic"/>
    </style:style>
    <style:style style:name="T200" style:family="text">
      <style:text-properties fo:color="#000009" style:font-name="Times New Roman" fo:font-size="12pt" fo:letter-spacing="-0.014cm" style:font-size-asian="12pt" style:font-name-complex="Times New Roman2" style:font-size-complex="12pt"/>
    </style:style>
    <style:style style:name="T201" style:family="text">
      <style:text-properties fo:color="#000009" style:font-name="Times New Roman" fo:font-size="12pt" fo:letter-spacing="-0.014cm" fo:font-style="italic" style:font-size-asian="12pt" style:font-style-asian="italic" style:font-name-complex="Times New Roman2" style:font-size-complex="12pt"/>
    </style:style>
    <style:style style:name="T202" style:family="text">
      <style:text-properties fo:color="#000009" style:font-name="Times New Roman" fo:font-size="12pt" fo:letter-spacing="-0.012cm" fo:font-weight="bold" style:font-size-asian="12pt" style:font-weight-asian="bold" style:font-name-complex="Times New Roman2" style:font-size-complex="12pt" style:font-style-complex="italic"/>
    </style:style>
    <style:style style:name="T203" style:family="text">
      <style:text-properties fo:color="#000009" style:font-name="Times New Roman" fo:font-size="12pt" fo:letter-spacing="-0.012cm" style:font-size-asian="12pt" style:font-name-complex="Times New Roman2" style:font-size-complex="12pt"/>
    </style:style>
    <style:style style:name="T204" style:family="text">
      <style:text-properties fo:color="#000009" style:font-name="Times New Roman" fo:font-size="12pt" fo:letter-spacing="-0.012cm" fo:font-style="italic" style:font-size-asian="12pt" style:font-style-asian="italic" style:font-name-complex="Times New Roman2" style:font-size-complex="12pt"/>
    </style:style>
    <style:style style:name="T205" style:family="text">
      <style:text-properties fo:color="#000009" style:font-name="Times New Roman" fo:font-size="12pt" fo:letter-spacing="0.116cm" fo:font-weight="bold" style:font-size-asian="12pt" style:font-weight-asian="bold" style:font-name-complex="Times New Roman2" style:font-size-complex="12pt"/>
    </style:style>
    <style:style style:name="T206" style:family="text">
      <style:text-properties fo:color="#000009" style:font-name="Times New Roman" fo:font-size="12pt" fo:letter-spacing="-0.011cm" style:font-size-asian="12pt" style:font-name-complex="Times New Roman2" style:font-size-complex="12pt"/>
    </style:style>
    <style:style style:name="T207" style:family="text">
      <style:text-properties fo:color="#000009" style:font-name="Times New Roman" fo:font-size="12pt" fo:letter-spacing="0.069cm" style:font-size-asian="12pt" style:font-name-complex="Times New Roman2" style:font-size-complex="12pt"/>
    </style:style>
    <style:style style:name="T208" style:family="text">
      <style:text-properties fo:color="#000009" style:font-name="Times New Roman" fo:font-size="12pt" fo:letter-spacing="0.065cm" style:font-size-asian="12pt" style:font-name-complex="Times New Roman2" style:font-size-complex="12pt"/>
    </style:style>
    <style:style style:name="T209" style:family="text">
      <style:text-properties fo:color="#000009" style:font-name="Times New Roman" fo:font-size="12pt" fo:letter-spacing="0.071cm" style:font-size-asian="12pt" style:font-name-complex="Times New Roman2" style:font-size-complex="12pt"/>
    </style:style>
    <style:style style:name="T210" style:family="text">
      <style:text-properties fo:color="#000009" style:font-name="Times New Roman" fo:font-size="12pt" fo:letter-spacing="0.064cm" style:font-size-asian="12pt" style:font-name-complex="Times New Roman2" style:font-size-complex="12pt"/>
    </style:style>
    <style:style style:name="T211" style:family="text">
      <style:text-properties fo:color="#000009" style:font-name="Times New Roman" fo:font-size="12pt" fo:letter-spacing="-0.026cm" style:font-size-asian="12pt" style:font-name-complex="Times New Roman2" style:font-size-complex="12pt"/>
    </style:style>
    <style:style style:name="T212" style:family="text">
      <style:text-properties fo:color="#000009" style:font-name="Times New Roman" fo:font-size="12pt" fo:letter-spacing="-0.018cm" fo:font-weight="bold" style:font-size-asian="12pt" style:font-weight-asian="bold" style:font-name-complex="Times New Roman2" style:font-size-complex="12pt"/>
    </style:style>
    <style:style style:name="T213" style:family="text">
      <style:text-properties fo:color="#000009" style:font-name="Times New Roman" fo:font-size="12pt" fo:letter-spacing="-0.018cm" style:font-size-asian="12pt" style:font-name-complex="Times New Roman2" style:font-size-complex="12pt"/>
    </style:style>
    <style:style style:name="T214" style:family="text">
      <style:text-properties fo:color="#000009" style:font-name="Times New Roman" fo:font-size="12pt" fo:letter-spacing="0.005cm" style:font-size-asian="12pt" style:font-name-complex="Times New Roman2" style:font-size-complex="12pt"/>
    </style:style>
    <style:style style:name="T215" style:family="text">
      <style:text-properties fo:color="#000009" style:font-name="Times New Roman" fo:font-size="12pt" fo:letter-spacing="0.009cm" style:font-size-asian="12pt" style:font-name-complex="Times New Roman2" style:font-size-complex="12pt"/>
    </style:style>
    <style:style style:name="T216" style:family="text">
      <style:text-properties fo:color="#000009" style:font-name="Times New Roman" fo:font-size="12pt" fo:letter-spacing="-0.032cm" style:font-size-asian="12pt" style:font-name-complex="Times New Roman2" style:font-size-complex="12pt"/>
    </style:style>
    <style:style style:name="T217" style:family="text">
      <style:text-properties fo:color="#000009" style:font-name="Times New Roman" fo:font-size="12pt" fo:letter-spacing="0.056cm" style:font-size-asian="12pt" style:font-name-complex="Times New Roman2" style:font-size-complex="12pt"/>
    </style:style>
    <style:style style:name="T218" style:family="text">
      <style:text-properties fo:color="#000009" style:font-name="Times New Roman" fo:font-size="12pt" fo:letter-spacing="0.055cm" style:font-size-asian="12pt" style:font-name-complex="Times New Roman2" style:font-size-complex="12pt"/>
    </style:style>
    <style:style style:name="T219" style:family="text">
      <style:text-properties fo:color="#000009" style:font-name="Times New Roman" fo:font-size="12pt" fo:letter-spacing="0.053cm" style:font-size-asian="12pt" style:font-name-complex="Times New Roman2" style:font-size-complex="12pt"/>
    </style:style>
    <style:style style:name="T220" style:family="text">
      <style:text-properties fo:color="#000009" fo:font-style="italic" style:text-underline-style="solid" style:text-underline-width="auto" style:text-underline-color="font-color" style:font-style-asian="italic"/>
    </style:style>
    <style:style style:name="T221" style:family="text">
      <style:text-properties fo:color="#000009" fo:letter-spacing="0.002cm"/>
    </style:style>
    <style:style style:name="T222" style:family="text">
      <style:text-properties fo:color="#000009" fo:letter-spacing="0.002cm" fo:font-style="italic" style:text-underline-style="solid" style:text-underline-width="auto" style:text-underline-color="font-color" style:font-style-asian="italic"/>
    </style:style>
    <style:style style:name="T223" style:family="text">
      <style:text-properties fo:color="#000009" fo:letter-spacing="0.002cm" fo:font-weight="bold" style:font-weight-asian="bold"/>
    </style:style>
    <style:style style:name="T224" style:family="text">
      <style:text-properties fo:color="#000009" fo:letter-spacing="-0.002cm"/>
    </style:style>
    <style:style style:name="T225" style:family="text">
      <style:text-properties fo:color="#000009" fo:letter-spacing="-0.002cm" fo:font-style="italic" style:text-underline-style="solid" style:text-underline-width="auto" style:text-underline-color="font-color" style:font-style-asian="italic"/>
    </style:style>
    <style:style style:name="T226" style:family="text">
      <style:text-properties fo:color="#000009" fo:letter-spacing="-0.002cm" style:text-underline-style="solid" style:text-underline-width="auto" style:text-underline-color="font-color"/>
    </style:style>
    <style:style style:name="T227" style:family="text">
      <style:text-properties fo:color="#000009" fo:letter-spacing="0.113cm" style:text-underline-style="solid" style:text-underline-width="auto" style:text-underline-color="font-color"/>
    </style:style>
    <style:style style:name="T228" style:family="text">
      <style:text-properties fo:color="#000009" fo:letter-spacing="0.109cm" style:text-underline-style="solid" style:text-underline-width="auto" style:text-underline-color="font-color"/>
    </style:style>
    <style:style style:name="T229" style:family="text">
      <style:text-properties fo:color="#000009" fo:letter-spacing="0.106cm"/>
    </style:style>
    <style:style style:name="T230" style:family="text">
      <style:text-properties fo:color="#000009" fo:letter-spacing="0.106cm" style:text-underline-style="solid" style:text-underline-width="auto" style:text-underline-color="font-color"/>
    </style:style>
    <style:style style:name="T231" style:family="text">
      <style:text-properties fo:color="#000009" fo:letter-spacing="0.108cm" style:text-underline-style="solid" style:text-underline-width="auto" style:text-underline-color="font-color"/>
    </style:style>
    <style:style style:name="T232" style:family="text">
      <style:text-properties fo:color="#000009" fo:letter-spacing="-0.118cm"/>
    </style:style>
    <style:style style:name="T233" style:family="text">
      <style:text-properties fo:color="#000009" fo:letter-spacing="-0.118cm" style:text-underline-style="solid" style:text-underline-width="auto" style:text-underline-color="font-color"/>
    </style:style>
    <style:style style:name="T234" style:family="text">
      <style:text-properties fo:color="#000009" fo:font-size="12pt" fo:font-weight="bold" style:font-size-asian="12pt" style:font-weight-asian="bold" style:font-size-complex="12pt"/>
    </style:style>
    <style:style style:name="T235" style:family="text">
      <style:text-properties fo:color="#000009" fo:font-size="12pt" fo:letter-spacing="-0.007cm" fo:font-weight="bold" style:font-size-asian="12pt" style:font-weight-asian="bold" style:font-size-complex="12pt"/>
    </style:style>
    <style:style style:name="T236" style:family="text">
      <style:text-properties fo:color="#000009" fo:font-size="12pt" fo:letter-spacing="-0.007cm" style:font-size-asian="12pt" style:font-size-complex="12pt"/>
    </style:style>
    <style:style style:name="T237" style:family="text">
      <style:text-properties fo:color="#000009" fo:font-size="12pt" fo:letter-spacing="-0.007cm" fo:font-style="italic" style:font-size-asian="12pt" style:font-style-asian="italic" style:font-size-complex="12pt"/>
    </style:style>
    <style:style style:name="T238" style:family="text">
      <style:text-properties fo:color="#000009" fo:font-size="12pt" style:font-size-asian="12pt" style:font-size-complex="12pt"/>
    </style:style>
    <style:style style:name="T239" style:family="text">
      <style:text-properties fo:color="#000009" fo:font-size="12pt" fo:letter-spacing="-0.118cm" style:font-size-asian="12pt" style:font-size-complex="12pt"/>
    </style:style>
    <style:style style:name="T240" style:family="text">
      <style:text-properties fo:color="#000009" fo:font-size="12pt" fo:letter-spacing="-0.118cm" fo:font-style="italic" style:font-size-asian="12pt" style:font-style-asian="italic" style:font-size-complex="12pt"/>
    </style:style>
    <style:style style:name="T241" style:family="text">
      <style:text-properties fo:color="#000009" fo:font-size="12pt" fo:letter-spacing="0.002cm" style:font-size-asian="12pt" style:font-size-complex="12pt"/>
    </style:style>
    <style:style style:name="T242" style:family="text">
      <style:text-properties fo:color="#000009" fo:font-size="12pt" fo:letter-spacing="0.002cm" fo:font-style="italic" style:font-size-asian="12pt" style:font-style-asian="italic" style:font-size-complex="12pt"/>
    </style:style>
    <style:style style:name="T243" style:family="text">
      <style:text-properties fo:color="#000009" fo:font-size="12pt" fo:letter-spacing="-0.023cm" style:font-size-asian="12pt" style:font-size-complex="12pt"/>
    </style:style>
    <style:style style:name="T244" style:family="text">
      <style:text-properties fo:color="#000009" fo:font-size="12pt" fo:letter-spacing="-0.023cm" fo:font-style="italic" style:font-size-asian="12pt" style:font-style-asian="italic" style:font-size-complex="12pt"/>
    </style:style>
    <style:style style:name="T245" style:family="text">
      <style:text-properties fo:color="#000009" fo:font-size="12pt" fo:letter-spacing="-0.021cm" style:font-size-asian="12pt" style:font-size-complex="12pt"/>
    </style:style>
    <style:style style:name="T246" style:family="text">
      <style:text-properties fo:color="#000009" fo:font-size="12pt" fo:letter-spacing="-0.021cm" fo:font-style="italic" style:font-size-asian="12pt" style:font-style-asian="italic" style:font-size-complex="12pt"/>
    </style:style>
    <style:style style:name="T247" style:family="text">
      <style:text-properties fo:color="#000009" fo:font-size="12pt" fo:letter-spacing="-0.025cm" style:font-size-asian="12pt" style:font-size-complex="12pt"/>
    </style:style>
    <style:style style:name="T248" style:family="text">
      <style:text-properties fo:color="#000009" fo:font-size="12pt" fo:letter-spacing="-0.025cm" fo:font-style="italic" style:font-size-asian="12pt" style:font-style-asian="italic" style:font-size-complex="12pt"/>
    </style:style>
    <style:style style:name="T249" style:family="text">
      <style:text-properties fo:color="#000009" fo:font-size="12pt" fo:letter-spacing="-0.004cm" style:font-size-asian="12pt" style:font-size-complex="12pt"/>
    </style:style>
    <style:style style:name="T250" style:family="text">
      <style:text-properties fo:color="#000009" fo:font-size="12pt" fo:letter-spacing="-0.004cm" fo:font-style="italic" style:font-size-asian="12pt" style:font-style-asian="italic" style:font-size-complex="12pt"/>
    </style:style>
    <style:style style:name="T251" style:family="text">
      <style:text-properties fo:color="#000009" fo:font-size="12pt" fo:letter-spacing="-0.002cm" style:font-size-asian="12pt" style:font-size-complex="12pt"/>
    </style:style>
    <style:style style:name="T252" style:family="text">
      <style:text-properties fo:color="#000009" fo:font-size="12pt" fo:letter-spacing="-0.002cm" fo:font-style="italic" style:font-size-asian="12pt" style:font-style-asian="italic" style:font-size-complex="12pt"/>
    </style:style>
    <style:style style:name="T253" style:family="text">
      <style:text-properties fo:color="#000009" fo:font-size="12pt" fo:letter-spacing="-0.005cm" style:font-size-asian="12pt" style:font-size-complex="12pt"/>
    </style:style>
    <style:style style:name="T254" style:family="text">
      <style:text-properties fo:color="#000009" fo:font-size="12pt" fo:letter-spacing="-0.005cm" fo:font-style="italic" style:font-size-asian="12pt" style:font-style-asian="italic" style:font-size-complex="12pt"/>
    </style:style>
    <style:style style:name="T255" style:family="text">
      <style:text-properties fo:color="#000009" fo:font-size="12pt" fo:letter-spacing="-0.12cm" style:font-size-asian="12pt" style:font-size-complex="12pt"/>
    </style:style>
    <style:style style:name="T256" style:family="text">
      <style:text-properties fo:color="#000009" fo:font-size="12pt" fo:letter-spacing="0.028cm" style:font-size-asian="12pt" style:font-size-complex="12pt"/>
    </style:style>
    <style:style style:name="T257" style:family="text">
      <style:text-properties fo:color="#000009" fo:font-size="12pt" fo:letter-spacing="0.023cm" style:font-size-asian="12pt" style:font-size-complex="12pt"/>
    </style:style>
    <style:style style:name="T258" style:family="text">
      <style:text-properties fo:color="#000009" fo:font-size="12pt" fo:letter-spacing="0.025cm" style:font-size-asian="12pt" style:font-size-complex="12pt"/>
    </style:style>
    <style:style style:name="T259" style:family="text">
      <style:text-properties fo:color="#000009" fo:font-size="12pt" fo:letter-spacing="0.072cm" style:font-size-asian="12pt" style:font-size-complex="12pt"/>
    </style:style>
    <style:style style:name="T260" style:family="text">
      <style:text-properties fo:color="#000009" fo:font-size="12pt" fo:letter-spacing="0.074cm" style:font-size-asian="12pt" style:font-size-complex="12pt"/>
    </style:style>
    <style:style style:name="T261" style:family="text">
      <style:text-properties fo:color="#000009" fo:font-size="12pt" fo:letter-spacing="0.071cm" style:font-size-asian="12pt" style:font-size-complex="12pt"/>
    </style:style>
    <style:style style:name="T262" style:family="text">
      <style:text-properties fo:color="#000009" fo:font-size="12pt" fo:letter-spacing="-0.018cm" style:font-size-asian="12pt" style:font-size-complex="12pt"/>
    </style:style>
    <style:style style:name="T263" style:family="text">
      <style:text-properties fo:color="#000009" fo:font-size="12pt" fo:letter-spacing="-0.018cm" fo:font-style="italic" style:font-size-asian="12pt" style:font-style-asian="italic" style:font-size-complex="12pt"/>
    </style:style>
    <style:style style:name="T264" style:family="text">
      <style:text-properties fo:color="#000009" fo:font-size="12pt" fo:letter-spacing="-0.019cm" style:font-size-asian="12pt" style:font-size-complex="12pt"/>
    </style:style>
    <style:style style:name="T265" style:family="text">
      <style:text-properties fo:color="#000009" fo:font-size="12pt" fo:letter-spacing="-0.019cm" fo:font-style="italic" style:font-size-asian="12pt" style:font-style-asian="italic" style:font-size-complex="12pt"/>
    </style:style>
    <style:style style:name="T266" style:family="text">
      <style:text-properties fo:color="#000009" fo:font-size="12pt" fo:letter-spacing="0.092cm" style:font-size-asian="12pt" style:font-size-complex="12pt"/>
    </style:style>
    <style:style style:name="T267" style:family="text">
      <style:text-properties fo:color="#000009" fo:font-size="12pt" fo:letter-spacing="0.097cm" style:font-size-asian="12pt" style:font-size-complex="12pt"/>
    </style:style>
    <style:style style:name="T268" style:family="text">
      <style:text-properties fo:color="#000009" fo:font-size="12pt" fo:letter-spacing="0.12cm" style:font-size-asian="12pt" style:font-size-complex="12pt"/>
    </style:style>
    <style:style style:name="T269" style:family="text">
      <style:text-properties fo:color="#000009" fo:font-size="12pt" fo:letter-spacing="0.123cm" style:font-size-asian="12pt" style:font-size-complex="12pt"/>
    </style:style>
    <style:style style:name="T270" style:family="text">
      <style:text-properties fo:color="#000009" fo:font-size="12pt" fo:letter-spacing="0.004cm" style:font-size-asian="12pt" style:font-size-complex="12pt"/>
    </style:style>
    <style:style style:name="T271" style:family="text">
      <style:text-properties fo:color="#000009" fo:font-size="12pt" fo:letter-spacing="-0.011cm" style:font-size-asian="12pt" style:font-size-complex="12pt"/>
    </style:style>
    <style:style style:name="T272" style:family="text">
      <style:text-properties fo:color="#000009" fo:font-size="12pt" fo:letter-spacing="-0.011cm" fo:font-style="italic" style:font-size-asian="12pt" style:font-style-asian="italic" style:font-size-complex="12pt"/>
    </style:style>
    <style:style style:name="T273" style:family="text">
      <style:text-properties fo:color="#000009" fo:font-size="12pt" fo:font-style="italic" style:font-size-asian="12pt" style:font-style-asian="italic" style:font-size-complex="12pt"/>
    </style:style>
    <style:style style:name="T274" style:family="text">
      <style:text-properties fo:color="#000009" fo:font-size="12pt" fo:letter-spacing="-0.014cm" fo:font-style="italic" style:font-size-asian="12pt" style:font-style-asian="italic" style:font-size-complex="12pt"/>
    </style:style>
    <style:style style:name="T275" style:family="text">
      <style:text-properties fo:color="#000009" fo:font-size="12pt" fo:letter-spacing="-0.028cm" fo:font-style="italic" style:font-size-asian="12pt" style:font-style-asian="italic" style:font-size-complex="12pt"/>
    </style:style>
    <style:style style:name="T276" style:family="text">
      <style:text-properties fo:color="#000009" fo:font-size="12pt" fo:letter-spacing="-0.009cm" fo:font-style="italic" style:font-size-asian="12pt" style:font-style-asian="italic" style:font-size-complex="12pt"/>
    </style:style>
    <style:style style:name="T277" style:family="text">
      <style:text-properties fo:color="#000009" fo:font-size="12pt" fo:letter-spacing="0.079cm" fo:font-style="italic" style:font-size-asian="12pt" style:font-style-asian="italic" style:font-size-complex="12pt"/>
    </style:style>
    <style:style style:name="T278" style:family="text">
      <style:text-properties fo:color="#000009" fo:font-size="12pt" fo:letter-spacing="-0.012cm" fo:font-style="italic" style:font-size-asian="12pt" style:font-style-asian="italic" style:font-size-complex="12pt"/>
    </style:style>
    <style:style style:name="T279" style:family="text">
      <style:text-properties fo:color="#000009" fo:letter-spacing="0.074cm"/>
    </style:style>
    <style:style style:name="T280" style:family="text">
      <style:text-properties fo:color="#000009" fo:letter-spacing="0.076cm"/>
    </style:style>
    <style:style style:name="T281" style:family="text">
      <style:text-properties fo:color="#000009" fo:letter-spacing="0.071cm"/>
    </style:style>
    <style:style style:name="T282" style:family="text">
      <style:text-properties fo:color="#000009" fo:letter-spacing="0.078cm"/>
    </style:style>
    <style:style style:name="T283" style:family="text">
      <style:text-properties fo:color="#000009" fo:letter-spacing="0.011cm"/>
    </style:style>
    <style:style style:name="T284" style:family="text">
      <style:text-properties fo:color="#000009" fo:letter-spacing="0.009cm"/>
    </style:style>
    <style:style style:name="T285" style:family="text">
      <style:text-properties fo:color="#000009" fo:letter-spacing="0.016cm"/>
    </style:style>
    <style:style style:name="T286" style:family="text">
      <style:text-properties fo:color="#000009" fo:letter-spacing="0.014cm"/>
    </style:style>
    <style:style style:name="T287" style:family="text">
      <style:text-properties fo:color="#000009" fo:letter-spacing="-0.025cm"/>
    </style:style>
    <style:style style:name="T288" style:family="text">
      <style:text-properties fo:color="#000009" fo:letter-spacing="-0.03cm"/>
    </style:style>
    <style:style style:name="T289" style:family="text">
      <style:text-properties fo:color="#000009" fo:letter-spacing="-0.026cm"/>
    </style:style>
    <style:style style:name="T290" style:family="text">
      <style:text-properties fo:color="#000009" fo:letter-spacing="-0.12cm"/>
    </style:style>
    <style:style style:name="T291" style:family="text">
      <style:text-properties fo:color="#000009" fo:font-weight="bold" style:font-weight-asian="bold"/>
    </style:style>
    <style:style style:name="T292" style:family="text">
      <style:text-properties fo:color="#000009" fo:letter-spacing="-0.007cm"/>
    </style:style>
    <style:style style:name="T293" style:family="text">
      <style:text-properties fo:color="#000009" fo:letter-spacing="-0.004cm"/>
    </style:style>
    <style:style style:name="T294" style:family="text">
      <style:text-properties fo:color="#000009" fo:letter-spacing="-0.019cm"/>
    </style:style>
    <style:style style:name="T295" style:family="text">
      <style:text-properties fo:color="#000009" fo:letter-spacing="-0.023cm"/>
    </style:style>
    <style:style style:name="T296" style:family="text">
      <style:text-properties fo:color="#000009" fo:letter-spacing="-0.016cm"/>
    </style:style>
    <style:style style:name="T297" style:family="text">
      <style:text-properties fo:color="#000009" fo:letter-spacing="-0.016cm" fo:font-weight="bold" style:font-weight-asian="bold"/>
    </style:style>
    <style:style style:name="T298" style:family="text">
      <style:text-properties fo:color="#000009" fo:letter-spacing="-0.012cm"/>
    </style:style>
    <style:style style:name="T299" style:family="text">
      <style:text-properties fo:color="#000009" fo:letter-spacing="-0.012cm" fo:font-weight="bold" style:font-weight-asian="bold"/>
    </style:style>
    <style:style style:name="T300" style:family="text">
      <style:text-properties fo:color="#000009" fo:letter-spacing="-0.014cm"/>
    </style:style>
    <style:style style:name="T301" style:family="text">
      <style:text-properties fo:color="#000009" fo:letter-spacing="-0.009cm"/>
    </style:style>
    <style:style style:name="T302" style:family="text">
      <style:text-properties fo:color="#000009" fo:letter-spacing="0.104cm"/>
    </style:style>
    <style:style style:name="T303" style:family="text">
      <style:text-properties fo:color="#000009" fo:letter-spacing="0.102cm"/>
    </style:style>
    <style:style style:name="T304" style:family="text">
      <style:text-properties fo:color="#000009" fo:letter-spacing="-0.005cm"/>
    </style:style>
    <style:style style:name="T305" style:family="text">
      <style:text-properties fo:color="#000009" fo:letter-spacing="0.004cm"/>
    </style:style>
    <style:style style:name="T306" style:family="text">
      <style:text-properties fo:color="#000009" fo:letter-spacing="0.005cm"/>
    </style:style>
    <style:style style:name="T307" style:family="text">
      <style:text-properties fo:color="#000009" fo:letter-spacing="0.012cm"/>
    </style:style>
    <style:style style:name="T308" style:family="text">
      <style:text-properties fo:color="#000009" fo:letter-spacing="-0.011cm"/>
    </style:style>
    <style:style style:name="T309" style:family="text">
      <style:text-properties fo:color="#000009" fo:letter-spacing="-0.032cm"/>
    </style:style>
    <style:style style:name="T310" style:family="text">
      <style:text-properties fo:color="#000009" fo:letter-spacing="-0.028cm"/>
    </style:style>
    <style:style style:name="T311" style:family="text">
      <style:text-properties fo:color="#000009" fo:letter-spacing="0.007cm"/>
    </style:style>
    <style:style style:name="T312" style:family="text">
      <style:text-properties fo:color="#000009" fo:letter-spacing="0.072cm"/>
    </style:style>
    <style:style style:name="T313" style:family="text">
      <style:text-properties fo:color="#000009" fo:letter-spacing="0.069cm"/>
    </style:style>
    <style:style style:name="T314" style:family="text">
      <style:text-properties style:font-name="Symbol" fo:font-size="12pt" style:font-name-asian="Symbol2" style:font-size-asian="12pt" style:font-name-complex="Symbol2" style:font-size-complex="12pt"/>
    </style:style>
    <style:style style:name="T315" style:family="text">
      <style:text-properties style:font-name="Symbol" style:font-name-asian="Symbol2" style:font-name-complex="Symbol2"/>
    </style:style>
    <style:style style:name="T316" style:family="text">
      <style:text-properties fo:letter-spacing="-0.101cm"/>
    </style:style>
    <style:style style:name="T317" style:family="text">
      <style:text-properties fo:letter-spacing="0.002cm"/>
    </style:style>
    <style:style style:name="T318" style:family="text">
      <style:text-properties fo:letter-spacing="-0.005cm"/>
    </style:style>
    <style:style style:name="T319" style:family="text">
      <style:text-properties fo:color="#595959"/>
    </style:style>
    <style:style style:name="T320" style:family="text">
      <style:text-properties fo:color="#595959" fo:font-size="12pt" style:font-size-asian="12pt"/>
    </style:style>
    <style:style style:name="T321" style:family="text">
      <style:text-properties fo:letter-spacing="-0.007cm"/>
    </style:style>
    <style:style style:name="T322" style:family="text">
      <style:text-properties fo:letter-spacing="-0.009cm"/>
    </style:style>
    <style:style style:name="T323" style:family="text">
      <style:text-properties fo:letter-spacing="-0.004cm"/>
    </style:style>
    <style:style style:name="T324" style:family="text">
      <style:text-properties fo:letter-spacing="-0.014cm"/>
    </style:style>
    <style:style style:name="T325" style:family="text">
      <style:text-properties fo:letter-spacing="-0.011cm"/>
    </style:style>
    <style:style style:name="T326" style:family="text">
      <style:text-properties fo:letter-spacing="-0.012cm"/>
    </style:style>
    <style:style style:name="T327" style:family="text">
      <style:text-properties fo:letter-spacing="0.028cm"/>
    </style:style>
    <style:style style:name="T328" style:family="text">
      <style:text-properties fo:letter-spacing="-0.016cm"/>
    </style:style>
    <style:style style:name="T329" style:family="text">
      <style:text-properties fo:letter-spacing="0.108cm"/>
    </style:style>
    <style:style style:name="T330" style:family="text">
      <style:text-properties fo:letter-spacing="0.012cm"/>
    </style:style>
    <style:style style:name="T331" style:family="text">
      <style:text-properties fo:letter-spacing="0.011cm"/>
    </style:style>
    <style:style style:name="T332" style:family="text">
      <style:text-properties fo:letter-spacing="0.007cm"/>
    </style:style>
    <style:style style:name="T333" style:family="text">
      <style:text-properties fo:letter-spacing="0.016cm"/>
    </style:style>
    <style:style style:name="T334" style:family="text">
      <style:text-properties fo:letter-spacing="0.014cm"/>
    </style:style>
    <style:style style:name="T335" style:family="text">
      <style:text-properties fo:letter-spacing="0.009cm"/>
    </style:style>
    <style:style style:name="T336" style:family="text">
      <style:text-properties fo:font-weight="bold" style:language-asian="ru" style:country-asian="RU" style:font-weight-asian="bold" style:font-name-complex="Calibri"/>
    </style:style>
    <style:style style:name="T337" style:family="text">
      <style:text-properties fo:color="#00000a"/>
    </style:style>
    <style:style style:name="T338" style:family="text">
      <style:text-properties fo:color="#00000a" style:font-name="Times New Roman" fo:font-size="12pt" style:font-size-asian="12pt" style:font-name-complex="Times New Roman2" style:font-size-complex="12pt"/>
    </style:style>
    <style:style style:name="T339" style:family="text">
      <style:text-properties fo:color="#00000a" style:font-name="Times New Roman" fo:font-size="12pt" style:font-size-asian="12pt" style:font-name-complex="Times New Roman2" style:font-size-complex="12pt" style:font-weight-complex="normal"/>
    </style:style>
    <style:style style:name="T340" style:family="text">
      <style:text-properties fo:color="#00000a" style:font-name="Times New Roman" fo:font-size="12pt" fo:letter-spacing="-0.004cm" style:font-size-asian="12pt" style:font-name-complex="Times New Roman2" style:font-size-complex="12pt"/>
    </style:style>
    <style:style style:name="T341" style:family="text">
      <style:text-properties fo:color="#00000a" style:font-name="Times New Roman" fo:font-size="12pt" fo:letter-spacing="-0.005cm" style:font-size-asian="12pt" style:font-name-complex="Times New Roman2" style:font-size-complex="12pt"/>
    </style:style>
    <style:style style:name="T342" style:family="text">
      <style:text-properties fo:color="#00000a" style:font-name="Times New Roman" fo:font-size="12pt" fo:letter-spacing="-0.009cm" style:font-size-asian="12pt" style:font-name-complex="Times New Roman2" style:font-size-complex="12pt"/>
    </style:style>
    <style:style style:name="T343" style:family="text">
      <style:text-properties fo:color="#00000a" style:font-name="Times New Roman" fo:font-size="12pt" fo:letter-spacing="-0.012cm" style:font-size-asian="12pt" style:font-name-complex="Times New Roman2" style:font-size-complex="12pt"/>
    </style:style>
    <style:style style:name="T344" style:family="text">
      <style:text-properties fo:color="#00000a" style:font-name="Times New Roman" fo:font-size="12pt" fo:letter-spacing="-0.002cm" style:font-size-asian="12pt" style:font-name-complex="Times New Roman2" style:font-size-complex="12pt"/>
    </style:style>
    <style:style style:name="T345" style:family="text">
      <style:text-properties fo:color="#00000a" style:font-name="Times New Roman" fo:font-size="12pt" fo:letter-spacing="-0.025cm" style:font-size-asian="12pt" style:font-name-complex="Times New Roman2" style:font-size-complex="12pt"/>
    </style:style>
    <style:style style:name="T346" style:family="text">
      <style:text-properties fo:color="#00000a" style:font-name="Times New Roman" fo:font-size="12pt" fo:letter-spacing="-0.03cm" style:font-size-asian="12pt" style:font-name-complex="Times New Roman2" style:font-size-complex="12pt"/>
    </style:style>
    <style:style style:name="T347" style:family="text">
      <style:text-properties fo:color="#00000a" style:font-name="Times New Roman" fo:font-size="12pt" fo:letter-spacing="-0.028cm" style:font-size-asian="12pt" style:font-name-complex="Times New Roman2" style:font-size-complex="12pt"/>
    </style:style>
    <style:style style:name="T348" style:family="text">
      <style:text-properties fo:color="#00000a" style:font-name="Times New Roman" fo:font-size="12pt" fo:letter-spacing="-0.026cm" style:font-size-asian="12pt" style:font-name-complex="Times New Roman2" style:font-size-complex="12pt"/>
    </style:style>
    <style:style style:name="T349" style:family="text">
      <style:text-properties fo:color="#00000a" style:font-name="Times New Roman" fo:font-size="12pt" fo:letter-spacing="-0.007cm" style:font-size-asian="12pt" style:font-name-complex="Times New Roman2" style:font-size-complex="12pt"/>
    </style:style>
    <style:style style:name="T350" style:family="text">
      <style:text-properties fo:color="#00000a" style:font-name="Times New Roman" fo:font-size="12pt" fo:font-weight="normal" style:font-size-asian="12pt" style:font-weight-asian="normal" style:font-name-complex="Times New Roman2" style:font-size-complex="12pt" style:font-weight-complex="normal"/>
    </style:style>
    <style:style style:name="T351" style:family="text">
      <style:text-properties fo:color="#00000a" fo:letter-spacing="-0.002cm"/>
    </style:style>
    <style:style style:name="T352" style:family="text">
      <style:text-properties fo:color="#00000a" fo:letter-spacing="-0.007cm"/>
    </style:style>
    <style:style style:name="T353" style:family="text">
      <style:text-properties fo:letter-spacing="-0.102cm"/>
    </style:style>
    <style:style style:name="T354" style:family="text">
      <style:text-properties fo:letter-spacing="-0.018cm"/>
    </style:style>
    <style:style style:name="T355" style:family="text">
      <style:text-properties fo:letter-spacing="0.019cm"/>
    </style:style>
    <style:style style:name="T356" style:family="text">
      <style:text-properties fo:letter-spacing="0.021cm"/>
    </style:style>
    <style:style style:name="T357" style:family="text">
      <style:text-properties fo:letter-spacing="0.048cm"/>
    </style:style>
    <style:style style:name="T358" style:family="text">
      <style:text-properties fo:letter-spacing="0.15cm"/>
    </style:style>
    <style:style style:name="T359" style:family="text">
      <style:text-properties fo:letter-spacing="0.153cm"/>
    </style:style>
    <style:style style:name="T360" style:family="text">
      <style:text-properties fo:letter-spacing="-0.019cm"/>
    </style:style>
    <style:style style:name="T361" style:family="text">
      <style:text-properties fo:letter-spacing="-0.021cm"/>
    </style:style>
    <style:style style:name="T362" style:family="text">
      <style:text-properties fo:letter-spacing="-0.023cm"/>
    </style:style>
    <style:style style:name="T363" style:family="text">
      <style:text-properties fo:color="#000000" style:font-name="Times New Roman" fo:font-size="12pt" style:font-size-asian="12pt" style:font-size-complex="12pt"/>
    </style:style>
    <style:style style:name="T364" style:family="text">
      <style:text-properties fo:color="#000000" style:font-name="Times New Roman" fo:font-size="12pt" style:font-size-asian="12pt" style:font-name-complex="Times New Roman2" style:font-size-complex="12pt"/>
    </style:style>
    <style:style style:name="T365" style:family="text">
      <style:text-properties fo:color="#000000" style:font-name="Times New Roman" fo:font-size="12pt" fo:font-weight="bold" style:font-size-asian="12pt" style:font-weight-asian="bold" style:font-name-complex="Times New Roman2" style:font-size-complex="12pt"/>
    </style:style>
    <style:style style:name="T366" style:family="text">
      <style:text-properties fo:color="#ff0000" style:font-name="Times New Roman" fo:font-size="12pt" style:font-size-asian="12pt" style:font-name-complex="Times New Roman2" style:font-size-complex="12pt"/>
    </style:style>
    <style:style style:name="T367" style:family="text">
      <style:text-properties fo:color="#111115" style:font-name="Times New Roman" fo:font-size="12pt" style:font-size-asian="12pt" style:font-name-complex="Times New Roman2" style:font-size-complex="12pt"/>
    </style:style>
    <style:style style:name="T368" style:family="text">
      <style:text-properties style:text-underline-style="solid" style:text-underline-width="auto" style:text-underline-color="font-color" fo:font-weight="bold" style:font-weight-asian="bold" style:font-weight-complex="bold"/>
    </style:style>
    <style:style style:name="T369" style:family="text">
      <style:text-properties fo:letter-spacing="0.069cm"/>
    </style:style>
    <style:style style:name="T370" style:family="text">
      <style:text-properties fo:letter-spacing="0.071cm"/>
    </style:style>
    <style:style style:name="T371" style:family="text">
      <style:text-properties fo:letter-spacing="0.085cm"/>
    </style:style>
    <style:style style:name="T372" style:family="text">
      <style:text-properties fo:letter-spacing="0.074cm"/>
    </style:style>
    <style:style style:name="T373" style:family="text">
      <style:text-properties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 text:c="102"/>Выписка из</text:p>
      <text:p text:style-name="P237"/>
      <text:p text:style-name="P237">ОСНОВНАЯ ОБЩЕОБРАЗОВАТЕЛЬНАЯ ПРОГРАММА – </text:p>
      <text:p text:style-name="P237">ОБРАЗОВАТЕЛЬНАЯ ПРОГРАММА ДОШКОЛЬНОГО ОБРАЗОВАНИЯ</text:p>
      <text:p text:style-name="P237">МУНИЦИПАЛЬНОГО БЮДЖЕТНОГО ДОШКОЛЬНОГО </text:p>
      <text:p text:style-name="P237">ОБРАЗОВАТЕЛЬНОГО УЧРЕЖДЕНИЯ</text:p>
      <text:p text:style-name="P237">ЖЕЛЯБОВСКИЙ ДЕТСКИЙ САД <text:s/>«РОДНИЧОК» </text:p>
      <text:p text:style-name="P237">НИЖНЕГОРСКОГО РАЙОНА РЕСПУБЛИКИ КРЫМ</text:p>
      <text:p text:style-name="P241"/>
      <text:p text:style-name="P241"/>
      <text:p text:style-name="P241"/>
      <text:p text:style-name="P241"/>
      <text:p text:style-name="P241"><text:span text:style-name="T2"><text:s text:c="6"/>Разработана</text:span><text:span text:style-name="T8"> </text:span><text:span text:style-name="T2">в</text:span><text:span text:style-name="T8"> </text:span><text:span text:style-name="T2">соответствии</text:span><text:span text:style-name="T8"> </text:span><text:span text:style-name="T2">с</text:span><text:span text:style-name="T8"> </text:span><text:span text:style-name="T2">федеральным</text:span><text:span text:style-name="T8"> </text:span><text:span text:style-name="T2">государственным</text:span><text:span text:style-name="T8"> </text:span><text:span text:style-name="T2">образовательным</text:span><text:span text:style-name="T8"> <text:s/></text:span><text:span text:style-name="T2">стандартом дошкольного образования (утвержден <text:s text:c="8"/></text:span></text:p>
      <text:p text:style-name="P241"><text:span text:style-name="T2"><text:s text:c="2"/>приказом Минобрнауки России от 17</text:span><text:span text:style-name="T8"> </text:span><text:span text:style-name="T2">октября</text:span><text:span text:style-name="T8"> </text:span><text:span text:style-name="T2">2013</text:span><text:span text:style-name="T8"> </text:span><text:span text:style-name="T2">г.</text:span><text:span text:style-name="T8"> </text:span><text:span text:style-name="T2">№</text:span><text:span text:style-name="T8"> </text:span><text:span text:style-name="T2">1155,</text:span><text:span text:style-name="T8"> </text:span><text:span text:style-name="T2">зарегистрировано</text:span><text:span text:style-name="T8"> </text:span><text:span text:style-name="T2">в</text:span><text:span text:style-name="T8"> </text:span><text:span text:style-name="T2">Минюсте</text:span><text:span text:style-name="T8"> </text:span><text:span text:style-name="T2">России</text:span><text:span text:style-name="T8"> </text:span><text:span text:style-name="T2">14</text:span><text:span text:style-name="T8"> </text:span><text:span text:style-name="T2">ноября</text:span><text:span text:style-name="T8"> </text:span><text:span text:style-name="T2">2013</text:span><text:span text:style-name="T8"> </text:span><text:span text:style-name="T2">г.,</text:span><text:span text:style-name="T8"> </text:span><text:span text:style-name="T2">регистрационный № 30384; в редакции приказа Минпросвещения России от 8 ноября 2022</text:span><text:span text:style-name="T13"> </text:span><text:span text:style-name="T2">г.</text:span></text:p>
      <text:p text:style-name="P241"><text:span text:style-name="T2"><text:s/>№ 955, зарегистрировано в Минюсте России 6 февраля 2023 г., регистрационный №</text:span><text:span text:style-name="T8"> </text:span><text:span text:style-name="T2">72264)</text:span><text:span text:style-name="T8"> </text:span><text:span text:style-name="T2">и</text:span><text:span text:style-name="T8"> </text:span><text:span text:style-name="T2">федеральной</text:span><text:span text:style-name="T8"> </text:span><text:span text:style-name="T2">образовательной</text:span><text:span text:style-name="T8"> </text:span><text:span text:style-name="T2">программой</text:span><text:span text:style-name="T8"> </text:span></text:p>
      <text:p text:style-name="P241"><text:span text:style-name="T2">дошкольного</text:span><text:span text:style-name="T8"> </text:span><text:span text:style-name="T2">образования</text:span><text:span text:style-name="T8"> </text:span><text:span text:style-name="T2">(утверждена</text:span><text:span text:style-name="T8"> </text:span><text:span text:style-name="T2">приказом</text:span><text:span text:style-name="T8"> </text:span><text:span text:style-name="T2">Минпросвещения</text:span><text:span text:style-name="T8"> </text:span><text:span text:style-name="T2">России</text:span><text:span text:style-name="T8"> </text:span><text:span text:style-name="T2">от</text:span><text:span text:style-name="T8"> </text:span><text:span text:style-name="T2">25</text:span><text:span text:style-name="T8"> </text:span><text:span text:style-name="T2">ноября</text:span><text:span text:style-name="T8"> </text:span><text:span text:style-name="T2">2022</text:span><text:span text:style-name="T8"> </text:span><text:span text:style-name="T2">г.</text:span><text:span text:style-name="T8"> </text:span><text:span text:style-name="T2">№</text:span><text:span text:style-name="T8"> </text:span><text:span text:style-name="T2">1028,</text:span><text:span text:style-name="T8"> </text:span><text:span text:style-name="T2">зарегистрировано в</text:span><text:span text:style-name="T16"> </text:span><text:span text:style-name="T2">Минюсте</text:span><text:span text:style-name="T21"> </text:span></text:p>
      <text:p text:style-name="P241"><text:span text:style-name="T2">России</text:span><text:span text:style-name="T25"> </text:span><text:span text:style-name="T2">28</text:span><text:span text:style-name="T16"> </text:span><text:span text:style-name="T2">декабря</text:span><text:span text:style-name="T16"> </text:span><text:span text:style-name="T2">2022</text:span><text:span text:style-name="T25"> </text:span><text:span text:style-name="T2">г.,</text:span><text:span text:style-name="T25"> </text:span><text:span text:style-name="T2">регистрационный</text:span><text:span text:style-name="T16"> </text:span><text:span text:style-name="T2">№</text:span><text:span text:style-name="T21"> </text:span><text:span text:style-name="T2">71847).</text:span></text:p>
      <text:p text:style-name="P241"/>
      <text:p text:style-name="P241">Утверждённой приказом заведующего от30.08.2023г,№78</text:p>
      <text:p text:style-name="P241"/>
      <text:p text:style-name="P241">Младшая группа <text:s text:c="3"/>«Пчёлки»(от2.6до3.6)</text:p>
      <text:p text:style-name="P241">Воспитатели: Аптешаева М.Т</text:p>
      <text:p text:style-name="P241">Попова Л.Н</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4">с.Желябовка</text:p>
      <text:p text:style-name="P78">2023 г.</text:p>
      <text:p text:style-name="P61"/>
      <text:p text:style-name="P61"/>
      <text:p text:style-name="P61"/>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office:value-type="string">
            <text:p text:style-name="P174">№ п/п</text:p>
          </table:table-cell>
          <table:table-cell table:style-name="Таблица1.A1" office:value-type="string">
            <text:p text:style-name="P174">Содежание</text:p>
          </table:table-cell>
          <table:table-cell table:style-name="Таблица1.C1" office:value-type="string">
            <text:p text:style-name="P174">Страница</text:p>
          </table:table-cell>
        </table:table-row>
        <table:table-row>
          <table:table-cell table:style-name="Таблица1.A2" office:value-type="string">
            <text:p text:style-name="P176">I</text:p>
          </table:table-cell>
          <table:table-cell table:style-name="Таблица1.A2" office:value-type="string">
            <text:p text:style-name="P178">ЦЕЛЕВОЙ РАЗДЕЛ(обязательная часть в соответствии с ФОП ДО)</text:p>
            <text:p text:style-name="P178">Планируемые результаты в дошкольном ворасте (3годам)</text:p>
          </table:table-cell>
          <table:table-cell table:style-name="Таблица1.C2" office:value-type="float" office:value="3">
            <text:p text:style-name="P175">3</text:p>
          </table:table-cell>
        </table:table-row>
        <table:table-row>
          <table:table-cell table:style-name="Таблица1.A2" office:value-type="string">
            <text:p text:style-name="P176">II</text:p>
            <text:p text:style-name="P176"/>
            <text:p text:style-name="P177">2.1.1</text:p>
            <text:p text:style-name="P177"/>
            <text:p text:style-name="P177">2.1.2</text:p>
            <text:p text:style-name="P177"/>
            <text:p text:style-name="P177">2.1.3</text:p>
            <text:p text:style-name="P177"/>
            <text:p text:style-name="P177">2.1.4</text:p>
            <text:p text:style-name="P177"/>
            <text:p text:style-name="P177">2.1.5</text:p>
          </table:table-cell>
          <table:table-cell table:style-name="Таблица1.A2" office:value-type="string">
            <text:p text:style-name="P174">СОДЕРЖАТЕЛЬНЫЙ РАЗДЕЛ(обязательная часть в соответствии с ФОП ДО)</text:p>
            <text:p text:style-name="P175">Социльано - <text:s/>коммуникотивное развитие</text:p>
            <text:p text:style-name="P175">от 2 до 3,от 3 до 4</text:p>
            <text:p text:style-name="P175">Познавательное развитие</text:p>
            <text:p text:style-name="P175">от 2 до 3,от 3 до 4</text:p>
            <text:p text:style-name="P175">Речевое развитие </text:p>
            <text:p text:style-name="P175">от2 до 3,от 3 до 4</text:p>
            <text:p text:style-name="P175">Художественное развитие</text:p>
            <text:p text:style-name="P175">от 2 до 3,от3 до 4</text:p>
            <text:p text:style-name="P175">Физическое развитие</text:p>
            <text:p text:style-name="P175">от 2 до 3,от 3 до 4</text:p>
          </table:table-cell>
          <table:table-cell table:style-name="Таблица1.C3" office:value-type="string">
            <text:p text:style-name="P174"/>
            <text:p text:style-name="P174"/>
            <text:p text:style-name="P174"/>
            <text:p text:style-name="P174"/>
            <text:p text:style-name="P175">12</text:p>
            <text:p text:style-name="P175"/>
            <text:p text:style-name="P175">15</text:p>
            <text:p text:style-name="P175"/>
            <text:p text:style-name="P175">19</text:p>
            <text:p text:style-name="P175"/>
            <text:p text:style-name="P175">21</text:p>
          </table:table-cell>
        </table:table-row>
        <table:table-row>
          <table:table-cell table:style-name="Таблица1.A4">
            <text:p text:style-name="P174"/>
          </table:table-cell>
          <table:table-cell table:style-name="Таблица1.A2" office:value-type="string">
            <text:p text:style-name="P16">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 </text:p>
          </table:table-cell>
          <table:table-cell table:style-name="Таблица1.C3" office:value-type="string">
            <text:p text:style-name="P174"/>
          </table:table-cell>
        </table:table-row>
        <table:table-row>
          <table:table-cell table:style-name="Таблица1.A4">
            <text:p text:style-name="P174"/>
          </table:table-cell>
          <table:table-cell table:style-name="Таблица1.A2" office:value-type="string">
            <text:p text:style-name="P238">2.4.Способы и направления поддержки детской инициативы</text:p>
          </table:table-cell>
          <table:table-cell table:style-name="Таблица1.C2" office:value-type="float" office:value="34">
            <text:p text:style-name="P175">34</text:p>
          </table:table-cell>
        </table:table-row>
        <table:table-row>
          <table:table-cell table:style-name="Таблица1.A2" office:value-type="string">
            <text:p text:style-name="P174"/>
          </table:table-cell>
          <table:table-cell table:style-name="Таблица1.A2" office:value-type="string">
            <text:p text:style-name="P239">2.5. Взаимодействия педагогического коллектива с семьями воспитанников</text:p>
          </table:table-cell>
          <table:table-cell table:style-name="Таблица1.C2" office:value-type="float" office:value="39">
            <text:p text:style-name="P175">39</text:p>
          </table:table-cell>
        </table:table-row>
        <table:table-row>
          <table:table-cell table:style-name="Таблица1.A2" office:value-type="string">
            <text:p text:style-name="P174"/>
          </table:table-cell>
          <table:table-cell table:style-name="Таблица1.A2" office:value-type="string">
            <text:p text:style-name="P255">Направления взаимодействия</text:p>
          </table:table-cell>
          <table:table-cell table:style-name="Таблица1.C2" office:value-type="float" office:value="40">
            <text:p text:style-name="P175">40</text:p>
          </table:table-cell>
        </table:table-row>
        <table:table-row>
          <table:table-cell table:style-name="Таблица1.A2" office:value-type="string">
            <text:p text:style-name="P174"/>
          </table:table-cell>
          <table:table-cell table:style-name="Таблица1.A2" office:value-type="string">
            <text:p text:style-name="P239">Формы взаимодействия по образовательным областям</text:p>
          </table:table-cell>
          <table:table-cell table:style-name="Таблица1.C2" office:value-type="float" office:value="44">
            <text:p text:style-name="P175">44</text:p>
          </table:table-cell>
        </table:table-row>
        <table:table-row>
          <table:table-cell table:style-name="Таблица1.A4">
            <text:p text:style-name="P174"/>
          </table:table-cell>
          <table:table-cell table:style-name="Таблица1.A2" office:value-type="string">
            <text:list xml:id="list1118660540875912375" text:style-name="L1">
              <text:list-item>
                <text:list>
                  <text:list-item>
                    <text:p text:style-name="P245">Направления и задачи коррекционно-развивающей работы ( п.27.3 ФОП ДО)</text:p>
                    <text:p text:style-name="P245">2.8 Федеральная рабочая программа воспитания . Программа воспитания МБДОУ.</text:p>
                  </text:list-item>
                </text:list>
              </text:list-item>
            </text:list>
          </table:table-cell>
          <table:table-cell table:style-name="Таблица1.C3" office:value-type="string">
            <text:p text:style-name="P175">47</text:p>
            <text:p text:style-name="P175"/>
            <text:p text:style-name="P175">54</text:p>
          </table:table-cell>
        </table:table-row>
        <table:table-row>
          <table:table-cell table:style-name="Таблица1.A2" office:value-type="string">
            <text:p text:style-name="P174"/>
          </table:table-cell>
          <table:table-cell table:style-name="Таблица1.A2" office:value-type="string">
            <text:p text:style-name="P259">Целевые ориентиры воспитания детей раннего возраста (к трем годам).</text:p>
            <text:p text:style-name="P238">Особенности РППС, отражающие образ и ценности ДОО.</text:p>
            <text:p text:style-name="P16">Задачи воспитания в образовательных областях</text:p>
            <text:p text:style-name="P261">Режимные моменты</text:p>
            <text:p text:style-name="P261"><text:span text:style-name="T337">Описание</text:span><text:span text:style-name="T351"> </text:span><text:span text:style-name="T337">РППС</text:span><text:span text:style-name="T352"> </text:span><text:span text:style-name="T337">МБДОУ</text:span></text:p>
            <text:p text:style-name="P262"><text:span text:style-name="T350">Нормативно-методическое обеспечение реализации программы</text:span></text:p>
            <text:p text:style-name="P262"><text:span text:style-name="T350">2.9</text:span><text:span text:style-name="T337">Содержание образовательной деятельности с детьми.</text:span></text:p>
            <text:p text:style-name="P262"><text:span text:style-name="T164">3.4.Перечень</text:span><text:span text:style-name="T172"> </text:span><text:span text:style-name="T164">литературных,</text:span><text:span text:style-name="T174"> </text:span><text:span text:style-name="T164">музыкальных,</text:span><text:span text:style-name="T176"> </text:span><text:span text:style-name="T179">художественных,</text:span><text:span text:style-name="T166"> </text:span><text:span text:style-name="T179">анимационных</text:span><text:span text:style-name="T180"> </text:span><text:span text:style-name="T179">произведений</text:span><text:span text:style-name="T170"> </text:span><text:span text:style-name="T179">для</text:span><text:span text:style-name="T181"> </text:span><text:span text:style-name="T179">реализации</text:span><text:span text:style-name="T170"> </text:span><text:span text:style-name="T179">Программы</text:span></text:p>
          </table:table-cell>
          <table:table-cell table:style-name="Таблица1.C3" office:value-type="string">
            <text:p text:style-name="P175">58</text:p>
            <text:p text:style-name="P175"/>
            <text:p text:style-name="P175">64</text:p>
            <text:p text:style-name="P175"/>
            <text:p text:style-name="P175">71</text:p>
            <text:p text:style-name="P175">77</text:p>
            <text:p text:style-name="P175">86</text:p>
            <text:p text:style-name="P175">90</text:p>
            <text:p text:style-name="P175"/>
            <text:p text:style-name="P175">93</text:p>
          </table:table-cell>
        </table:table-row>
        <table:table-row>
          <table:table-cell table:style-name="Таблица1.A2" office:value-type="string">
            <text:p text:style-name="P174"/>
          </table:table-cell>
          <table:table-cell table:style-name="Таблица1.A2" office:value-type="string">
            <text:p text:style-name="Standard"><text:span text:style-name="T179">Возрастные</text:span><text:span text:style-name="T203"> </text:span><text:span text:style-name="T179">и</text:span><text:span text:style-name="T200"> </text:span><text:span text:style-name="T179">иные</text:span><text:span text:style-name="T203"> </text:span><text:span text:style-name="T179">категории</text:span><text:span text:style-name="T203"> </text:span><text:span text:style-name="T179">детей,</text:span><text:span text:style-name="T200"> </text:span><text:span text:style-name="T179">на</text:span><text:span text:style-name="T206"> </text:span><text:span text:style-name="T179">которых</text:span><text:span text:style-name="T197"> </text:span><text:soft-page-break/><text:span text:style-name="T179">ориентирована</text:span></text:p>
            <text:p text:style-name="Standard">Программа</text:p>
          </table:table-cell>
          <table:table-cell table:style-name="Таблица1.C3" office:value-type="string">
            <text:p text:style-name="P175">122-125</text:p>
          </table:table-cell>
        </table:table-row>
      </table:table>
      <text:p text:style-name="P61"/>
      <text:p text:style-name="P64"><text:span text:style-name="T373">1.Целевой раздел</text:span></text:p>
      <text:p text:style-name="P68"><text:s/>Обязательная часть</text:p>
      <text:p text:style-name="P68"/>
      <text:p text:style-name="P68">1.1. Пояснительная записка</text:p>
      <text:p text:style-name="P68">Основная общеобразовательная программа - программа дошкольного образования муниципального бюджетного дошкольного образовательного учреждения Желябовский детский сад «Родничок» Нижнегорского района Республики Крым (далее Программа) составлена в соответствии с Федеральными государственными образовательными стандартами дошкольного образования (далее ФГОС ДО), Федеральной образовательной программой дошкольного образования (далее ФОП ДО), особенностями образовательного учреждения, региона и муниципалитета, образовательных потребностей воспитанников и запросов родителей (законных представителей). </text:p>
      <text:p text:style-name="P119"><text:span text:style-name="T29">1.1.1.</text:span><text:span text:style-name="T31"> Планируемые результаты реализации Федеральной программы</text:span></text:p>
      <text:p text:style-name="P109"><text:span text:style-name="T1">В соответствии со Стандартом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планируемые результаты освоения Федеральной программы представлены в виде целевых ориентиров дошкольного образования и представляют собой </text:span><text:bookmark-start text:name="Bookmark2"/><text:span text:style-name="T92">возрастные характеристики возможных достижений ребенка в процессе дошкольного образования и к его завершению</text:span><text:bookmark-end text:name="Bookmark2"/><text:span text:style-name="T92">.</text:span><text:span text:style-name="T93"> </text:span></text:p>
      <text:p text:style-name="P242">В соответствии с периодизацией психического развития ребенка согласно культурно- исторической психологии, дошкольное детство подразделяется на три возраста: младенческий (первое и второе полугодия жизни), ранний (от одного года до трех лет) и дошкольный возраст (от трех до семи лет). <text:s/></text:p>
      <text:p text:style-name="P100">К 4 годам - младшая группа( четвёртый год жизни):</text:p>
      <text:p text:style-name="P66">В данном возрасте уровень развития скелета и мышечной системы определяет возможность формирования осанки, свода стопы, базовых двигательных стереотипов. Продолжается формирование физиологических систем организма: дыхания, кровообращения терморегуляции, обеспечения обмена веществ. </text:p>
      <text:p text:style-name="P102">Данный возраст характеризуется интенсивным созреванием нейронного аппарата проекционной и ассоциативной коры больших полушарий. Психические функции. В три-четыре года память ребенка носит непроизвольный, непосредственный характер. Наряду с непроизвольной памятью, начинает формироваться и произвольная память. Ребенок запоминает эмоционально значимую информацию. </text:p>
      <text:p text:style-name="P102">На основе накопления представлений о предметах окружающего мира у ребенка интенсивно развивается образное мышление, воображение. Продолжается формирование речи, накопление словаря, развитие связной речи. В три-четыре года внимание ребёнка носит непроизвольный, непосредственный характер. </text:p>
      <text:p text:style-name="P102">Отмечается двусторонняя связь восприятия и внимания – внимание регулируется восприятием (увидел яркое – обратил 10 внимание). </text:p>
      <text:p text:style-name="P102">В младшем дошкольном возрасте развивается перцептивная деятельность. Дети от использования предэталонов — индивидуальных единиц восприятия - переходят к сенсорным эталонам - культурно выработанным средствам восприятия. </text:p>
      <text:p text:style-name="P102">К концу младшего дошкольного возраста дети могут воспринимать до пяти и более форм предметов и до семи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и во всех знакомых ему помещениях образовательной организации. Детские виды деятельности. </text:p>
      <text:p text:style-name="P102">Система значимых отношений ребенка с социальной средой определяется возможностями познавательной сферы, наличием образного мышления, наличием <text:soft-page-break/>самосознания и начальными формами произвольного поведения (действие по инструкции, действие по образцу). Социальная ситуация развития характеризуется выраженным интересом ребенка к системе социальных отношений между людьми (мама-дочка, врач-пациент), ребенок хочет подражать взрослому, быть «как взрослый». Противоречие между стремлением быть «как взрослый» и невозможностью непосредственного воплощения данного стремления приводит к формированию игровой деятельности, где ребенок в доступной для него форме отображает систему человеческих взаимоотношений, осваивает и применяет нормы и правила общения и взаимодействия человека в разных сферах жизни. Игра детей в три-четыре года отличается однообразием сюжетов, где центральным содержанием игровой деятельности является действие с игрушкой, игра протекает либо в индивидуальной форме, либо в паре, нарушение логики игры ребенком не опротестовывается. </text:p>
      <text:p text:style-name="P102">В данный период начинают формироваться продуктивные виды деятельности, формируются первичные навыки рисования, лепки, конструирования. Графические образы пока бедны, у одних детей в изображениях отсутствуют детали, у других рисунки могут быть более детализированы. Дети начинают активно использовать цвет. Большое значение для развития мелкой моторики имеет лепка. Дети способны под руководством взрослого вылепить простые предметы. Конструктивная деятельность в младшем дошкольном возрасте ограничена возведением несложных построек по образцу и по замыслу. Коммуникация и социализация. В общении со взрослыми, наряду с ситуативно-деловой формой общения, начинает интенсивно формироваться внеситуативно-познавательная форма общения, формируются основы познавательного общения. Со сверстниками интенсивно формируется ситуативно-деловая форма общения, что определяется становлением игровой деятельности и необходимостью согласовывать действия с другим ребенком в ходе игрового взаимодействия. </text:p>
      <text:p text:style-name="P102">Положительно-индифферентное отношение к сверстнику, преобладающее в раннем возрасте, сменяется конкурентным типом отношения к сверстнику, где другой ребенок выступает в качестве средства самопознания. </text:p>
      <text:p text:style-name="P247">Саморегуляция. В три года у ребенка преобладает ситуативное поведение, произвольное поведение, в основном, регулируется взрослым. При этом, ребенок может действовать по инструкции, состоящей из 2-3 указаний. Слово играет в большей степени побудительную функцию, по сравнению с функцией торможения. Эмоции выполняют регулирующую роль, накапливается эмоциональный опыт, позволяющий предвосхищать действия ребенка. Личность и самооценка. У ребенка начинает формироваться периферия самосознания, дифференцированная самооценка. Ребенок, при осознании собственных умений, опирается на оценку взрослого, к четырем годам ребенок начинает сравнивать свои достижения с достижениями сверстников, что может повышать конфликтность между детьми. Данный возраст связан с дебютом личности. </text:p>
      <text:p text:style-name="P100">II. СОДЕРЖАТЕЛЬНЫЙ РАЗДЕЛ</text:p>
      <text:p text:style-name="P100"><text:s/>Обязательная часть </text:p>
      <text:p text:style-name="P62">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text:p>
      <text:p text:style-name="P102">Программа определяет содержательные линии образовательной деятельности, реализуемые ДОУ по основным направлениям развития детей дошкольного возраста (социально-коммуникативного, познавательного, речевого, художественно-эстетического, физического развития). </text:p>
      <text:p text:style-name="P102">В каждой образовательной области сформулированы задачи, содержание образовательной деятельности, предусмотренное для освоения в каждой возрастной группе детей в возрасте от года до восьми лет, а также результаты, которые могут быть достигнуты детьми при целенаправленной систематической работе с ними. </text:p>
      <text:p text:style-name="P102">В Программу входят разделы, описывающие направления и задачи коррекционно-<text:soft-page-break/>развивающей работы с детьми дошкольного возраста с ООП различных целевых групп, в том числе детей с ОВЗ; особенности организации развивающей предметно- пространственной среды в ДОУ; вариативные формы, способы, методы и средства реализации Программы; особенности образовательной деятельности разных видов и культурных практик, а также способы поддержки детской инициативы. </text:p>
      <text:p text:style-name="P102">Программа включает примерные перечни художественной литературы, музыкальных произведений, произведений изобразительного искусства для использования в образовательной работе в разных возрастных группах, а также примерный перечень рекомендованных для семейного просмотра произведений анимации и кинематографа. </text:p>
      <text:p text:style-name="P102">ДОУ реализует право выбора способов реализации образовательной деятельности в зависимости от конкретных условий, предпочтений педагогического коллектива и других участников образовательных отношений, а также с учетом индивидуальных особенностей воспитанников, специфики их потребностей и интересов, возрастных возможностей. </text:p>
      <text:p text:style-name="P102">Реализация Программы, направленно на обучение и воспитание, предполагает их интеграцию в едином образовательном процессе, предусматривает взаимодействие с разными субъектами образовательных отношений, осуществляется с учетом принципов ДО, зафиксированных во ФГОС ДО и ФОП. </text:p>
      <text:p text:style-name="P102">При соблюдении требований к реализации Программы и создании единой образовательной среды создается основа для преемственности уровней дошкольного и начального общего образования.</text:p>
      <text:p text:style-name="P100">2.1. Задачи и содержание образования (обучения и воспитания) по 5 образовательным областям.</text:p>
      <text:p text:style-name="P100">2.1.1. Социально-коммуникативное развитие</text:p>
      <text:p text:style-name="P11"><text:span text:style-name="T31">От 2 лет до 3 лет</text:span><text:span text:style-name="T5">.</text:span></text:p>
      <text:p text:style-name="P115"><text:span text:style-name="T37">В области </text:span><text:span text:style-name="T38">социально-коммуникативного развития</text:span><text:span text:style-name="T37"> основными </text:span><text:span text:style-name="T7">задачами</text:span><text:span text:style-name="T37"> образовательной деятельности являются:</text:span></text:p>
      <text:p text:style-name="P109">поддерживать эмоционально-положительное состояние детей в период адаптации к детскому саду;</text:p>
      <text:p text:style-name="P109">развивать игровой опыт ребенка, помогая детям отражать в игре представления об окружающей действительности;</text:p>
      <text:p text:style-name="P109">поддерживать доброжелательные взаимоотношения детей, развивать эмоциональную отзывчивость в ходе привлечения к конкретным действиям помощи, заботы, участия;</text:p>
      <text:p text:style-name="P109">формировать элементарные представления о людях (взрослые, дети), их внешнем виде, действиях, одежде, о некоторых ярко выраженных эмоциональных состояниях (радость, грусть), о семье и детском саде;</text:p>
      <text:p text:style-name="P109">формировать первичные представления ребенка о себе, о своем возрасте, поле, о родителях и близких членах семьи.</text:p>
      <text:p text:style-name="P112">Содержание образовательной деятельности</text:p>
      <text:p text:style-name="P111">Воспитатель поддерживает желание детей познакомиться со сверстником, узнать его имя, используя приемы поощрения и одобрения. Оказывает помощь детям в определении особенностей внешнего вида мальчиков и девочек, их одежды, причесок, предпочитаемых игрушек, задает детям вопросы уточняющего характера (Кто это? Почему это девочка \ мальчик?), объясняет отличительные признаки взрослых и детей, используя наглядный материал и повседневные жизненные ситуации. Показывает и называет ребенку основные части тела и лица человека, его действия. Поддерживает желание ребенка называть и различать основные действия взрослых.</text:p>
      <text:p text:style-name="P115"><text:span text:style-name="T37">Педагогический работник</text:span><text:span text:style-name="T39"> знакомит детей с основными эмоциями и чувствами человека, обозначает их словом, демонстрирует их проявление мимикой, жестами, интонацией голоса. Предлагает детям повторить слова, обозначающие эмоциональное состояние человека, предлагает детям задания, помогающие закрепить представление об </text:span><text:span text:style-name="T39">эмоциях, в том числе их узнавание на картинках.</text:span></text:p>
      <text:p text:style-name="P111">Воспитатель рассматривает вместе с детьми картинки с изображением семьи: детей, <text:soft-page-break/>родителей. Поощряет стремление детей узнавать членов семьи, называть их, рассказывает детям о том, как члены семьи могут заботиться друг о друге.</text:p>
      <text:p text:style-name="P111">Педагог поддерживает желание детей познавать пространство своей группы, узнавать вход в группу, ее расположение на этаже, педагогов, которые работают с детьми. Рассматривает с детьми пространство группы, назначение каждого помещения, его наполнение, помогает детям ориентироваться в пространстве группы.</text:p>
      <text:p text:style-name="P111">Воспитатель поддерживает стремление детей выполнять элементарные правила поведения («можно», «нельзя»). Личным показом демонстрирует правила общения: здоровается, прощается, говорит «спасибо», «пожалуйста», напоминает детям о важности использования данных слов в процессе общения со взрослыми и сверстниками, поощряет инициативу и самостоятельность ребенка при использовании «вежливых слов».</text:p>
      <text:p text:style-name="P111">Педагог использует приемы общения, позволяющие детям проявлять внимание к словам и указаниям воспитателя, поддерживает активность ребенка выполнять указания взрослого, действовать по его примеру и показу.</text:p>
      <text:p text:style-name="P111">Воспитатель организует детей на участие в подвижных, музыкальных, сюжетных и хороводных играх, поощряет их активность и инициативность в ходе участия в играх</text:p>
      <text:p text:style-name="P111">Педагог формирует представление детей о простых предметах своей одежды, обозначает словами каждый предмет одежды, рассказывает детям о назначении предметов одежды, способах их использования (надевание колготок, футболок и т.п.)</text:p>
      <text:p text:style-name="P115"><text:span text:style-name="T32">В результате, к концу 3 года жизни</text:span><text:span text:style-name="T37">:</text:span> <text:span text:style-name="T37">к концу 3 года жизни, ребенок позитивен и эмоционально отзывчив, охотно посещает детский сад, относится с доверием к воспитателям, активно общается, участвует в совместных действиях с воспитателем, переносит показанные игровые действия в самостоятельные игры; доброжелателен к сверстникам, с интересом участвует в общих играх и делах совместно с воспитателем и детьми; придумывает игровой сюжет из нескольких связанных по смыслу действий, принимает свою игровую роль, выполняет игровые действия в соответствии с ролью; активен в выполнении действий самообслуживания, стремится к оказанию помощи другим детям.</text:span></text:p>
      <text:p text:style-name="P124"><text:span text:style-name="T137">См.п.18.3.2.ФОП(Приказ</text:span><text:span text:style-name="T139"> </text:span><text:span text:style-name="T137">Министерства</text:span><text:span text:style-name="T140"> </text:span><text:span text:style-name="T137">просвещения</text:span><text:span text:style-name="T141"> </text:span><text:span text:style-name="T137">РФ</text:span><text:span text:style-name="T139"> </text:span><text:span text:style-name="T137">от</text:span><text:span text:style-name="T141"> </text:span><text:span text:style-name="T137">25.11.2022г.</text:span><text:span text:style-name="T142"> </text:span><text:span text:style-name="T135">№</text:span><text:span text:style-name="T143"> </text:span><text:span text:style-name="T135">1028)-</text:span><text:a xlink:type="simple" xlink:href="http://publication.pravo.gov.ru/Document/View/0001202212280044?index=24" text:style-name="Internet_20_link" text:visited-style-name="Visited_20_Internet_20_Link"><text:span text:style-name="T150">http://publication.pravo.gov.ru/Document/View/0001202212280044?index=2</text:span></text:a></text:p>
      <text:p text:style-name="P62">От 3 лет до 4 лет. </text:p>
      <text:p text:style-name="P102">В области социально-коммуникативного развития основными задачами образовательной деятельности являются: </text:p>
      <text:p text:style-name="P103"><text:span text:style-name="T29">1) в сфере социальных отношений:</text:span><text:span text:style-name="T36"> развивать эмоциональную отзывчивость, способность откликаться на ярко выраженные эмоции сверстников и взрослых, различать и понимать отдельные эмоциональные проявления, учить правильно их называть; обогащать представления детей о действиях, в которых проявляются доброе отношение и забота о членах семьи, близком окружении; поддерживать в установлении положительных контактов между детьми, основанных на общих интересах к действиям с игрушками, предметами и взаимной симпатии; оказывать помощь в освоении способов взаимодействия со сверстниками в игре, в повседневном общении и бытовой деятельности; приучать детей к выполнению элементарных правил культуры поведения в ДОО; </text:span></text:p>
      <text:p text:style-name="P103"><text:span text:style-name="T29">2) в области формирования основ гражданственности и патриотизма:</text:span><text:span text:style-name="T36"> обогащать представления детей о малой родине и поддерживать их отражения В различных видах деятельности; </text:span></text:p>
      <text:p text:style-name="P103"><text:span text:style-name="T29">3) в сфере трудового воспитания:</text:span><text:span text:style-name="T36"> развивать интерес к труду взрослых в ДОО и в семье, формировать представления о конкретных видах хозяйственно-бытового труда, направленных на заботу о детях (мытье посуды, уборка помещений группы и участка и прочее) и трудовые навыки; воспитывать бережное отношение к предметам и игрушкам как результатам труда взрослых; приобщать детей к самообслуживанию (одевание, раздевание, умывание), развивать самостоятельность, уверенность, положительную самооценку; </text:span></text:p>
      <text:p text:style-name="P103"><text:span text:style-name="T29">4) в области формирования основ безопасного поведения:</text:span><text:span text:style-name="T36"> развивать интерес к правилам безопасного поведения; обогащать представления о правилах безопасного </text:span><text:soft-page-break/><text:span text:style-name="T36">поведения в быту, безопасного использования бытовых предметов и гаджетов, исключая практическое использование электронных средств обучения. Содержание образовательной деятельности. </text:span></text:p>
      <text:p text:style-name="P103"><text:span text:style-name="T29">1) В сфере социальных отношений</text:span><text:span text:style-name="T36">. Педагог создает условия для формирования у детей образа Я: закрепляет умение называть свое имя и возраст, говорить о себе в первом лице; проговаривает с детьми характеристики, отличающие их друг от друга (внешность, предпочтения в деятельности, личные достижения). Педагоги способствуют различению детьми основных эмоций (радость, печаль, грусть, гнев, страх, удивление) и пониманию ярко выраженных эмоциональных состояний. При общении с детьми педагог интересуется настроением детей, предоставляет возможность рассказать о своих переживаниях, демонстрирует разнообразные способы эмпатийного поведения (поддержать, пожалеть, обнадежить, отвлечь и порадовать). При чтении художественной литературы педагог обращает внимание на проявления, характеризующие настроения, эмоции и чувства героев, комментирует их отношения и поведение, поощряет подражание детей позитивному опыту персонажей художественных произведений и мультипликации. Педагог обогащает представления детей о действиях и поступках людей, в которых проявляются доброе отношение и забота о членах семьи, близком окружении, о животных, растениях; знакомит с произведениями, отражающими отношения между членами семьи. Педагог создает в группе положительный эмоциональный фон для объединения детей, проводит игры и упражнения в кругу, где дети видят и слышат друг друга. Педагог поощряет позитивный опыт взаимодействия детей, создает условия для совместных игр, демонстрирует позитивный настрой и удовольствие, которое можно испытывать от общения и совместной игры. Помогает детям обращаться друг к другу, распознавать проявление основных эмоций и реагировать на них. Способствует освоению детьми простых способов общения и взаимодействия: обращаться к детям по именам, договариваться о совместных действиях, вступать в парное общение (спокойно играть рядом, обмениваться игрушками, объединяться в парной игре, вместе рассматривать картинки, наблюдать и прочее). В совместных игровых и бытовых действиях педагог демонстрирует готовность действовать согласованно, создает условия для возникновения между детьми договоренности. 45 Знакомит детей с элементарными правилами культуры поведения, упражняет в их выполнении (здороваться, прощаться, благодарить), демонстрирует одобрение при самостоятельном выполнении детьми правил поведения. </text:span></text:p>
      <text:p text:style-name="P103"><text:span text:style-name="T29">2) В области формирования основ гражданственности и патриотизма.</text:span><text:span text:style-name="T36"> Педагог обогащает представления детей о малой родине: регулярно напоминает название населенного пункта, в котором они живут; знакомит с близлежащим окружением ДОО (зданиями, природными объектами), доступными для рассматривания с территории. Обсуждает с детьми их любимые места времяпрепровождения в населенном пункте. Демонстрирует эмоциональную отзывчивость на красоту родного края, восхищается природными явления. Поддерживает отражение детьми своих впечатлений о малой родине в различных видах деятельности (рассказывает, изображает, воплощает образы в играх, разворачивает сюжет и так далее). </text:span></text:p>
      <text:p text:style-name="P103"><text:span text:style-name="T29">3) В сфере трудового воспитания</text:span><text:span text:style-name="T36">. Педагог формирует первоначальные представления о том, что предметы делаются людьми, например, демонстрирует процессы изготовления атрибутов для игр. В процессе взаимодействия с детьми выделяет особенности строения предметов и знакомит с назначением их частей (например: ручка на входной двери нужна для того, чтобы удобнее было открыть дверь и прочее). Знакомит детей с основными свойствами и качествами материалов, из которых изготовлены предметы, знакомые ребёнку (картон, бумага, дерево, ткань), создает игровые ситуации, вызывающие необходимость в создании предметов из разных материалов, использует дидактические игры с предметами и картинками на группировку по схожим признакам, моделирует ситуации для активизации </text:span><text:span text:style-name="T36">желания детей включиться в выполнение простейших действий бытового труда. Педагог формирует первоначальные представления о хозяйственно-бытовом труде взрослых дома и в </text:span><text:soft-page-break/><text:span text:style-name="T36">группе ДОО, поощряет желание детей соблюдать порядок при раздевании на дневной сон (аккуратное складывание одежды), уборке рабочего места после продуктивных видов деятельности (лепки, рисования, аппликации) и тому подобное. Использует приемы одобрения и поощрения ребёнка при правильном выполнении элементарных трудовых действий (убирает за собой посуду на раздаточный стол, убирает рабочее место после занятий, собирает игрушки, помогает раздать наглядный материал на занятие и тому подобное). Педагог поддерживает стремления ребёнка самостоятельно выполнять отдельные действия самообслуживания: одевание на прогулку, умывание после сна или перед приемом пищи, элементарный уход за собой (расчесывание волос, поддержание опрятности одежды, пользование носовым платком и тому подобное). Педагог создает условия для приучения детей к соблюдению порядка, используя приемы напоминания, упражнения, личного примера, поощрения и одобрения при самостоятельном и правильном выполнении действий по самообслуживанию. Педагог организует специальные игры и упражнения для развития мелкой моторики рук детей с целью повышения качества выполнения действий по самообслуживанию. </text:span></text:p>
      <text:p text:style-name="P103"><text:span text:style-name="T29">4) В области формирования основ безопасного поведения</text:span><text:span text:style-name="T36">. Педагог поддерживает интерес детей к бытовым предметам, объясняет их назначение и правила использования, доброжелательно и корректно обращает внимание, что несоблюдение правил использования бытовых предметов позволяет создать ситуации, небезопасные для здоровья. Педагог использует игровые ситуации, создавая условия для демонстрации и формирования умений ребёнка пользоваться простыми бытовыми приборами, обсуждает с детьми какими предметами быта детям можно пользоваться только вместе со взрослыми: ножи, иголки, ножницы, лекарства, спички и так далее. Педагог обсуждает с детьми правила безопасного поведения в группе, рассказывает, почему игрушки нужно убирать на свои места, демонстрирует детям, как безопасно вести себя за столом, во время одевания на прогулку, во время совместных игр. Педагог рассказывает детям о том, как себя вести на площадке ДОО, игровой площадке рядом с домом. Обращает внимание детей на необходимость оповещать взрослых (педагога, родителей (законных представителей)), если ребёнок хочет покинуть игровую площадку, уйти с участка ДОО. Обсуждает вместе с детьми их действия, дает возможность ребёнку рассказать о своем опыте, как себя вести безопасно: рядом с бездомными животными (не нужно подходить близко, пугать животных), рядом с незнакомыми растениями (без разрешения взрослых не пробовать незнакомые ягоды, листья растений, если у ребёнка появляется желание их попробовать, обязательно сначала спросить у взрослого, можно ли их есть). Педагог поддерживает интерес детей к вопросам безопасного поведения, поощряет вопросы детей дошкольного возраста, с готовностью на них отвечает, привлекая к обсуждению всех детей. Использует приемы упражнения, напоминания, личного примера для закрепления формируемых представлений.</text:span></text:p>
      <text:p text:style-name="P166"><text:span text:style-name="T95">См.п.18.4.2.ФОП(Приказ</text:span><text:span text:style-name="T96"> </text:span><text:span text:style-name="T95">Министерства</text:span><text:span text:style-name="T97"> </text:span><text:span text:style-name="T95">просвещения</text:span><text:span text:style-name="T98"> </text:span><text:span text:style-name="T95">РФ</text:span><text:span text:style-name="T99"> </text:span><text:span text:style-name="T95">от</text:span><text:span text:style-name="T98"> </text:span><text:span text:style-name="T95">25.11.2022г.</text:span><text:span text:style-name="T100"> </text:span><text:span text:style-name="T101">№</text:span><text:span text:style-name="T102"> </text:span><text:span text:style-name="T101">1028)-</text:span><text:a xlink:type="simple" xlink:href="http://publication.pravo.gov.ru/Document/View/0001202212280044?index=25" text:style-name="Internet_20_link" text:visited-style-name="Visited_20_Internet_20_Link"><text:span text:style-name="T149">http://publication.pravo.gov.ru/Document/View/0001202212280044?index=25</text:span></text:a></text:p>
      <text:p text:style-name="P15">Содержание образовательной деятельности. </text:p>
      <text:p text:style-name="P103"><text:span text:style-name="T29">1) В сфере социальных отношений</text:span><text:span text:style-name="T36">. Педагог обеспечивает детям возможность осознания и признания собственных ошибок, рефлексии качества решения поставленных задач, определения путей развития. Знакомит детей с их правами, возможными вариантами поведения и реакций в случае их нарушения. Воспитывает осознанное отношение к своему будущему и стремление быть полезным обществу. Педагог знакомит детей с изменением позиции человека с возрастом (ребёнок посещает ДОО, затем учится в общеобразовательной организации, в колледже, вузе, взрослый работает, пожилой человек передает опыт последующим поколениям). Объясняет детям о необходимости укрепления связи между поколениями, взаимной поддержки детей и взрослых. Обогащает представления детей об </text:span><text:span text:style-name="T36">общеобразовательной организации, школьниках, учителе; поддерживает стремление к школьному обучению, к познанию, освоению чтения, письма. Расширяет представление о </text:span><text:soft-page-break/><text:span text:style-name="T36">роли общеобразовательной организации в жизни людей. Педагог развивает умение детей распознавать собственные эмоции и чувства, понимать чувства и переживания окружающих; учит понимать эмоциональное состояние сверстников по невербальным признакам (обращает внимание на мимику, позу, поведение); помогает находить причины и следствия возникновения эмоций, анализировать свои переживания и рассказывать о них; использовать социально приемлемые способы проявления эмоций и доступных возрасту способы произвольной регуляции эмоциональных состояний (сменить вид деятельности и прочее). Демонстрирует детям отражение эмоциональных состояний в природе и произведениях искусства. Расширяет представления о семье, семейных и родственных отношениях: взаимные чувства, правила общения в семье, значимые и памятные события, досуг семьи, семейный бюджет. Обогащает представления о нравственных качествах людей, их проявлении в поступках и взаимоотношениях. Педагог развивает умение сотрудничать со сверстниками: побуждает к обсуждению планов, советуется с детьми по поводу дел в группе; поддерживает обращенность и интерес к мнению сверстника, инициирует ситуации взаимопомощи детей в различных видах деятельности; подчеркивает ценность каждого ребёнка и его вклада в общее дело; способствует тому, чтобы дети в течение дня в различных видах деятельности выбирали партнеров по интересам; помогает устанавливать детям темп совместных действий. Воспитывает привычку без напоминаний использовать со сверстниками и взрослыми формулы словесной вежливости прощание, просьбы, извинения). Приучает детей самостоятельно соблюдать установленный порядок поведения в группе, регулировать собственную активность. Обогащает представления о том, что они самые старшие среди детей в ДОО, показывают другим хороший пример, заботятся о малышах, помогают взрослым, готовятся к обучению в общеобразовательной организации. </text:span></text:p>
      <text:p text:style-name="P103"><text:span text:style-name="T29">2) В области формирования основ гражданственности и патриотизма</text:span><text:span text:style-name="T36">. Педагог воспитывает патриотические и интернациональные чувства, уважительное отношение к нашей Родине - России. Знакомит детей с признаками и характеристиками государства с учётом возрастных особенностей восприятия ими информации (территория государства и его границы, столица и так далее). Рассказывает, что Россия - самая большая страна мира и показывает на глобусе и карте. Расширяет представления о столице России - Москве и об административном центре федерального округа, на территории которого проживают дети. Знакомит с основными положениями порядка использования государственной символики (бережно хранить, вставать во время исполнения гимна страны). Обогащает представления о том, что в нашей стране мирно живут люди разных национальностей, воспитывает уважение к представителям разных национальностей, интерес к их культуре и обычаям. Знакомит детей с назначением и доступными практиками волонтерства в России, вызывает эмоциональный отклик, осознание важности и значимости волонтерского движения. Предлагает детям при поддержке родителей (законных представителей) включиться в социальные акции, волонтерские мероприятия в ДОО и в населенном пункте. Расширя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праздниками: День полного освобождения Ленинграда от фашистской блокады; Международный день родного языка, День добровольца (волонтера) в России, День Конституции Российской Федерации. Включает детей в празднование событий, связанных с жизнью населенного пункта, - День рождения города, празднование военных триумфов, памятные даты, связанные с жизнью и творчеством знаменитых горожан. Поощряет интерес детей к событиям, происходящим в стране, воспитывает чувство гордости за её достижения. Воспитывает уважение к защитникам Отечества, к памяти павших бойцов. Развивает интерес детей к населенному пункту, в котором живут, переживание чувства удивления, восхищения достопримечательностями, событиям прошлого и настоящего. </text:span><text:span text:style-name="T36">Способствует проявлению активной деятельностной позиции детей: непосредственное познание достопримечательностей родного населенного пункта на прогулках и экскурсиях, </text:span><text:soft-page-break/><text:span text:style-name="T36">чтение произведений детской литературы, в которой представлена художественно-эстетическая оценка родного края. Учит детей действовать с картой, создавать коллажи и макеты локаций, использовать макеты в различных видах деятельности. Знакомит детей с жизнью и творчеством знаменитых горожан; с профессиями, связанными со спецификой родного населенного пункта. </text:span></text:p>
      <text:p text:style-name="P103"><text:span text:style-name="T29">3) В сфере трудового воспитания</text:span><text:span text:style-name="T36">. Педагог расширяет и углубляет представления о труде взрослых путем знакомства детей с разными профессиями, рассказывает о современных профессиях, возникших в связи с потребностями людей. Организует встречи детей с представителями разных профессий, организует экскурсии с целью продемонстрировать реальные трудовые действия и взаимоотношения специалистов на работе, организует просмотры видеофильмов, мультфильмов, чтение художественно литературы для знакомства детей с многообразием профессий современного человека. Организует этические беседы с детьми с целью обсуждения требований, предъявляемых к человеку определенной профессии, раскрывает личностные качества, помогающие человеку стать профессионалом и качественно выполнять профессиональные обязанности. Педагог создает игровые и проблемные ситуации для расширения представлений детей об обмене ценностями в процессе производства и потребления товаров и услуг, о денежных отношениях в сфере обмена товаров и услуг, развития умений бережливости, рационального поведения в процессе реализации обменных операций: деньги-товар (продажа- покупка), формирует представления о реальной стоимости и цене отдельных продуктов питания, игрушек, детских книг. В процессе обсуждения с детьми основ финансовой грамотности педагог формирует элементы культуры потребления: бережного отношения к ресурсам потребления: воде, электричеству, продуктам питания, одежде, обуви, жилищу. Поощряет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 Поддерживает коллективное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 знакомит детей с правилами использования инструментов труда - ножниц, иголки и тому подобное. </text:span></text:p>
      <text:p text:style-name="P103"><text:span text:style-name="T29">4) В области формирования безопасного поведения</text:span><text:span text:style-name="T36">. </text:span></text:p>
      <text:p text:style-name="P102">Педагог осуществляет ознакомление детей с правилами безопасного поведения в ситуациях, создающих угрозу жизни и здоровью ребёнка (погас свет,остался один в темноте, потерялся на улице, в лесу, в магазине, во время массового праздника, получил травму (ушиб, порез) и тому подобное). Создавая игровые, проблемные ситуации, досуги для детей, педагог активизирует самостоятельный опыт детей в области безопасного поведения, позволяет детям демонстрировать сформированные умения, связанные с безопасным поведением. Педагог инициирует самостоятельность и активность детей в соблюдении норм и правил безопасного поведения, ободряет похвалой правильно выполненные действия. Педагог рассказывает детям об элементарных правилах оказания первой медицинской помощи при первых признаках недомогания, травмах, ушибах. Закрепляет через организацию дидактических игр, упражнений действия детей, связанные с оказанием первой медицинской помощи. Обсуждает с детьми правила безопасного общения и взаимодействия со сверстниками в разных жизненных ситуациях, поощряет стремление детей дошкольного возраста создать правила безопасного общения в группе. Обсуждает с детьми безопасные правила использования цифровых ресурсов, правила пользования мобильными телефонами с учётом требований Санитарных правил СП 2.4.3648-20 «Санитарно-эпидемиологические требования к организациям воспитания и обучения, отдыха и оздоровления детей и молодежи», утверждённых постановлением Главного государственного санитарного врача <text:soft-page-break/>Российской Федерации от 28 сентября 2020 г. № 28 (зарегистрировано Министерством юстиции Российской Федерации 18 декабря 2020 г, регистрационный № 61573), действующим до 1 января 2027 года (далее - СП 2.4.3648-20), 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утверждённых постановлением Главного государственного санитарного врача Российской Федерации от 28 января 2021 г. № 2 (зарегистрировано Министерством юстиции Российской Федерации 29 января 2021 г., регистрационный № 62296), действующим до 1 марта 2027 года (далее - СанПиН 1.2.3685-21). Решение совокупных задач воспитания в рамках образовательной области «Социально-коммуникативное развитие» направлено на приобщение детей к ценностям «Родина», «Природа», «Семья», «Человек», «Жизнь», «Милосердие», «Добро», «Дружба», «Сотрудничество», «Труд». Это предполагает решение задач нескольких направлений воспитания: воспитание уважения к своей семье, своему населенному пункту, родному краю, своей стране; воспитание уважительного отношения к другим людям - детям и взрослым (родителям (законным представителям), педагогам, соседям и другим), вне зависимости от их этнической и национальной принадлежности; воспитание ценностного отношения к культурному наследию своего народа, к нравственным и культурным традициям России; содействие становлению целостной картины мира, основанной на представлениях о добре и зле, красоте и уродстве, правде и лжи;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 создание условий для возникновения у ребёнка нравственного, социально значимого поступка, приобретения ребёнком опыта милосердия и заботы; поддержка трудового усилия, привычки к доступному дошкольнику напряжению физических, умственных и нравственных сил для решения трудовой задачи; формирование способности бережно и уважительно относиться к результатам своего труда и труда других людей.</text:p>
      <text:p text:style-name="P167"><text:span text:style-name="T3">См.п.18.7.2.ФОП(Приказ Министерства просвещения РФ от 25.11.2022г. №</text:span><text:span text:style-name="T9"> </text:span><text:span text:style-name="T17">1028)</text:span><text:a xlink:type="simple" xlink:href="http://publication.pravo.gov.ru/Document/View/0001202212280044?index=38" text:style-name="Internet_20_link" text:visited-style-name="Visited_20_Internet_20_Link"><text:span text:style-name="T145">http://publication.pravo.gov.ru/Document/View/0001202212280044?index=38</text:span></text:a></text:p>
      <text:p text:style-name="P102"/>
      <text:p text:style-name="P240"/>
      <text:p text:style-name="P62">Перечень методических пособий для реализации образовательной области </text:p>
      <text:p text:style-name="P66">Николаева С.Н. Народная педагогика в экологическом воспитании дошкольников.Мозаика-Синтез,2015</text:p>
      <text:p text:style-name="P66">Дыбина О.Б. Ребёнок и окружающий мир.- М.: Мозаика-Синтез,2020</text:p>
      <text:p text:style-name="P66">Дыбина О.Б. Ознакомление с предметным и социальным окружением (6-7 лет) Мозаика-Синтез,2020</text:p>
      <text:p text:style-name="P66">Дыбина О.Б. Ознакомление с предметным и социальным окружением (4-5 лет) Мозаика-Синтез,2020</text:p>
      <text:p text:style-name="P66">Дыбина О.Б. Ознакомление с предметным и социальным окружением (3-4 лет) Мозаика-Синтез,2020</text:p>
      <text:p text:style-name="P66">Белая К. Ю. Формирование основ безопасности у дошкольников (3-7 лет). Мозаика-синтез, 2015. </text:p>
      <text:p text:style-name="P66">Буре Р. С. Социально-нравственное воспитание дошкольников (3-7 лет). </text:p>
      <text:p text:style-name="P66">Губанова Н. Ф. Игровая деятельность в детском саду (2-7 лет). Мозаика-синтез, 2015 </text:p>
      <text:p text:style-name="P66">Теплюк С.Н. Игры-занятия на прогулке с малышами (2-4 лет) <text:s/>Мозаика-синтез, 2015</text:p>
      <text:p text:style-name="P66">Куцакова Л.В. Трудовое воспитание в детском саду (3-7 лет) Мозаика-синтез, 2018</text:p>
      <text:p text:style-name="P66">Лыкова И.А.«Играют мальчики. Играют девочки», </text:p>
      <text:p text:style-name="P66">Петрова И.М. « Поделки из бумаги», Белая К.Ю. «Я и моя безопасность», </text:p>
      <text:p text:style-name="P66">Куцакова Л.В. Трудовое воспитание в детском саду: Для занятий с детьми 3–7 лет. </text:p>
      <text:p text:style-name="P66">КудрявцеваЕ.А., Попова Г.П.комплект «Конструирование из строительных материалов» (5-6 лет),Учитель, Волгоград ,2016</text:p>
      <text:p text:style-name="P66">Костюченко М.П. комплект для организации прогулок на каждый день (3-4 лет) «Зима», <text:soft-page-break/>Учитель, Волгоград ,2016</text:p>
      <text:p text:style-name="P66">Виноградова Н.Ф. « Моя страна Россия» </text:p>
      <text:p text:style-name="P66">Петрова В.И., Стульник Т.Д. Этические беседы с детьми 4-7 лет. </text:p>
      <text:p text:style-name="P66">Потапова Т. В. «Беседы с дошкольниками о профессиях»- М.: ТЦ Сфера, 2003 </text:p>
      <text:p text:style-name="P66">Стеркина Р.Б. «Основы безопасности жизнедеятельности детей дошкольного возраста», В.А.Деркунская «Образовательная область Безопасность», </text:p>
      <text:p text:style-name="P66">Смирнова Е.О. Общение дошкольников с взрослыми и сверстниками. </text:p>
      <text:p text:style-name="P66">Шорыгина Т.А. «Беседы о хорошем и плохом поведении», </text:p>
      <text:p text:style-name="P66">Шорыгина Т.А. «Беседы об основах безопасности с детьми 5-8 лет», </text:p>
      <text:p text:style-name="P66">Данилова Т.И. «Обучение детей ПДД», </text:p>
      <text:p text:style-name="P66">Бабаева Т.И. «Образовательная область Труд», «Образовательная область Социализация» ,</text:p>
      <text:p text:style-name="P250"/>
      <text:p text:style-name="P62">2.1.2. Познавательное развитие. </text:p>
      <text:p text:style-name="P113"/>
      <text:p text:style-name="P113"/>
      <text:p text:style-name="P62">От 2 лет до 3 лет. </text:p>
      <text:p text:style-name="P62">В области познавательного развития основными задачами образовательной деятельности являются: </text:p>
      <text:p text:style-name="P66">1) развивать разные виды восприятия: зрительного, слухового, осязательного, вкусового, обонятельного; </text:p>
      <text:p text:style-name="P66">2) развивать наглядно-действенное мышление в процессе решения познавательных практических задач; </text:p>
      <text:p text:style-name="P66">3) совершенствовать обследовательские действия: выделение цвета, формы, величины как особых признаков предметов, поощрять сравнение предметов между собой по этим признакам и количеству, использовать один предмет в качестве образца, подбирая пары, группы; </text:p>
      <text:p text:style-name="P66">4) формировать у детей простейшие представления о геометрических фигурах, величине и количестве предметов на основе чувственного познания; </text:p>
      <text:p text:style-name="P66">5) развивать первоначальные представления о себе и близких людях, эмоционально-положительное отношение к членам семьи и людям ближайшего окружения, о деятельности взрослых; </text:p>
      <text:p text:style-name="P66">6) расширять представления о населенном пункте, в котором живет ребенок, его достопримечательностях, эмоционально откликаться 76 на праздничное убранство дома, ДОО; </text:p>
      <text:p text:style-name="P66">7) организовывать взаимодействие и знакомить с животными и растениями ближайшего окружения, их названиями, строением и отличительными особенностями, некоторыми объектами неживой природы; </text:p>
      <text:p text:style-name="P66">8) развивать способность наблюдать за явлениями природы, воспитывать бережное отношение к животным и растениям. </text:p>
      <text:p text:style-name="P72"><text:span text:style-name="T29">Содержание образовательной деятельности</text:span><text:span text:style-name="T36">. </text:span></text:p>
      <text:p text:style-name="P66">1) Сенсорные эталоны и познавательные действия: педагог демонстрирует детям и включает их в деятельность на сравнение предметов и определение их сходства-различия, на подбор и группировку по заданному образцу (по цвету, форме, величине). Побуждает и поощряет освоение простейших действий, основанных на перестановке предметов, изменении способа их расположения, количества; на действия переливания, пересыпания. Проводит игрызанятия с использованием предметов-орудий: сачков, черпачков для выуживания из специальных емкостей с водой или без воды шариков, плавающих игрушек, палочек со свисающим на веревке магнитом для "ловли" на нее небольших предметов. Организует действия с игрушками, имитирующими орудия труда (заколачивание молоточком втулочек в верстачок, сборка каталок с помощью деревянных или пластмассовых винтов) и тому подобное, создает ситуации для использования детьми предметов-орудий в самостоятельной игровой и бытовой деятельности с целью решения практических задач; педагог поощряет действия детей с <text:soft-page-break/>предметами, при ориентации на 2 - 3 свойства одновременно; собирание одноцветных, а затем и разноцветных пирамидок из 4 - 5 и более колец, располагая их по убывающей величине; различных по форме и цвету башенок из 2 - 3 геометрических форм-вкладышей; разбирание и собирание трехместной матрешки с совмещением рисунка на ее частях, закрепляя понимание детьми слов, обозначающих различный размер предметов, их цвет и форму. В ходе проведения с детьми дидактических упражнений и игр-занятий формирует обобщенные способы обследования формы предметов - ощупывание, рассматривание, сравнение, сопоставление; продолжает поощрять появление настойчивости в достижении результата познавательных действий. </text:p>
      <text:p text:style-name="P66">2) Математические представления: педагог подводит детей к освоению простейших умений в различении формы окружающих предметов, используя предэталоные представления о шаре, кубе, круге, квадрате; подборе предметов и геометрических фигур по образцу, различению и сравниванию предметов по величине, выбору среди двух предметов при условии резких различий: большой и маленький, длинный и короткий, высокий и низкий. Поддерживает интерес детей к количественной стороне различных групп предметов (много и много, много и мало, много и один) предметов. </text:p>
      <text:p text:style-name="P66">3) Окружающий мир: педагог расширяет представления детей об окружающем мире, знакомит их с явлениями общественной жизни, с деятельностью взрослых (повар варит кашу, шофер водит машину, доктор лечит); развивает представления о себе (о своем имени, именах близких родственников), о внешнем облике человека, о его физических особенностях (у каждого есть голова, руки, ноги, лицо; на лице - глаза, нос, рот и так далее); о его физических и эмоциональных состояниях (проголодался - насытился, устал - отдохнул; намочил - вытер; заплакал - засмеялся и так далее); о деятельности близких ребенку людей ("Мама моет пол"; "Бабушка вяжет носочки"; "Сестра рисует"; "Дедушка читает газету"; "Брат строит гараж"; "Папа работает за компьютером" и тому подобное); о предметах, действиях с ними и их назначении: предметы домашнего обихода (посуда, мебель, одежда), игрушки, орудия труда (веник, метла, лопата, ведро, лейка и так далее). </text:p>
      <text:p text:style-name="P125">4) Природа: в процессе ознакомления с природой педагог организует взаимодействие и направляет внимание детей на объекты живой и неживой природы, явления природы, которые доступны для непосредственного восприятия. Формирует представления о домашних и диких животных и их детенышах (особенности внешнего вида, части тела, питание, способы передвижения), о растениях ближайшего окружения (деревья, овощи, фрукты и другие), их характерных признаках (цвет, строение, поверхность, вкус), привлекает внимание и поддерживает интерес к объектам неживой природы (солнце, небо, облака, песок, вода), к некоторым явлениям природы (снег, дождь, радуга, ветер), поощряет бережное отношение к животным и растениям. </text:p>
      <text:p text:style-name="P126"><text:span text:style-name="T155">См.п.19.3.2.ФОП(Приказ Министерства просвещения РФ от 25.11.2022г. №</text:span><text:span text:style-name="T157"> </text:span><text:span text:style-name="T155">1028)</text:span><text:a xlink:type="simple" xlink:href="http://publication.pravo.gov.ru/Document/View/0001202212280044?index=46" text:style-name="Internet_20_link" text:visited-style-name="Visited_20_Internet_20_Link"><text:span text:style-name="T144">http://publication.pravo.gov.ru/Document/View/0001202212280044?index=46</text:span></text:a></text:p>
      <text:p text:style-name="P62">От 3 лет до 4 лет. </text:p>
      <text:p text:style-name="P62">В области познавательного развития основными задачами образовательной деятельности являются: </text:p>
      <text:p text:style-name="P66">1) формировать представления детей о сенсорных эталонах цвета и формы, их использовании в самостоятельной деятельности; </text:p>
      <text:p text:style-name="P66">2) развивать умение непосредственного попарного сравнения предметов по форме, величине и количеству, определяя их соотношение между собой; помогать осваивать чувственные способы ориентировки в пространстве и времени; развивать исследовательские умения; </text:p>
      <text:p text:style-name="P66">3) обогащать представления ребенка о себе, окружающих людях, эмоционально-положительного отношения к членам семьи, к другим взрослым и сверстникам; </text:p>
      <text:p text:style-name="P66">4) конкретизировать представления детей об объектах ближайшего окружения: о родном населенном пункте, его названии, достопримечательностях и традициях, накапливать эмоциональный опыт участия в праздниках; </text:p>
      <text:p text:style-name="P66">5) расширять представления детей о многообразии и особенностях растений, животных <text:soft-page-break/>ближайшего окружения, их существенных отличительных признаках, неживой природе, явлениях природы и деятельности человека в природе в разные сезоны года, знакомить с правилами поведения по отношению к живым объектам природы. </text:p>
      <text:p text:style-name="P62">Содержание образовательной деятельности. </text:p>
      <text:list xml:id="list1344932114108394517" text:style-name="WWNum5">
        <text:list-item>
          <text:p text:style-name="P286"><text:span text:style-name="T29">Сенсорные эталоны и познавательные действия</text:span><text:span text:style-name="T36">: педагог развивает у детей осязательно-двигательные действия: рассматривание, поглаживание, ощупывание ладонью, пальцами по контуру, прокатывание, бросание и тому подобное, расширяет содержание представлений ребенка о различных цветах (красный, желтый, зеленый, синий, черный, белый), знакомит с оттенками (розовый, голубой, серый) и закрепляет слова, обозначающие цвет. Организуя поисковую деятельность, конкретизирует и обогащает познавательные действия детей, задает детям вопросы, обращает внимание на постановку цели, определение задач деятельности, развивает умения принимать образец, инструкцию взрослого, поощряет стремление самостоятельно завершить начатое действие. Организует и поддерживает совместные действия ребенка со взрослым и сверстниками; при сравнении двух предметов по одному признаку педагог направляет внимание детей на выделение сходства, на овладение действием соединения в пары предметов с ярко выраженными признаками сходства, группировкой по заданному предметному образцу и по слову. </text:span></text:p>
        </text:list-item>
      </text:list>
      <text:p text:style-name="P72"><text:span text:style-name="T29">2) Математические представления:</text:span><text:span text:style-name="T36"> педагог продолжает работу по освоению детьми практического установления простейших пространственно-количественных связей и отношений между предметами: больше-меньше, короче-длиннее, шире-уже, выше-ниже, такие же по размеру; больше-меньше, столько же, поровну, не поровну по количеству, используя приемы наложения и приложения; организует овладение уравниванием неравных групп предметов путем добавления одного предмета к меньшей группе или удаления одного предмета из большей группы; расширяет диапазон слов, обозначающих свойства, качества предметов и отношений между ними; знакомит детей с некоторыми фигурами: шар, куб, круг, квадрат, треугольник, активизируя в их речи данные названия; обращает внимание на использование в быту характеристик: ближе (дальше), раньше (позже); помогает на чувственном уровне ориентироваться в пространстве от себя: впереди (сзади), сверху (снизу), справа (слева) и времени (понимать контрастные особенности утра и вечера, дня и ночи). </text:span></text:p>
      <text:p text:style-name="P72"><text:span text:style-name="T29">3) Окружающий мир:</text:span><text:span text:style-name="T36"> педагог формирует у детей начальные представления и эмоционально положительное отношение к родителям (законным представителям) и другим членам семьи, людям ближайшего окружения, поощряет стремление детей называть их по имени, включаться в диалог, в общение и игры с ними; побуждает ребенка благодарить за подарки, оказывать посильную помощь родным, приобщаться к традициям семьи. Знакомит с населенным пунктом, в котором живет ребенок, дает начальные представления о родной стране, о некоторых наиболее важных праздниках и событиях. Включая детей в отдельные бытовые ситуации, знакомит с трудом людей близкого окружения, (ходят в магазин, убирают квартиру, двор, готовят еду, водят транспорт и другое). Знакомит с трудом работников ДОО (помощника воспитателя, повара, дворника, водителя). Демонстрирует некоторые инструменты труда, воспитывает бережное отношение к предметам, сделанным руками человека. Поощряет детей за проявление аккуратности (не сорить, убирать за собой, не расходовать лишние материалы зря и так далее). Дает первые представления о разнообразии вещей: игрушек, видов транспорта (машина, автобус, корабль и другие), книг (большие, маленькие, толстые, тонкие, книжки-игрушки, книжки-картинки и другие). В ходе практического обследования знакомит с некоторыми овощами и фруктами (морковка, репка, яблоко, банан, апельсин и другие), их вкусовыми качествами (кислый, сладкий, соленый). 4) Природа: педагог расширяет представления о диких и домашних животных, деревьях, кустарниках, цветковых, травянистых растениях, овощах и фруктах, ягодах данной местности, помогает их различать и группировать на основе существенных признаков: </text:span><text:span text:style-name="T36">внешний вид, питание; польза для человека; знакомит с объектами неживой природы и некоторыми свойствами воды, песка, глины, камней. Продолжает развивать способность </text:span><text:soft-page-break/><text:span text:style-name="T36">наблюдать за явлениями природы в разные сезоны года и изменениями в жизни животных, растений и человека (выделять признаки времен года по состоянию листвы на деревьях, почвенному покрову). Способствует усвоению правил поведения в природе (не ломать ветки, не рвать растения, осторожно обращаться с животными, заботиться о них), развивает умение видеть красоту природы и замечать изменения в ней в связи со сменой времен года. </text:span></text:p>
      <text:p text:style-name="P126"><text:span text:style-name="T156">См.п.19.4.2.ФОП(Приказ Министерства просвещения РФ от 25.11.2022г. №</text:span><text:span text:style-name="T158"> </text:span><text:span text:style-name="T162">1028)-</text:span><text:a xlink:type="simple" xlink:href="http://publication.pravo.gov.ru/Document/View/0001202212280044?index=48" text:style-name="Internet_20_link" text:visited-style-name="Visited_20_Internet_20_Link"><text:span text:style-name="T145">http://publication.pravo.gov.ru/Document/View/0001202212280044?index=48</text:span></text:a></text:p>
      <text:p text:style-name="P66"/>
      <text:p text:style-name="P72"><text:span text:style-name="T29">Методические пособия по реализации образовательной области</text:span><text:span text:style-name="T36">. </text:span></text:p>
      <text:p text:style-name="P66">Помораева И.А.,Позина В.А. Формирование элементарных математических представлений(3-4 лет) Мозаика –Синтез, 2020</text:p>
      <text:p text:style-name="P66">Помораева И.А.,Позина В.А. Формирование элементарных математических представлений(4-5 лет) Мозаика –Синтез, 2020</text:p>
      <text:p text:style-name="P66">Помораева И.А.,Позина В.А. Формирование элементарных математических представлений(5-6 лет) Мозаика –Синтез, 2020</text:p>
      <text:p text:style-name="P66">Помораева И.А.,Позина В.А. Формирование элементарных математических представлений(6-7 лет) Мозаика –Синтез, 2020</text:p>
      <text:p text:style-name="P66">Веракса Н. Е., Веракса А. Н. Проектная деятельность дошкольников. Мозаика-синтез,2015. Веракса Н.Е., Веракса А.Н. Познавательное развитие в дошкольном детстве. </text:p>
      <text:p text:style-name="P66">Веракса Н. Е., Галимов О. Р. Познавательно-исследовательская деятельность дошкольников (4-7 лет). </text:p>
      <text:p text:style-name="P66">Дыбина О. В. Ознакомление с предметным и социальным окружением: Младшая группа(3-4 года). Мозаика-синтез, 2014. </text:p>
      <text:p text:style-name="P66">Дыбина О. В. Ознакомление с предметным и социальным окружением: Подготовительнаяк школе группа (6-7 лет). Мозаика-синтез, 2014. </text:p>
      <text:p text:style-name="P66">Дыбина О. В. Ознакомление с предметным и социальным окружением: Средняя группа(4-5 лет). Мозаика-синтез, 2014. </text:p>
      <text:p text:style-name="P66">Дыбина О. В. Ознакомление с предметным и социальным окружением: Старшая группа(5-6 лет). Мозаика-синтез, 2014. </text:p>
      <text:p text:style-name="P66">Помораева И. А., Позина В. А. Формирование элементарных математических представлений 2-7 лет представлений: Вторая группа раннего возраста (2-3 года). Приобщение дошкольников к природе в детском саду и дома. Методическое пособие.</text:p>
      <text:p text:style-name="P66">Куцакова Л.В. « Конструирование и художественный труд» Л.В.Куцакова « Занятия по конструированию», </text:p>
      <text:p text:style-name="P66"><text:s/>Михайлова З.А. « Математика - это интересно», </text:p>
      <text:p text:style-name="P66">Михайлова З.А. « Образовательная область Познание», </text:p>
      <text:p text:style-name="P66">Михайлова З.А. « Развитие элементарных математических представлений от 3 до 6 лет», Народная педагогика в экологическом воспитании дошкольников. Методическое пособие. Николаева С.Н. « Методика экологического воспитания в детском саду», </text:p>
      <text:p text:style-name="P66">Павлова Л. Ю. Сборник дидактических игр по ознакомлению с окружающим миром (3-7лет). Помораева И. А., Позина В. А. Формирование элементарных математических представлений 2-7 лет представлений: Вторая группа раннего возраста (2-3 года). Приобщение дошкольников к природе в детском саду и дома. Методическое пособие. </text:p>
      <text:p text:style-name="P66">Сухаревская И. « Оригами для самых маленьких», </text:p>
      <text:p text:style-name="P66">Теплюк С. Н. Игры-занятия на прогулке с малышами. Для работы с детьми 2-4 лет. </text:p>
      <text:p text:style-name="P66">Шиян О. А. Развитие творческого мышления. Работаем по сказке (3-7 лет). </text:p>
      <text:p text:style-name="P66"/>
      <text:p text:style-name="P62">2.1.3. Речевое развитие. </text:p>
      <text:p text:style-name="P62">От 2 лет до 3 лет. </text:p>
      <text:p text:style-name="P66"/>
      <text:p text:style-name="P72"><text:span text:style-name="T29">В области речевого развития основными задачами образовательной деятельности являются:</text:span><text:span text:style-name="T36"> </text:span></text:p>
      <text:p text:style-name="P66"><text:soft-page-break/>1) Формирование словаря: развивать понимание речи и активизировать словарь. Формировать у детей умение по словесному указанию педагога находить предметы, различать их местоположение, имитировать действия людей и движения животных. Обогащать словарь детей существительными, глаголами, прилагательными, наречиями и формировать умение использовать данные слова в речи. </text:p>
      <text:p text:style-name="P66">2) Звуковая культура речи: упражнять детей в правильном произношении гласных и согласных звуков, звукоподражаний, отельных слов. Формировать правильное произношение звукоподражательных слов в разном темпе, с разной силой голоса. </text:p>
      <text:p text:style-name="P66">3) Грамматический строй речи: формировать у детей умение согласовывать существительные и местоимения с глаголами, составлять фразы из 3 - 4 слов. </text:p>
      <text:p text:style-name="P66">4) Связная речь: продолжать развивать у детей умения понимать речь педагога, отвечать на вопросы; рассказывать об окружающем в 2 - 4 предложениях. </text:p>
      <text:p text:style-name="P66">5) Интерес к художественной литературе: формировать у детей умение воспринимать небольшие по объему потешки, сказки и рассказы с наглядным сопровождением (и без него); побуждать договаривать и произносить четверостишия уже известных ребенку стихов и песенок, воспроизводить игровые действия, движения персонажей; поощрять отклик на ритм и мелодичность стихотворений, потешек; формировать умение в процессе чтения произведения повторять звуковые жесты; развивать умение произносить звукоподражания, связанные с содержанием литературного материала (мяу-мяу, тик-так, баю-бай, кваква и тому подобное), отвечать на вопросы по содержанию прочитанных произведений; побуждать рассматривать книги и иллюстрации вместе с педагогом и самостоятельно; развивать восприятие вопросительных и восклицательных интонаций художественного произведения. </text:p>
      <text:p text:style-name="P66"/>
      <text:p text:style-name="P100">Содержание образовательной деятельности. </text:p>
      <text:p text:style-name="P66">1) Формирование словаря: педагог развивает понимание речи и активизирует словарь, формирует умение по словесному указанию находить предметы по цвету, размеру ("Принеси красный кубик"), различать их местоположение, имитировать действия людей и движения животных; активизирует словарь детей: существительными, обозначающими названия транспортных средств, частей автомобиля, растений, фруктов, овощей, домашних животных и их детенышей; глаголами, обозначающими трудовые действия (мыть, стирать), взаимоотношения (помочь); прилагательными, обозначающими величину, цвет, вкус предметов; наречиями (сейчас, далеко). Педагог закрепляет у детей названия предметов и действий с предметами, некоторых особенностей предметов; названия некоторых трудовых действий и собственных действий; имена близких людей, имена детей группы; обозначения личностных качеств, особенностей внешности окружающих ребенка взрослых и сверстников. </text:p>
      <text:p text:style-name="P66">2) Звуковая культура речи: педагог формирует у детей умение говорить внятно, не торопясь, правильно произносить гласные и согласные звуки. В звукопроизношении для детей характерно физиологическое смягчение практически всех согласных звуков. В словопроизношении ребенок пытается произнести все слова, которые необходимы для выражения его мысли. Педагог поощряет детей использовать разные по сложности слова, воспроизводить ритм слова, формирует умение детей не пропускать слоги в словах, выражать свое отношение к предмету разговора при помощи разнообразных вербальных и невербальных средств. У детей проявляется эмоциональная непроизвольная выразительность речи. </text:p>
      <text:p text:style-name="P66">3) Грамматический строй речи: педагог помогает детям овладеть умением правильно использовать большинство основных грамматических категорий: окончаний существительных; уменьшительно-ласкательных суффиксов; поощряет словотворчество, формирует умение детей выражать свои мысли посредством трех-, четырехсловных предложений. </text:p>
      <text:p text:style-name="P66">4) Связная речь: педагог формирует у детей умения рассказывать в 2 - 4 предложениях о нарисованном на картинке, об увиденном на прогулке, активно включаться в речевое <text:soft-page-break/>взаимодействие, направленное на развитие умения понимать обращенную речь с опорой и без опоры на наглядность; побуждает детей проявлять интерес к общению со взрослыми и сверстниками, вступать в контакт с окружающими, выражать свои мысли, чувства, впечатления, используя речевые средства и элементарные этикетные формулы общения, реагировать на обращение с использованием доступных речевых средств, отвечать на вопросы педагога с использованием фразовой речи или формы простого предложения, относить к себе речь педагога, обращенную к группе детей, понимать ее содержание; педагог развивает у детей умение использовать инициативную разговорную речь как средство общения и познания окружающего мира, употреблять в речи предложения разных типов, отражающие связи и зависимости объектов. </text:p>
      <text:p text:style-name="P127"><text:span text:style-name="T220">См.п.20.3.2.ФОП(Приказ Министерства просвещения РФ от 25.11.2022г. №</text:span><text:span text:style-name="T222"> </text:span><text:span text:style-name="T225">1028)-</text:span><text:a xlink:type="simple" xlink:href="http://publication.pravo.gov.ru/Document/View/0001202212280044?index=62" text:style-name="Internet_20_link" text:visited-style-name="Visited_20_Internet_20_Link"><text:span text:style-name="T151">http://publication.pravo.gov.ru/Document/View/0001202212280044?index=62</text:span></text:a></text:p>
      <text:p text:style-name="P62">От 3 лет до 4 лет. </text:p>
      <text:p text:style-name="P62"/>
      <text:p text:style-name="P72"><text:span text:style-name="T29">В области речевого развития основными задачами образовательной деятельности являются</text:span><text:span text:style-name="T36">: </text:span></text:p>
      <text:p text:style-name="P102">1) Формирование словаря: обогащение словаря: закреплять у детей умение различать и называть части предметов, качества предметов, сходные по назначению предметы, понимать обобщающие слова; активизация словаря: активизировать в речи слова, обозначающие названия предметов ближайшего окружения. </text:p>
      <text:p text:style-name="P102">2) Звуковая культура речи: продолжать закреплять у детей умение внятно произносить в словах все гласные и согласные звуки, кроме шипящих и сонорных. Вырабатывать правильный темп речи, интонационную выразительность; отчетливо произносить слова и короткие фразы. </text:p>
      <text:p text:style-name="P102">3) Грамматический строй речи: продолжать формировать у детей умения согласовывать слова в роде, числе, падеже; употреблять существительные с предлогами, использовать в речи имена существительные в форме единственного и множественного числа, обозначающие животных и их детенышей; существительных в форме множественного числа в родительном падеже; составлять предложения с однородными членами. Закреплять у детей умения образовывать повелительную форму глаголов, использовать приставочный способ для образования глаголов, знакомить детей с образованием звукоподражательных глаголов. Совершенствовать у детей умение пользоваться в речи разными способами словообразования. </text:p>
      <text:p text:style-name="P102">4) Связная речь: продолжать закреплять у детей умение отвечать на вопросы педагога при рассматривании предметов, картин, иллюстраций; свободно вступать в общение со взрослыми и детьми, пользоваться простыми формулами речевого этикета. Воспитывать умение повторять за педагогом рассказ из 3 - 4 предложений об игрушке или по содержанию картины, побуждать участвовать в драматизации отрывков из знакомых сказок. Подводить детей к пересказыванию литературных произведений, формировать умение воспроизводить текст знакомой сказки или короткого рассказа сначала по вопросам педагога, а затем совместно с ним. </text:p>
      <text:p text:style-name="P102">5) Подготовка детей к обучению грамоте: формировать умение вслушиваться в звучание слова, знакомить детей с терминами "слово", "звук" в практическом плане. </text:p>
      <text:p text:style-name="P102">6) Интерес к художественной литературе: обогащать опыт восприятия жанров фольклора (потешки, песенки, прибаутки, сказки о животных) и художественной литературы (небольшие авторские сказки, рассказы, стихотворения); формировать навык совместного слушания выразительного чтения и рассказывания (с наглядным сопровождением и без него); способствовать восприятию и пониманию содержания и композиции текста (поступки персонажей, последовательность событий в сказках, рассказах); формировать умение внятно, не спеша произносить небольшие потешки и стихотворения, воспроизводить короткие ролевые диалоги из сказок и прибауток в играх-драматизациях, повторять за педагогом знакомые строчки и рифмы из стихов, песенок, пальчиковых игр; поддерживать общение <text:soft-page-break/>детей друг с другом и с педагогом в процессе совместного рассматривания книжек-картинок, иллюстраций; поддерживать положительные эмоциональные проявления (улыбки, смех, жесты) детей в процессе совместного слушания художественных произведений. </text:p>
      <text:p text:style-name="P102"/>
      <text:p text:style-name="P103"><text:span text:style-name="T29">Содержание образовательной деятельности.</text:span><text:span text:style-name="T36"> </text:span></text:p>
      <text:p text:style-name="P103"><text:span text:style-name="T29">1) Формирование словаря:</text:span><text:span text:style-name="T36"> обогащение словаря: педагог обогащает словарь детей за счет расширения представлений о людях, предметах, частях предметов (у рубашки - рукава, воротник, пуговица), качеств предметов (величина, цвет, форма, материал), некоторых сходных по назначению предметов (стул - табурет), объектах природы ближайшего окружения, их действиях, ярко выраженных особенностях, формирует у детей умение понимать обобщающие слова (мебель, одежда); активизация словаря: педагог формирует у детей умение использовать в речи названия предметов и объектов ближайшего окружения, знать их назначение, части и свойства, действия с ними; названия действий гигиенических процессов умывания, одевания, купания, еды, ухода за внешним видом и поддержания порядка; названия некоторых качеств и свойств предметов; материалов; объектов и явлений природы. </text:span></text:p>
      <text:p text:style-name="P102">2) Звуковая культура речи: педагог продолжает развивать у детей звуковую и интонационную культуру речи, фонематический слух, умение правильно произносить гласные звуки; твердые и мягкие согласные звуки ([м], [б], [п], [т], [д], [н], [к], [г], [х], [ф], [в], [л], [с], [ц]); слышать специально интонируемый в речи педагога звук, формирует правильное речевое дыхание, слуховое внимание, моторику речевого аппарата, совершенствует умение детей воспроизводить ритм стихотворения. </text:p>
      <text:p text:style-name="P102">3) Грамматический строй речи: педагог формирует у детей умения использовать в речи и правильно согласовывать прилагательные и существительные в роде, падеже, употреблять существительные с предлогами (в, на, под, за), использовать в речи названия животных и их детенышей в единственном и множественном числе (кошка - котенок, котята); составлять простое распространенное предложение и с помощью педагога строить сложные предложения; педагог закрепляет овладение детьми разными способами словообразования (наименования предметов посуды с помощью суффиксов), формирует умение образовывать повелительную форму глаголов (беги, лови), использовать приставочный способ для образования глаголов (вошел - вышел), образовывать звукоподражательные глаголы (чирикает). </text:p>
      <text:p text:style-name="P102">4) Связная речь: педагог развивает у детей следующие умения: по инициативе взрослого называть членов своей семьи, знакомых литературных героев и их действия на картинках, разговаривать о любимых игрушках; элементарно договариваться со сверстником о совместных действиях в игровом общении; с помощью педагога определять и называть ярко выраженные эмоциональные состояния детей, учитывать их при общении: пожалеть, развеселить, использовать ласковые слова. Педагог закрепляет у детей умения использовать основные формы речевого этикета в разных ситуациях общения; педагог способствует освоению умений диалогической речи: отвечать на вопросы и обращения педагога; сообщать о своих впечатлениях, желаниях; задавать вопросы в условиях наглядно представленной ситуации общения. Педагог формирует умения у детей использовать дружелюбный, спокойный тон, речевые формы вежливого общения со взрослыми и сверстниками: здороваться, прощаться, благодарить, выражать просьбу, знакомиться, развивает у детей умения отвечать на вопросы, используя форму простого предложения или высказывания из 2 - 3 простых фраз; педагог способствует освоению умений монологической речи: по вопросам составлять рассказ по картинке из 3 - 4 предложений; совместно с педагогом пересказывать хорошо знакомые сказки; читать наизусть короткие стихотворения, слушать чтение детских книг и рассматривать иллюстрации. </text:p>
      <text:p text:style-name="P102">5) Подготовка детей к обучению грамоте: педагог формирует у детей умение вслушиваться в звучание слова, закрепляет в речи детей термины "слово", "звук" в практическом плане. </text:p>
      <text:p text:style-name="P168"><text:soft-page-break/><text:span text:style-name="T155">См.п.20.4.2.ФОП(Приказ</text:span><text:span text:style-name="T157"> </text:span><text:span text:style-name="T155">Министерства просвещения РФ от 25.11.2022г. №</text:span><text:span text:style-name="T157"> </text:span><text:span text:style-name="T161">1028)-</text:span><text:a xlink:type="simple" xlink:href="http://publication.pravo.gov.ru/Document/View/0001202212280044?index=65" text:style-name="Internet_20_link" text:visited-style-name="Visited_20_Internet_20_Link"><text:span text:style-name="T145">http://publication.pravo.gov.ru/Document/View/0001202212280044?index=65</text:span></text:a></text:p>
      <text:p text:style-name="P251"/>
      <text:p text:style-name="P251"/>
      <text:p text:style-name="P103"><text:span text:style-name="T29">Перечень методических пособий для реализации образовательной области</text:span><text:span text:style-name="T36"> </text:span></text:p>
      <text:p text:style-name="P66">О.В.Епифанов «Развитие речи. Окружающий мир» дид.материал к занятиям со старшими дошкольниками. Изд-во Учитель, Волгоград,2015 г</text:p>
      <text:p text:style-name="P66">О.В.Епифанов «Развитие речи. Окружающий мир» дид.материал к занятиям с младшими дошкольниками. Изд-во Учитель, Волгоград,2015 г</text:p>
      <text:p text:style-name="P66">Т.В.Смирнова «Ребёнок познаёт мир»-игровые занятия по формированию представлений о себе для младших дошкольников)- Изд-во Учитель, Волгоград,2015 г</text:p>
      <text:p text:style-name="P66">И.А.Морозова,М.А.Пушкарёва»Подготовка к обучению грамоте»,Мозаика-Синтез,2015</text:p>
      <text:p text:style-name="P66">Акулова О.А. «Образовательная область Чтение художественной литературы», </text:p>
      <text:p text:style-name="P66">Гербова В. В. Развитие речи в детском саду: Вторая группа раннего возраста (2-3 года). Гербова В. В. Развитие речи в детском саду: Младшая группа (3-4 года). </text:p>
      <text:p text:style-name="P66">Гербова В. В. Развитие речи в детском саду: Подготовительная к школе группа (6-7 лет). Гербова В. В. Развитие речи в детском саду: Средняя группа (4-5 лет). </text:p>
      <text:p text:style-name="P66">Гербова В. В. Развитие речи в детском саду: Старшая группа (5-6 лет). </text:p>
      <text:p text:style-name="P66">Дурова Н.В.; Н.В.Нищева Обучение дошкольников грамоте. Евдокимова Е.С.Технология проектирования в ДОУ, </text:p>
      <text:p text:style-name="P66">Журова Л. Ю., Варенцова Н. С. «Подготовка к обучению» </text:p>
      <text:p text:style-name="P66">Колесникова С.В. « Звуки и буквы», </text:p>
      <text:p text:style-name="P66">Коноваленко В.В. « Развитие связной речи», </text:p>
      <text:p text:style-name="P66">О.С.Ушакова « Знакомим дошкольников с литературой», </text:p>
      <text:p text:style-name="P66">Петрова Т.И. « Игры и занятия по развитию речи» </text:p>
      <text:p text:style-name="P66">Шипицина Л.М. «Азбука общения». Детство-пресс, С.-П.,1998. </text:p>
      <text:p text:style-name="P66">Шумаева Д. Г. «Как хорошо уметь читать»</text:p>
      <text:p text:style-name="P66"/>
      <text:p text:style-name="P62">2.1.4. Художественно-эстетическое развитие. </text:p>
      <text:p text:style-name="P66"/>
      <text:p text:style-name="P62">В области художественно-эстетического развития основными задачами образовательной деятельности являются: </text:p>
      <text:p text:style-name="P103"><text:span text:style-name="T29">1) приобщение к искусству:</text:span><text:span text:style-name="T36"> развивать у детей художественное восприятие (смотреть, слушать и испытывать радость) в процессе ознакомления с произведениями музыкального, изобразительного искусства, природой; интерес, внимание, любознательность, стремление к эмоциональному отклику детей на отдельные эстетические свойства и качества предметов и явлений окружающей действительности; развивать отзывчивость на доступное понимание произведений искусства, интерес к музыке (в процессе прослушивания классической и народной музыки), изобразительному искусству (в процессе рассматривания и восприятия красоты иллюстраций, рисунков, изделии декоративно-прикладного искусства); познакомить детей с народными игрушками (дымковской, богородской, матрешкой и другими); поддерживать интерес к малым формам фольклора (пестушки, заклинки, прибаутки); поддерживать стремление детей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 явлениями; </text:span></text:p>
      <text:p text:style-name="P103"><text:span text:style-name="T29">2) изобразительная деятельность:</text:span><text:span text:style-name="T36"> воспитывать интерес к изобразительной деятельности (рисованию, лепке) совместно со взрослым и самостоятельно; развивать положительные эмоции на предложение нарисовать, слепить; научить правильно держать карандаш, кисть; развивать сенсорные основы изобразительной деятельности: восприятие предмета разной формы, цвета (начиная с контрастных цветов); включать движение рук по </text:span><text:span text:style-name="T36">предмету при знакомстве с его формой; познакомить со свойствами глины, пластилина, пластической массы; развивать эмоциональный отклик детей на отдельные эстетические </text:span><text:soft-page-break/><text:span text:style-name="T36">свойства и качества предметов в процессе рассматривания игрушек, природных объектов, предметов быта, произведений искусства; </text:span></text:p>
      <text:p text:style-name="P103"><text:span text:style-name="T29">3) конструктивная деятельность:</text:span><text:span text:style-name="T36"> знакомить детей с деталями (кубик, кирпичик, трехгранная призма, пластина, цилиндр), с вариантами расположения строительных форм на плоскости; развивать интерес к конструктивной деятельности, поддерживать желание детей строить самостоятельно; </text:span></text:p>
      <text:p text:style-name="P103"><text:span text:style-name="T29">4) музыкальная деятельность:</text:span><text:span text:style-name="T36"> воспитывать интерес к музыке, желание слушать музыку, подпевать, выполнять простейшие танцевальные движения; приобщать к восприятию музыки, соблюдая первоначальные правила: не мешать соседу вслушиваться в музыкальное произведение и эмоционально на него реагировать; </text:span></text:p>
      <text:p text:style-name="P103"><text:span text:style-name="T29">5) театрализованная деятельность</text:span><text:span text:style-name="T36">: 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 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 способствовать проявлению самостоятельности, активности в игре с персонажами-игрушками; развивать умение следить за действиями заводных игрушек, сказочных героев, адекватно реагировать на них; способствовать формированию навыка перевоплощения в образы сказочных героев; создавать условия для систематического восприятия театрализованных выступлений педагогического театра (взрослых). </text:span></text:p>
      <text:p text:style-name="P103"><text:span text:style-name="T29">6) культурно-досуговая деятельность</text:span><text:span text:style-name="T36">: создавать эмоционально-положительный климат в группе и ДОО, обеспечение у детей чувства комфортности, уюта и защищенности; формировать умение самостоятельной работы детей с художественными материалами; привлекать детей к посильному участию в играх, театрализованных представлениях, забавах, развлечениях и праздниках; развивать умение следить за действиями игрушек, сказочных героев, адекватно реагировать на них; формировать навык перевоплощения детей в образы сказочных героев. </text:span></text:p>
      <text:p text:style-name="P102"/>
      <text:p text:style-name="P100">Содержание образовательной деятельности. </text:p>
      <text:p text:style-name="P103"><text:span text:style-name="T29">Приобщение к искусству</text:span><text:span text:style-name="T36">. Педагог развивает у детей художественное восприятие; воспитывает эмоциональную отзывчивость на доступные пониманию детей произведения изобразительного искусства. Знакомит с народными игрушками: дымковской, богородской, матрешкой, ванькойвстанькой и другими, соответствующими возрасту детей. Педагог обращает внимание детей на характер игрушек (веселая, забавная и так далее), их форму, цветовое оформление. Педагог воспитывает интерес к природе и отражению представлений (впечатлений) в доступной изобразительной и музыкальной деятельности. </text:span></text:p>
      <text:p text:style-name="P100">Изобразительная деятельность. </text:p>
      <text:p text:style-name="P103"><text:span text:style-name="T29">1) Рисование</text:span><text:span text:style-name="T36">: педагог продолжает развивать у детей художественное восприятие; способствует обогащению их сенсорного опыта путем выделения формы предметов, обведения их по контуру поочередно то одной, то другой рукой; побуждает, поощряет и подводит детей к изображению знакомых предметов, предоставляя им свободу выбора; педагог обращает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 следить за движением карандаша по бумаге; педагог привлекает внимание детей к изображенным ими на бумаге разнообразным линиям, конфигурациям; побуждает задумываться над тем, что они нарисовали, на что это похоже; вызывать чувство радости от штрихов и линий, которые дети нарисовали сами; педагог побуждает детей к дополнению нарисованного изображения характерными деталями; к осознанному повторению ранее получившихся штрихов, линий, пятен, форм; педагог развивает у детей эстетическое восприятие окружающих предметов; учит детей различать цвета карандашей, фломастеров, </text:span><text:span text:style-name="T36">101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text:span><text:soft-page-break/><text:span text:style-name="T36">дорожкам, ручейкам, сосулькам, заборчику и другим; подводит детей к рисованию предметов округлой формы; при рисовании педагог формирует у ребенка правильную позу (сидеть свободно, не наклоняться низко над листом бумаги), свободная рука поддерживает лист бумаги, на котором рисует малыш; педагог учит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 </text:span></text:p>
      <text:p text:style-name="P103"><text:span text:style-name="T29">2) Лепка:</text:span><text:span text:style-name="T36"> педагог поощряет у детей интерес к лепке; знакомит с пластическими материалами: глиной, пластилином, пластической массой (отдавая предпочтение глине); учит аккуратно пользоваться материалами; педагог учит детей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так далее); педагог учит раскатывать комочек глины круговыми движениями ладоней для изображения предметов круглой формы (шарик, яблоко, ягода и другие), сплющивать комочек между ладонями (лепешки, печенье, пряники); делать пальцами углубление в середине сплющенного комочка (миска, блюдце). Педагог учит соединять две вылепленные формы в один предмет: палочка и шарик (погремушка или грибок), два шарика (неваляшка) и тому подобное. Педагог приучает детей класть глину и вылепленные предметы на дощечку или специальную заранее подготовленную клеенку. </text:span></text:p>
      <text:p text:style-name="P103"><text:span text:style-name="T29">3) Конструктивная деятельность.</text:span><text:span text:style-name="T36"> В процессе игры с настольным и напольным строительным материалом педагог продолжает знакомить детей с деталями (кубик, кирпичик, трехгранная призма, пластина, цилиндр), с вариантами расположения строительных форм на плоскости. Педагог продолжает формировать умение у детей сооружать элементарные постройки по образцу, поддерживает желание строить что-то самостоятельно; способствует пониманию пространственных соотношений. Педагог учит детей пользоваться дополнительными сюжетными игрушками, соразмерными масштабам построек (маленькие машинки для маленьких гаражей и тому подобное). По окончании игры приучает убирать все на место. Знакомит детей с простейшими пластмассовыми конструкторами. Учит совместно с взрослым конструировать башенки, домики, машины. В летнее время педагог развивает интерес у детей к строительным играм с использованием природного материала (песок, вода, желуди, камешки и тому подобное). </text:span></text:p>
      <text:p text:style-name="P102"/>
      <text:p text:style-name="P61"><text:s/>Физическое развитие.</text:p>
      <text:p text:style-name="P62">Основные задачи образовательной деятельности в области физического развития: </text:p>
      <text:list xml:id="list2479047326693288623" text:style-name="WWNum4">
        <text:list-item>
          <text:p text:style-name="P289">обогащать двигательный опыт детей, помогая осваивать упражнения основной гимнастики: основные движения (бросание, катание, ловля, ползанье, лазанье, ходьба, бег, прыжки), общеразвивающие и музыкально-ритмические упражнения; </text:p>
        </text:list-item>
        <text:list-item>
          <text:p text:style-name="P289">развивать психофизические качества, равновесие и ориентировку в пространстве; </text:p>
        </text:list-item>
        <text:list-item>
          <text:p text:style-name="P289">поддерживать у детей желание играть в подвижные игры вместе с педагогом в небольших подгруппах; </text:p>
        </text:list-item>
        <text:list-item>
          <text:p text:style-name="P289">формировать интерес и положительное отношение к выполнению физических упражнений, совместным двигательным действиям; </text:p>
        </text:list-item>
        <text:list-item>
          <text:p text:style-name="P289">укреплять здоровье детей средствами физического воспитания, </text:p>
        </text:list-item>
        <text:list-item>
          <text:p text:style-name="P289">формировать культурно-гигиенические навыки и навыки самообслуживания, приобщая к здоровому образу жизни. </text:p>
        </text:list-item>
      </text:list>
      <text:p text:style-name="P62">Содержание образовательной деятельности. </text:p>
      <text:p text:style-name="P66">Педагог формирует умение выполнять основные движения, общеразвивающие и музыкально-ритмические упражнения в различных формах физкультурно-оздоровительной работы (утренняя гимнастика, физкультурные занятия, подвижные игры, индивидуальная работа по развитию движений и другое), развивает психофизические качества, координацию, равновесие и ориентировку в пространстве. </text:p>
      <text:p text:style-name="P66">Педагог побуждает детей совместно играть в подвижные игры, действовать согласованно, <text:soft-page-break/>реагировать на сигнал. Оптимизирует двигательную деятельность, предупреждая утомление, осуществляет помощь и страховку, поощряет стремление ребенка соблюдать правила личной гигиены и проявлять культурно-гигиенические навыки.</text:p>
      <text:p text:style-name="P62">Основная гимнастика (основные движения, общеразвивающие упражнения). </text:p>
      <text:p text:style-name="P72"><text:span text:style-name="T29">Основные движения:</text:span><text:span text:style-name="T36"> бросание, катание, ловля: скатывание мяча по наклонной доске; прокатывание мяча педагогу и друг другу двумя руками стоя и сидя (расстояние 50 - 100 см), под дугу, в воротца; остановка катящегося мяча; передача мячей друг другу стоя; бросание мяча от груди двумя руками, снизу, из-за головы; бросание предмета в горизонтальную цель и вдаль с расстояния 100 - 125 см двумя и одной рукой; перебрасывание мяча через сетку, натянутую на уровне роста ребенка с расстояния 1 - 1,5 м; ловля мяча, брошенного педагогом с расстояния до 1 м; ползание и лазанье: ползание на животе, на четвереньках до погремушки (флажка) 3 - 4 м (взяв ее, встать, выпрямиться), по доске, лежащей на полу, по наклонной доске, приподнятой одним концом на 20 - 30 см; по гимнастической скамейке; проползание под дугой (30 - 40 см); влезание на лесенку-стремянку и спуск с нее произвольным способом; ходьба: ходьба стайкой за педагогом с перешагиванием через линии, палки, кубы; на носках; с переходом на бег; на месте, приставным шагом вперед, в сторону, назад; с предметами в руке (флажок, платочек, ленточка и другие); врассыпную и в заданном направлении; между предметами; по кругу по одному и парами, взявшись за руки; бег: бег стайкой за педагогом, в заданном направлении и в разных направлениях; между линиями (расстояние между линиями 40 - 30 см); за катящимся мячом; с переходом на ходьбу и обратно; непрерывный в течение 20 - 30 - 40 секунд; медленный бег на расстояние 40 - 80 м; прыжки: прыжки на двух ногах на месте (10 - 15 раз); с продвижением вперед, через 1 - 2 параллельные линии (расстояние 10 - 20 см); в длину с места как можно дальше, через 2 параллельные линии (20 - 30 см); вверх, касаясь предмета, находящегося выше поднятых рук ребенка на 10 - 15 см; упражнения в равновесии: ходьба по дорожке (ширина 20 см, длина 2 - 3 м); по наклонной доске, приподнятой одним концом на 20 см; по гимнастической скамейке; перешагивание линий и предметов (высота 10 - 15 см); ходьба по извилистой дорожке (2 - 3 м), между линиями; подъем без помощи рук на скамейку, удерживая равновесие с положением рук в стороны; кружение на месте. В процессе обучения основным движениям педагог побуждает детей действовать сообща, двигаться не наталкиваясь друг на друга, придерживаться определенного направления движения, предлагает разнообразные упражнения. </text:span></text:p>
      <text:p text:style-name="P72"><text:span text:style-name="T29">Общеразвивающие упражнения: </text:span><text:span text:style-name="T36">упражнения для кистей рук, развития и укрепления плечевого пояса: поднимание рук вперед, вверх, разведение в стороны, отведение назад, за спину, сгибание и разгибание, выполнение хлопков руками перед собой, над головой; махи руками вверх-вниз, вперед-назад; упражнения для развития и укрепления мышц спины и гибкости позвоночника: повороты вправо-влево, с передачей предмета сидящему рядом ребенку, наклоны вперед из исходного положения стоя и сидя; одновременное сгибание и разгибание ног из исходного положения сидя и лежа, поочередное поднимание рук и ног из исходного положения лежа на спине; упражнения для развития и укрепления мышц брюшного пресса и гибкости позвоночника: сгибание и разгибание ног, держась за опору, приседание, потягивание с подниманием на носки и другое; музыкально-ритмические упражнения, разученные на музыкальном занятии, включаются в содержание подвижных игр и игровых упражнений; педагог показывает детям и выполняет вместе с ними: хлопки в ладоши под музыку, хлопки с одновременным притопыванием, приседание "пружинка", приставные шаги вперед-назад, кружение на носочках, имитационные упражнения. Педагог предлагает образец для подражания и выполняет вместе с детьми упражнения с предметами: погремушками, платочками, малыми обручами, кубиками, флажками и другое, в том числе, сидя на стуле или на скамейке.</text:span></text:p>
      <text:p text:style-name="P72"><text:span text:style-name="T29">Подвижные игры:</text:span><text:span text:style-name="T36"> педагог развивает и поддерживает у детей желание играть в подвижные игры с простым содержанием, с текстом, с включением музыкально-ритмических </text:span><text:span text:style-name="T36">упражнений. Создает условия для развития выразительности движений в имитационных упражнениях и сюжетных играх, помогает самостоятельно передавать простейшие действия </text:span><text:soft-page-break/><text:span text:style-name="T36">некоторых персонажей (попрыгать, как зайчики, помахать крылышками, как птичка, походить как лошадка, поклевать зернышки, как цыплята, и тому подобное).</text:span></text:p>
      <text:p text:style-name="P72"><text:span text:style-name="T29">Формирование основ здорового образа жизни:</text:span><text:span text:style-name="T36"> педагог формирует у детей полезные привычки и элементарные культурногигиенические навыки при приеме пищи, уходе за собой (самостоятельно и правильно мыть руки перед едой, после прогулки и посещения туалета, чистить зубы, пользоваться предметами личной гигиены); поощряет умения замечать нарушения правил гигиены, оценивать свой внешний вид, приводить в порядок одежду; способствует формированию положительного отношения к закаливающим и гигиеническим процедурам, выполнению физических упражнений. </text:span></text:p>
      <text:p text:style-name="P12"><text:s text:c="14"/>От 2 лет до 3 лет</text:p>
      <text:p text:style-name="P115"><text:span text:style-name="T37">Основные </text:span><text:span text:style-name="T6">задачи</text:span><text:span text:style-name="T37"> образовательной деятельности в области физического развития:</text:span></text:p>
      <text:p text:style-name="P110">обогащать двигательный опыт, активизировать двигательную деятельность; </text:p>
      <text:p text:style-name="P110">способствовать освоению основных движений, развитию интереса к подвижным играм и согласованным двигательным действиям; </text:p>
      <text:p text:style-name="P110">укреплять здоровье детей, формируя культурно-гигиенические навыки и навыки самообслуживания, самостоятельности, воспитывать полезные привычки.</text:p>
      <text:p text:style-name="P114">Содержание образовательной деятельности</text:p>
      <text:p text:style-name="P109">Педагогический работник продолжает обучать детей основным движениям, имитационным упражнениям и общеразвивающим упражнениям в разных формах двигательной деятельности. Формирует умение сохранять устойчивое положение тела при выполнении физических упражнений, удерживать равновесие, ходить и бегать в заданном направлении, ориентироваться в пространстве. Продолжает обучать прыжкам и упражнениям с предметами. Педагог побуждает детей к двигательной деятельности, осуществляет помощь и страховку, учит слышать указания и выполнять их. Поддерживает и поощряет стремление ребенка соблюдать правила личной гигиены для сохранения здоровья.</text:p>
      <text:p text:style-name="P115"><text:span text:style-name="T4">Ходьба и упражнения в равновесии</text:span><text:span text:style-name="T33">.</text:span><text:span text:style-name="T37"> Ходьба группой, подгруппой, парами, по кругу в заданном направлении, за педагогическим работником, не наталкиваясь друг на друга, с опорой на зрительные ориентиры, обходя предметы, приставным шагом вперед, в стороны, сохраняя равновесие, согласовывая движения рук и ног, с переходом на бег. Ходьба по дорожке (ширина 20 см, длина 2–3 м) с перешагиванием через предметы (высота 10–15 см); по доске (ширина 20–25 см). <text:s/></text:span></text:p>
      <text:p text:style-name="P115"><text:span text:style-name="T4">Бег.</text:span><text:span text:style-name="T33"> </text:span><text:span text:style-name="T37">Бег за педагогическим работником, в заданном направлении, стайкой и друг за другом, с остановкой и переходом на ходьбу, с изменением направления, в рассыпную (к концу 3- года) в течение 30–40 секунд. Бег по дорожке (ширина 25–30 см). </text:span></text:p>
      <text:p text:style-name="P115"><text:span text:style-name="T4">Прыжки</text:span><text:span text:style-name="T33">. </text:span><text:span text:style-name="T37">Прыжки на двух ногах на месте, с продвижением вперед, в длину, через линию (через две параллельные линии, расстояние между которыми 10–30 см); подпрыгивания вверх с касанием рукой предмета, находящегося на 10–15 <text:s/>см выше поднятой руки ребенка.</text:span></text:p>
      <text:p text:style-name="P115"><text:span text:style-name="T4">Ползание и лазанье</text:span><text:span text:style-name="T33">.</text:span><text:span text:style-name="T37"> Ползание на четвереньках по прямой в быстром темпе (расстояние 3–4 м); по дорожке (ширина 20–25 см.), на четвереньках по наклонной доске, приподнятой одним концом на высоту 20–30 см. Подлезание под воротца, веревку (высота 40–30 см). Перелезание через бревно, скамью. Лазанье по гимнастической стенке вверх и вниз (высота 1–1,5 м) удобным способом. </text:span></text:p>
      <text:p text:style-name="P115"><text:span text:style-name="T4">Катание, бросание, метание</text:span><text:span text:style-name="T33">.</text:span><text:span text:style-name="T37"> Катание мяча двумя руками и одной рукой, в паре с воспитателем, стоя и сидя (расстояние 50–100 см). Прокатывание мяча под дугой. Бросание мяча, <text:s/>из положения стоя, вперед двумя руками снизу, от груди, из-за головы, через шнур, натянутый на уровне груди ребенка, с расстояния 1–1,5 м. Метание на дальность двумя руками в горизонтальную цель с расстояния 1 м. Ловля мяча двумя руками с расстояния 50–100 см.</text:span></text:p>
      <text:p text:style-name="P115"><text:span text:style-name="T4">Общеразвивающие упражнения</text:span><text:span text:style-name="T33">. <text:s/></text:span><text:span text:style-name="T37">Педагогический работник выполняет вместе с </text:span><text:span text:style-name="T37">детьми упражнения для мелкой моторики, развития и укрепления мышц плечевого пояса: поднимание рук вперед, вверх, в стороны, разведение в стороны, отведение назад, за спину, </text:span><text:soft-page-break/><text:span text:style-name="T37">сгибание и разгибание, выполнение хлопков руками перед собой, над головой. Повороты туловища вправо — влево, передавая предметы, с хлопками. Выполнение наклонов в стороны. Одновременное сгибание и разгибание ног из положения сидя на полу. Приседание, держась за опору и самостоятельно, потягивание с подниманием на носки. </text:span></text:p>
      <text:p text:style-name="P115"><text:span text:style-name="T4">Музыкально-ритмические движения</text:span><text:span text:style-name="T33">.</text:span><text:span text:style-name="T37"> Хлопки в ладоши с одновременным притопыванием одной ногой, приседание «пружинка» с небольшим поворотом корпуса вправо-влево, приставные шаги вперед-назад под ритм, кружение на носочках, подражание движениям животных совместно со педагогическим работником и по его показу.</text:span></text:p>
      <text:p text:style-name="P115"><text:span text:style-name="T4">Подвижные игры</text:span><text:span text:style-name="T33">. </text:span><text:span text:style-name="T37">Педагог развивает и поддерживает у детей желание играть вместе с ним в подвижные сюжетные и несюжетные игры с простым содержанием, с одним или двумя движениями. Обучает выразительности движений в имитационных упражнениях и сюжетных играх, умению передавать простейшие действия некоторых персонажей (попрыгать, как зайчики, походить как лошадка, поклевать зернышки и попить водичку, как цыплята, и т. п.). </text:span></text:p>
      <text:p text:style-name="P109">Игры с ходьбой и бегом на развитие скоростных качеств: «Догони мяч!», «По дорожке, по тропинке», «Через ручеек», «Воробышки и автомобиль», «Солнышко и дождик», «Птички летают». Игры с ползанием на развитие силовых качеств: «Котята и щенята» «Доползи до цели», «Проползи в воротца», «Обезьянки». С бросанием и ловлей мяча на развитие ручной ловкости: «Мяч в кругу», «Прокати мяч», «Лови мяч», «Попади в воротца», С прыжками на развитие силы и ловкости: «Мой веселый звонкий мяч», «Зайка беленький сидит», «Птички в гнездышках». На ориентировку в пространстве и координацию: «Где звенит?», «Найди флажок». </text:p>
      <text:p text:style-name="P115"><text:span text:style-name="T4">Формирование основ здорового образа жизни</text:span><text:span text:style-name="T33">. </text:span><text:span text:style-name="T37">Педагогический работник формирует у детей полезные привычки и элементарные культурно-гигиенические навыки при приеме пищи, уходе за собой (самостоятельно мыть руки перед едой пользоваться предметами личной гигиены), поощряет умения замечать нарушение правил гигиены, оценивать свой внешний вид, приводить в порядок одежду, способствует формированию положительного отношения к закаливающим и гигиеническим процедурам, выполнению физических упражнений.</text:span></text:p>
      <text:p text:style-name="P115"><text:span text:style-name="T7">В результате, к концу 3 года жизни</text:span><text:span text:style-name="T37">, ребенок выполняет основные движения на доступном уровне, вместе со взрослым и при помощи взрослого, уверенно ползает, лазает, ходит в заданном направлении, перешагивает, подпрыгивает на месте и прыгает с продвижением вперед, в длину с места; вместе со взрослым выполняет простые общеразвивающие упражнения, движения имитационного характера, активно участвует в несложных подвижных играх, организованных взрослым, проявляет положительные эмоции и интерес к разнообразным физическим упражнениям, действиям с физкультурными пособиями (мячи, игрушки). При выполнении упражнений реагирует на сигналы, взаимодействует с воспитателем и другими детьми. Стремится к самостоятельности в двигательной деятельности и способен переносить в нее простые освоенные движения, избирателен по отношению к некоторым двигательным действиям. Приучен к закаливающим и гигиеническим процедурам, выполняет их регулярно. </text:span></text:p>
      <text:p text:style-name="P131"><text:span text:style-name="T226">См.п.22.3.2.ФОП(Приказ</text:span><text:span text:style-name="T227"> </text:span><text:span text:style-name="T226">Министерства</text:span><text:span text:style-name="T228"> </text:span><text:span text:style-name="T226">просвещения</text:span><text:span text:style-name="T228"> </text:span><text:span text:style-name="T226">РФ</text:span><text:span text:style-name="T227"> </text:span><text:span text:style-name="T226">от</text:span><text:span text:style-name="T230"> </text:span><text:span text:style-name="T226">25.11.2022г.</text:span><text:span text:style-name="T231"> </text:span><text:span text:style-name="T226">№</text:span><text:span text:style-name="T233"> </text:span><text:span text:style-name="T226">1028)</text:span><text:a xlink:type="simple" xlink:href="http://publication.pravo.gov.ru/Document/View/0001202212280044?index=125" text:style-name="Internet_20_link" text:visited-style-name="Visited_20_Internet_20_Link"><text:span text:style-name="T152">http://publication.pravo.gov.ru/Document/View/0001202212280044?index=125</text:span></text:a></text:p>
      <text:p text:style-name="P62">От 3 лет до 4 лет. </text:p>
      <text:p text:style-name="P62">Основные задачи образовательной деятельности в области физического развития: </text:p>
      <text:list xml:id="list8067999003964081667" text:style-name="WWNum6">
        <text:list-item>
          <text:p text:style-name="P290">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text:p>
        </text:list-item>
        <text:list-item>
          <text:p text:style-name="P290">соблюдать правила в игре; </text:p>
        </text:list-item>
        <text:list-item>
          <text:p text:style-name="P290">развивать психофизические качества, ориентировку в пространстве, координацию, равновесие, способность быстро реагировать на сигнал; </text:p>
        </text:list-item>
        <text:list-item>
          <text:p text:style-name="P290"><text:soft-page-break/>формировать интерес и положительное отношение к занятиям физической культурой и активному отдыху, воспитывать самостоятельность; укреплять здоровье детей средствами физического воспитания, создавать условия для формирования правильной осанки, </text:p>
        </text:list-item>
        <text:list-item>
          <text:p text:style-name="P290">способствовать усвоению правил безопасного поведения в двигательной деятельности; </text:p>
        </text:list-item>
        <text:list-item>
          <text:p text:style-name="P290">закреплять культурно-гигиенические навыки и навыки самообслуживания, формируя полезные привычки, приобщая к здоровому образу жизни. </text:p>
        </text:list-item>
      </text:list>
      <text:p text:style-name="P62">Содержание образовательной деятельности. </text:p>
      <text:p text:style-name="P102">Педагог формирует умение организованно выполнять строевые упражнения, находить свое место при совместных построениях, передвижениях. Выполнять общеразвивающие, музыкально-ритмические упражнения по показу; создает условия для активной двигательной деятельности и положительного эмоционального состояния детей. </text:p>
      <text:p text:style-name="P102">Педагог воспитывает умение слушать и следить за показом, выполнять предложенные задания сообща, действуя в общем для всех темпе. Организует подвижные игры, помогая детям выполнять движения с эмоциональным отражением замысла, соблюдать правила в подвижной игре. </text:p>
      <text:p text:style-name="P102">Педагог продумывает и организует активный отдых, приобщает детей к здоровому образу жизни, к овладению элементарными нормами и правилами поведения в двигательной деятельности, формирует умения и навыки личной гигиены, воспитывает полезные для здоровья привычки. </text:p>
      <text:p text:style-name="P100">Основная гимнастика (основные движения, общеразвивающие и строевые упражнения). </text:p>
      <text:p text:style-name="P103"><text:span text:style-name="T29">Основные движения:</text:span><text:span text:style-name="T36"> бросание, катание, ловля, метание: прокатывание двумя руками большого мяча вокруг предмета, подталкивая его сверху или сзади; скатывание мяча по наклонной доске; катание мяча друг другу, сидя парами ноги врозь, стоя на коленях; прокатывание мяча в воротца, под дугу, стоя парами; ходьба вдоль скамейки, прокатывая по ней мяч двумя и одной рукой; произвольное прокатывание обруча, ловля обруча, катящегося от педагога; бросание мешочка в горизонтальную цель (корзину) двумя и одной рукой; подбрасывание мяча вверх и ловля его; бросание мяча о землю и ловля его; бросание и ловля мяча в парах; бросание, одной рукой мяча в обруч, расположенный на уровне глаз ребенка, с расстояния 1,5 м; метание вдаль; перебрасывание мяча через сетку; ползание, лазанье: ползание на четвереньках на расстояние 4 - 5 - 6 м до кегли (взять ее, встать, выпрямиться, поднять двумя руками над головой); по гимнастической скамейке, за катящимся мячом; проползание на четвереньках под 3 - 4 дугами (высота 50 см, расстояние 1 м); ползание на четвереньках с опорой на ладони и ступни по доске; влезание на лесенку-стремянку или гимнастическую стенку произвольным способом (не пропуская реек) и спуск с нее; подлезание под дугу, не касаясь руками пола; ходьба: ходьба в заданном направлении, небольшими группами, друг за другом по ориентирам (по прямой, по кругу, обходя предметы, врассыпную, "змейкой", с поворотом и сменой направления); на носках; высоко поднимая колени, перешагивая предметы, с остановкой по сигналу; парами друг за другом, в разных направлениях; с выполнением заданий (присесть, встать, идти дальше); по наклонной доске; в чередовании с бегом; бег: бег группами и по одному за направляющим, врассыпную, со сменой темпа; по кругу, обегая предметы, между двух или вдоль одной линии; со сменой направления, с остановками, мелким шагом, на носках; в чередовании с ходьбой; убегание от ловящего, ловля убегающего; бег в течение 50 - 60 сек; быстрый бег 10 - 15 м; медленный бег 120 - 150 м; прыжки: прыжки на двух и на одной ноге; на месте, продвигаясь вперед на 2 - 3 м; через линию, (вперед и, развернувшись, в обратную сторону); в длину с места (не менее 40 см); через 2 линии (расстояние 25 - 30 см), из обруча в обруч (плоский) по прямой; через 4 - 6 параллельных линий (расстояние 15 - 20 см); спрыгивание (высота 10 - 15 см), </text:span><text:span text:style-name="T36">перепрыгивание через веревку (высота 2 - 5 см); упражнения в равновесии: ходьба по прямой и извилистой дорожке (ширина 15 - 20 см, длина 2 - 2,5 м), обычным и приставным шагом; </text:span><text:soft-page-break/><text:span text:style-name="T36">по гимнастической скамье, по ребристой доске, наклонной доске; перешагивая рейки лестницы, лежащей на полу; по шнуру, плоскому обучу, лежащему на полу, приставным шагом; с выполнением заданий (присесть, встать и продолжить движение); на носках, с остановкой. </text:span></text:p>
      <text:p text:style-name="P103"><text:span text:style-name="T29">Общеразвивающие упражнения:</text:span><text:span text:style-name="T36"> упражнения для кистей рук, развития и укрепления мышц плечевого пояса: поднимание и опускание прямых рук вперед, отведение их в стороны, вверх, на пояс, за спину (одновременно, поочередно); перекладывание предмета из одной руки в другую; хлопки над головой и перед собой; махи руками; упражнения для кистей рук; упражнения для развития и укрепления мышц спины и гибкости позвоночника: потягивание, приседание, обхватив руками колени; наклоны вперед и в стороны; сгибание и разгибание ног из положения сидя; поднимание и опускание ног из положения лежа; повороты со спины на живот и обратно; упражнения для развития и укрепления мышц ног и брюшного пресса: поднимание и опускание ног, согнутых в коленях; приседание с предметами, поднимание на носки; выставление ноги вперед, в сторону, назад; музыкально-ритмические упражнения, разученные на музыкальных занятиях, педагог включает в содержание физкультурных занятий, различные формы активного отдыха и подвижные игры: ритмичная ходьба и бег под музыку по прямой и по кругу, держась за руки, на носках, топающим шагом, вперед, приставным шагом; поочередное выставление ноги вперед, на пятку, притопывание, приседания "пружинки", кружение; имитационные движения - разнообразные упражнения, раскрывающие понятный детям образ, настроение или состояние (веселый котенок, хитрая лиса, шустрый зайчик и так далее). </text:span></text:p>
      <text:p text:style-name="P103"><text:span text:style-name="T29">Строевые упражнения:</text:span><text:span text:style-name="T36"> педагог предлагает детям следующие строевые упражнения: построение в колонну по одному, в шеренгу, в круг по ориентирам; перестроение в колонну по два, врассыпную, смыкание и размыкание обычным шагом, повороты направо и налево переступанием. Педагог выполняет вместе с детьми упражнения из разных исходных положений (стоя, ноги слегка расставлены, ноги врозь, сидя, лежа на спине, животе, с заданным положением рук), с предметами (кубики двух цветов, флажки, кегли и другое). </text:span></text:p>
      <text:p text:style-name="P103"><text:span text:style-name="T29">Подвижные игры:</text:span><text:span text:style-name="T36"> педагог поддерживает активность детей в процессе двигательной деятельности, организуя сюжетные и несюжетные подвижные игры. Воспитывает умение действовать сообща, соблюдать правила, начинать и заканчивать действия по указанию и в соответствии с сюжетом игры, двигаться определенным способом и в заданном направлении, придавать своим движениям выразительность (кошка просыпается, потягивается, мяукает). </text:span></text:p>
      <text:p text:style-name="P103"><text:span text:style-name="T29">Спортивные упражнения:</text:span><text:span text:style-name="T36"> педагог обучает детей спортивным упражнениям на прогулке или во время физкультурных занятий на свежем воздухе. Катание на санках, лыжах, велосипеде 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 Катание на санках: по прямой, перевозя игрушки или друг друга, и самостоятельно с невысокой горки. Ходьба на лыжах: по прямой, ровной лыжне ступающим и скользящим шагом, с поворотами переступанием. Катание на трехколесном велосипеде: по прямой, по кругу, с поворотами направо, налево. Плавание: погружение в воду, ходьба и бег в воде прямо и по кругу, игры с плавающими игрушками в воде. </text:span></text:p>
      <text:p text:style-name="P103"><text:span text:style-name="T29">Формирование основ здорового образа жизни:</text:span><text:span text:style-name="T36"> педагог поддерживает стремление ребенка самостоятельно ухаживать за собой, соблюдать порядок и чистоту, ухаживать за своими вещами и игрушками; формирует первичные представления о роли чистоты, аккуратности для сохранения здоровья, напоминает о необходимости соблюдения правил безопасности в двигательной деятельности (бегать, не наталкиваясь друг на друга, не толкать товарища, не нарушать правила).</text:span></text:p>
      <text:p text:style-name="P103"><text:span text:style-name="T29">Активный отдых. Физкультурные досуги:</text:span><text:span text:style-name="T36"> досуг проводится 1 - 2 раза в месяц во второй половине дня на свежем воздухе, продолжительностью 20 - 25 минут. Содержание составляют подвижные игры и игровые упражнения, игры-забавы, аттракционы, хороводы, </text:span><text:span text:style-name="T36">игры с пением, музыкально-ритмические упражнения. Дни здоровья: в этот день проводятся подвижные игры на свежем воздухе, физкультурный досуг, спортивные упражнения, </text:span><text:soft-page-break/><text:span text:style-name="T36">возможен выход за пределы участка ДОО (прогулка-экскурсия). День здоровья проводится один раз в квартал. </text:span></text:p>
      <text:p text:style-name="P128"><text:span text:style-name="T163">См.п.22.4.2.ФОП(Приказ Министерства просвещения РФ от 25.11.2022г. №</text:span><text:span text:style-name="T159"> </text:span><text:span text:style-name="T163">1028)</text:span><text:a xlink:type="simple" xlink:href="http://publication.pravo.gov.ru/Document/View/0001202212280044?index=128" text:style-name="Internet_20_link" text:visited-style-name="Visited_20_Internet_20_Link"><text:span text:style-name="T146">http://publication.pravo.gov.ru/Document/View/0001202212280044?index=128</text:span></text:a></text:p>
      <text:p text:style-name="P252"/>
      <text:p text:style-name="P252"/>
      <text:p text:style-name="P128"><text:span text:style-name="T146"><text:s text:c="10"/></text:span><text:span text:style-name="T29">Активный отдых.</text:span><text:span text:style-name="T36"> </text:span></text:p>
      <text:p text:style-name="P103"><text:span text:style-name="T29">Физкультурные праздники и досуги:</text:span><text:span text:style-name="T36"> педагоги организуют праздники (2 раза в год, продолжительностью не более 1,5 часов). Содержание праздников предусматривают сезонные спортивные упражнения, элементы соревнования, с включением игр-эстафет, спортивных игр, на базе ранее освоенных физических упражнений. </text:span></text:p>
      <text:p text:style-name="P102">Досуг организуется 1 - 2 раза в месяц во второй половине дня преимущественно на свежем воздухе, продолжительностью 40 - 45 минут. Содержание досуга включает: подвижные игры, в том числе, игры народов России, игры-эстафеты, музыкально-ритмические упражнения, импровизацию, танцевальные упражнения, творческие задания. </text:p>
      <text:p text:style-name="P102">Досуги и праздники направлены на решение задач приобщения к здоровому образу жизни, должны иметь социально-значимую и патриотическую тематику, посвящаться государственным праздникам, ярким спортивным событиям и достижениям выдающихся спортсменов. </text:p>
      <text:p text:style-name="P103"><text:span text:style-name="T29">Дни здоровья:</text:span><text:span text:style-name="T36"> проводятся 1 раз в квартал. В этот день педагог организует оздоровительные мероприятия, в том числе физкультурные досуги, и туристские прогулки. Туристские прогулки и экскурсии организуются при наличии возможностей дополнительного сопровождения и организации санитарных стоянок. </text:span></text:p>
      <text:p text:style-name="P102">Педагог организует пешеходные прогулки. Время перехода в одну сторону составляет 35 - 40 минут, общая продолжительность не более 2 - 2,5 часов. Время непрерывного движения 20 - 30 минут, с перерывом между переходами не менее 10 минут. В ходе туристкой прогулки с детьми проводятся подвижные игры и соревнования, наблюдения за природой родного края, ознакомление с памятниками истории, боевой и трудовой славы, трудом людей разных профессий. </text:p>
      <text:p text:style-name="P102">Для организации детского туризма педагог формирует представления о туризме, как форме активного отдыха, туристских маршрутах, видах туризма, правилах безопасности и ориентировки на местности: правильно по погоде одеваться для прогулки, знать содержимое походной аптечки, укладывать рюкзак весом от 500 гр. до 1 кг (более тяжелые вещи класть на дно, скручивать валиком и аккуратно укладывать запасные вещи и коврик, продукты, мелкие вещи, игрушки, регулировать лямки); преодолевать несложные препятствия на пути, наблюдать за природой и фиксировать результаты наблюдений, ориентироваться на местности, оказывать помощь товарищу, осуществлять страховку при преодолении препятствий, соблюдать правила гигиены и безопасного поведения во время туристской прогулки. </text:p>
      <text:p text:style-name="P103"><text:span text:style-name="T29">Решение совокупных задач воспитания в рамках образовательной области "Физическое развитие" направлено на приобщение детей к ценностям "Жизнь", "Здоровье", что предполагает:</text:span><text:span text:style-name="T36"> воспитание осознанного отношения к жизни как основоположной ценности и здоровью как совокупности физического, духовного и социального благополучия человека; формирование у ребенка возрастосообразных представлений и знаний в области физической культуры, здоровья и безопасного образа жизни; становление эмоционально-ценностного отношения к здоровому образу жизни, физическим упражнениям, подвижным играм, закаливанию организма, гигиеническим нормам и правилам; воспитание активности, самостоятельности, самоуважения, коммуникабельности, уверенности и других личностных качеств; приобщение детей к ценностям, нормам и знаниям физической культуры в целях их физического развития и </text:span><text:span text:style-name="T36">саморазвития; формирование у ребенка основных гигиенических навыков, представлений о здоровом образе жизни.</text:span></text:p>
      <text:p text:style-name="P132"><text:soft-page-break/><text:span text:style-name="T155">См.п.22.7.2.ФОП(Приказ Министерства просвещения РФ от</text:span><text:span text:style-name="T157"> </text:span><text:span text:style-name="T155">25.11.2022г. №</text:span><text:span text:style-name="T157"> </text:span><text:span text:style-name="T161">1028)</text:span><text:a xlink:type="simple" xlink:href="http://publication.pravo.gov.ru/Document/View/0001202212280044?index=142" text:style-name="Internet_20_link" text:visited-style-name="Visited_20_Internet_20_Link"><text:span text:style-name="T145">http://publication.pravo.gov.ru/Document/View/0001202212280044?index=142</text:span></text:a></text:p>
      <text:p text:style-name="P62">Программно-методическое сопровождение по реализации области: </text:p>
      <text:p text:style-name="P66">Л.И.Пензулаева Физическая культура в детском саду (6-7 лет)Мозаика-Синтез, 2020</text:p>
      <text:p text:style-name="P66">Л.И.Пензулаева Физическая культура в детском саду (5-6 лет)Мозаика-Синтез, 2020</text:p>
      <text:p text:style-name="P66">Л.И.Пензулаева Физическая культура в детском саду (4-5 лет)Мозаика-Синтез, 2020</text:p>
      <text:p text:style-name="P66">Л.И.Пензулаева Физическая культура в детском саду (3-4 лет)Мозаика-Синтез, 2020</text:p>
      <text:p text:style-name="P66">Е.И.Подольская Физическое развитие детей (2-7 лет)-сюжетно-ролевые занятия, изд-во Учитель., 2015г</text:p>
      <text:p text:style-name="P66">Т.Э.Токарева Парная гимнастика(3-6 лет) изд-во Учитель., 2015г</text:p>
      <text:p text:style-name="P66">Л.Г.Верхозина Гимнастика для детей 5-7 лет, изд-во Учитель., 2015г</text:p>
      <text:p text:style-name="P66">Л.И.Пензулаева.Развитие игровой деятельности 4-5 лет</text:p>
      <text:p text:style-name="P66">М.М.Борисова Малоподвижные игры и игровые упражнения (3-7 лет) Мозаика-Синтез, 2021</text:p>
      <text:p text:style-name="P66">Э.Я.Степаненкова Сборник подвижных игр для занятий с детьми ( 2-7 лет) Мозаика-Синтез, 2021</text:p>
      <text:p text:style-name="P116">2.2.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 </text:p>
      <text:p text:style-name="P116"/>
      <text:p text:style-name="P117">Для достижения задач воспитания в ходе реализации Программы педагоги используют следующие методы: </text:p>
      <text:list xml:id="list9048352205639719720" text:style-name="WWNum25">
        <text:list-item>
          <text:p text:style-name="P291">организация опыта поведения и деятельности (приучение к положительным формам общественного поведения, упражнение, воспитывающие ситуации, игровые методы); </text:p>
        </text:list-item>
        <text:list-item>
          <text:p text:style-name="P291">осознание детьми опыта поведения и деятельности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 </text:p>
        </text:list-item>
        <text:list-item>
          <text:p text:style-name="P291">мотивация опыта поведения и деятельности (поощрение, методы развития эмоций, игры, соревнования, проектные методы). </text:p>
        </text:list-item>
      </text:list>
      <text:p text:style-name="P117">При организации обучения, педагоги используют традиционные методы (словесные, наглядные, практические) и дополняют методами, в основу которых положен характер познавательной деятельности детей: </text:p>
      <text:list xml:id="list1971804461978373248" text:style-name="WWNum26">
        <text:list-item>
          <text:p text:style-name="P292">при использовании информационно-рецептивного метода предъявляется информация, организуются действия ребенка с объектом изучения (распознающее наблюдение, рассматривание картин, демонстрация кино- и диафильмов, просмотр компьютерных презентаций, рассказы педагога или детей, чтение); </text:p>
        </text:list-item>
        <text:list-item>
          <text:p text:style-name="P292">репродуктивный метод предполагает создание условий для воспроизведения представлений и способов деятельности, руководство их выполнением (упражнения на основе образца педагога, беседа, составление рассказов с опорой на предметную или предметно-схематическую модель); </text:p>
        </text:list-item>
        <text:list-item>
          <text:p text:style-name="P292">метод проблемного изложения представляет собой постановку проблемы и раскрытие пути ее решения в процессе организации опытов, наблюдений; </text:p>
        </text:list-item>
        <text:list-item>
          <text:p text:style-name="P292">при применении эвристического метода (частично-поискового) проблемная задача делится на части - проблемы, в решении которых принимают участие дети (применение представлений в новых условиях); </text:p>
        </text:list-item>
        <text:list-item>
          <text:p text:style-name="P292">исследовательский метод включает составление и предъявление проблемных ситуаций, ситуаций для экспериментирования и опытов (творческие задания, опыты, экспериментирование). </text:p>
        </text:list-item>
      </text:list>
      <text:p text:style-name="P117">Для решения задач воспитания и обучения широко применяется метод проектов. Он способствует развитию у детей исследовательской активности, познавательных интересов, коммуникативных и творческих способностей, навыков сотрудничества и другое. Выполняя совместные проекты, дети получают представления о своих возможностях, умениях, потребностях. </text:p>
      <text:p text:style-name="P117"><text:soft-page-break/>Осуществляя выбор методов воспитания и обучения, педагог учитывает возрастные и личностные особенности детей, педагогический потенциал каждого метода, условия его применения, реализуемые цели и задачи, прогнозирует возможные результаты. Для решения задач воспитания и обучения целесообразно использовать комплекс методов. </text:p>
      <text:p text:style-name="P117">При реализации Программы педагог может использовать различные средства, представленные совокупностью материальных и идеальных объектов: </text:p>
      <text:list xml:id="list6977022995365726490" text:style-name="WWNum27">
        <text:list-item>
          <text:p text:style-name="P293">демонстрационные и раздаточные; </text:p>
        </text:list-item>
        <text:list-item>
          <text:p text:style-name="P293">визуальные, аудийные, аудиовизуальные; </text:p>
        </text:list-item>
        <text:list-item>
          <text:p text:style-name="P293">естественные и искусственные; </text:p>
        </text:list-item>
        <text:list-item>
          <text:p text:style-name="P293">реальные и виртуальные. </text:p>
        </text:list-item>
      </text:list>
      <text:p text:style-name="P118"><text:span text:style-name="T29">Форма непосредственно образовательной деятельности с воспитанниками</text:span><text:span text:style-name="T36"> представляет собой единицы дидактического цикла. Форма определяет характер и ориентацию деятельности, является совокупностью последовательно применяемых методов, рассчитанных на определённый временной промежуток. В основе формы может лежать ведущий метод и специфический сюжетообразующий компонент. </text:span></text:p>
      <text:p text:style-name="P118"><text:span text:style-name="T29">Метод в дошкольной педагогике</text:span><text:span text:style-name="T36"> - вариант совместной деятельности педагога с детьми или воздействия на детей с целью решения образовательных задач (воспитание, обучение, развитие, социализация). </text:span></text:p>
      <text:p text:style-name="P118"><text:span text:style-name="T29">Способ</text:span><text:span text:style-name="T36"> – вариация применения отдельного метода, зависящая от образовательных задач, а также особенностей становления ведущей деятельности, особых образовательных потребностей и (или) индивидуального состояния ребёнка (группы детей). </text:span></text:p>
      <text:p text:style-name="P118"><text:span text:style-name="T29">Приём</text:span><text:span text:style-name="T36"> – это составная часть или отдельная сторона метода. Отдельные приемы могут входить в состав различных методов. </text:span></text:p>
      <text:p text:style-name="P118"><text:span text:style-name="T29">Средство </text:span><text:span text:style-name="T36">- вспомогательный элемент в реализации определенных форм реализации Программы, методов, способов действия. </text:span></text:p>
      <text:p text:style-name="P117">При реализации Программы педагоги ДОУ используют различные образовательные технологии, в том числе дистанционные образовательные технологии, исключая образовательные технологии, которые могут нанести вред здоровью детей. Применение электронного обучения, дистанционных образовательных технологий, а также работа с электронными средствами обучения при реализации программы осуществляется в соответствии с требованиями СанПиН 2.4.3648-20 и СанПиН 1.2.3685-21. </text:p>
      <text:p text:style-name="P117"/>
      <text:p text:style-name="P116">Педагогические технологии: </text:p>
      <text:p text:style-name="P118"><text:span text:style-name="T29">Технологии на основе деятельностного подхода:</text:span><text:span text:style-name="T36"> </text:span></text:p>
      <text:list xml:id="list2194148899098605041" text:style-name="WWNum28">
        <text:list-item>
          <text:p text:style-name="P294">технология – метод проектов </text:p>
        </text:list-item>
        <text:list-item>
          <text:p text:style-name="P294">технология самостоятельной исследовательской деятельности детей </text:p>
        </text:list-item>
        <text:list-item>
          <text:p text:style-name="P294">технология детского экспериментирования </text:p>
        </text:list-item>
      </text:list>
      <text:p text:style-name="P66"/>
      <text:p text:style-name="P100">Игровые педагогические технологии: </text:p>
      <text:list xml:id="list3522445669437991698" text:style-name="WWNum29">
        <text:list-item>
          <text:p text:style-name="P295">технология «Блоки Дьенеша» </text:p>
        </text:list-item>
        <text:list-item>
          <text:p text:style-name="P295">технология «Палочки Кьюзинера» </text:p>
        </text:list-item>
        <text:list-item>
          <text:p text:style-name="P295">ЛЕГО – технологии </text:p>
        </text:list-item>
        <text:list-item>
          <text:p text:style-name="P295">игровой набор «Дары Фребеля» </text:p>
        </text:list-item>
      </text:list>
      <text:p text:style-name="P117"/>
      <text:p text:style-name="P116">Технологии обучения и развития: </text:p>
      <text:p text:style-name="P117"/>
      <text:list xml:id="list2909444361022867030" text:style-name="WWNum30">
        <text:list-item>
          <text:p text:style-name="P296">технология, основанная на ТРИЗ </text:p>
        </text:list-item>
        <text:list-item>
          <text:p text:style-name="P296">технология формирования основ безопасной жизнедеятельности </text:p>
        </text:list-item>
      </text:list>
      <text:p text:style-name="P118"><text:span text:style-name="T36">Согласно ФГОС ДО педагоги дошкольной образовательной организации используют </text:span><text:span text:style-name="T36">различные </text:span><text:span text:style-name="T29">формы</text:span><text:span text:style-name="T36"> реализации Программы в соответствии с видом детской деятельности и возрастными особенностями детей: </text:span></text:p>
      <text:p text:style-name="P117"><text:soft-page-break/></text:p>
      <text:p text:style-name="P117"/>
      <text:p text:style-name="P116">В дошкольном возрасте (3 года - 8 лет): </text:p>
      <text:list xml:id="list3348042153276616919" text:style-name="WWNum32">
        <text:list-item>
          <text:p text:style-name="P297">игровая деятельность (сюжетно-ролевая, театрализованная, режиссерская, строительноконструктивная, дидактическая, подвижная и другие); </text:p>
        </text:list-item>
        <text:list-item>
          <text:p text:style-name="P297">общение со взрослым (ситуативно-деловое, внеситуативно-познавательное, внеситуативно-личностное) и сверстниками (ситуативно-деловое, внеситуативно-деловое); </text:p>
        </text:list-item>
        <text:list-item>
          <text:p text:style-name="P297">речевая деятельность (слушание речи взрослого и сверстников, активная диалогическая и монологическая речь); </text:p>
        </text:list-item>
        <text:list-item>
          <text:p text:style-name="P297">познавательно-исследовательская деятельность и экспериментирование; изобразительная деятельность (рисование, лепка, аппликация) и конструирование из разных материалов по образцу, условию и замыслу ребенка; </text:p>
        </text:list-item>
        <text:list-item>
          <text:p text:style-name="P297">двигательная деятельность (основные виды движений, общеразвивающие и спортивные упражнения, подвижные и элементы спортивных игр и другие); </text:p>
        </text:list-item>
        <text:list-item>
          <text:p text:style-name="P297">элементарная трудовая деятельность (самообслуживание, хозяйственно - бытовой труд, труд в природе, ручной труд); </text:p>
        </text:list-item>
        <text:list-item>
          <text:p text:style-name="P297">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text:p>
        </text:list-item>
      </text:list>
      <text:p text:style-name="P118"><text:span text:style-name="T29">Средства воспитания и обучения</text:span><text:span text:style-name="T36">,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 которые используются для развития следующих видов деятельности детей: </text:span></text:p>
      <text:list xml:id="list5964941420065351356" text:style-name="WWNum33">
        <text:list-item>
          <text:p text:style-name="P298">двигательной (оборудование для ходьбы, бега, ползания, лазанья, прыгания, занятий с мячом и другое); </text:p>
        </text:list-item>
        <text:list-item>
          <text:p text:style-name="P298">предметной (образные и дидактические игрушки, реальные предметы и другое); </text:p>
        </text:list-item>
        <text:list-item>
          <text:p text:style-name="P298">игровой (игры, игрушки, игровое оборудование и другое); </text:p>
        </text:list-item>
        <text:list-item>
          <text:p text:style-name="P298">коммуникативной (дидактический материал, предметы, игрушки, видеофильмы и другое); </text:p>
        </text:list-item>
        <text:list-item>
          <text:p text:style-name="P298">познавательно-исследовательской и экспериментирования (натуральные предметы и оборудование для исследования и образно-символический материал, в том числе макеты, плакаты, модели, схемы и другое); </text:p>
        </text:list-item>
        <text:list-item>
          <text:p text:style-name="P298">чтения художественной литературы (книги для детского чтения, в том числе аудиокниги, иллюстративный материал); </text:p>
        </text:list-item>
        <text:list-item>
          <text:p text:style-name="P298">трудовой (оборудование и инвентарь для всех видов труда); </text:p>
        </text:list-item>
        <text:list-item>
          <text:p text:style-name="P298">продуктивной (оборудование и материалы для лепки, аппликации, рисования и конструирования); </text:p>
        </text:list-item>
        <text:list-item>
          <text:p text:style-name="P298">музыкальной (детские музыкальные инструменты, дидактический материал и другое). </text:p>
        </text:list-item>
      </text:list>
      <text:p text:style-name="P117">Вариативность форм, методов и средств реализации Программы зависит не только от учета возрастных особенностей обучающихся, их индивидуальных и особых образовательных потребностей, но и от личных интересов, мотивов, ожиданий, желаний детей. </text:p>
      <text:p text:style-name="P117">Важное значение имеет признание приоритетной субъективной позиции ребенка в образовательном процессе. </text:p>
      <text:p text:style-name="P117">При выборе форм, методов, средств реализации Программы педагоги учитывают субъектные проявления ребенка в деятельности: интерес к миру и культуре; избирательное отношение к социокультурным объектам и разным видам деятельности; инициативность и желание заниматься той или иной деятельностью; самостоятельность в выборе и осуществлении деятельности; творчество в интерпретации объектов культуры и создании продуктов деятельности. </text:p>
      <text:p text:style-name="P117"><text:soft-page-break/>Выбор педагогов МБДОУ Желябовский детский сад «Родничок» Нижнегорского района Республики Крым педагогически обоснованных форм, методов, средств реализации Программы,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text:p>
      <text:p text:style-name="P69"/>
      <text:p text:style-name="P72"><text:span text:style-name="T29">2.3. Особенности образовательной деятельности разных видов и культурных практик</text:span><text:span text:style-name="T36"> </text:span></text:p>
      <text:p text:style-name="P103"><text:span text:style-name="T36">Образовательная деятельность в ДОО (в соответствие с ФОП ДО) включает: </text:span><text:span text:style-name="T314">¾</text:span><text:span text:style-name="T36"> образовательную деятельность, осуществляемую в процессе организации различных видов детской деятельности; </text:span><text:span text:style-name="T314">¾</text:span><text:span text:style-name="T36"> образовательную деятельность, осуществляемую в ходе режимных процессов; </text:span><text:span text:style-name="T314">¾</text:span><text:span text:style-name="T36"> самостоятельную деятельность детей; </text:span><text:span text:style-name="T314">¾</text:span><text:span text:style-name="T36"> взаимодействие с семьями детей по реализации образовательной программы ДО. Образовательная деятельность организуется как совместная деятельность педагога и детей, самостоятельная деятельность детей. </text:span></text:p>
      <text:p text:style-name="P100">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text:p>
      <text:list xml:id="list6545128788367434149" text:style-name="WWNum10">
        <text:list-item>
          <text:p text:style-name="P299">совместная деятельность педагога с ребёнком, где, взаимодействуя с ребёнком, он выполняет функции педагога: обучает ребёнка чему-то новому; </text:p>
        </text:list-item>
        <text:list-item>
          <text:p text:style-name="P299">совместная деятельность ребёнка с педагогом, при которой ребёнок и педагог - равноправные партнеры; </text:p>
        </text:list-item>
        <text:list-item>
          <text:p text:style-name="P299">совместная деятельность группы детей под руководством педагога, который на правах участника деятельности на всех этапах её выполнения (от планирования до завершения) направляет совместную деятельность группы детей; </text:p>
        </text:list-item>
        <text:list-item>
          <text:p text:style-name="P299">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ё организатора, ставящего задачу группе детей, тем самым, актуализируя лидерские ресурсы самих детей; </text:p>
        </text:list-item>
        <text:list-item>
          <text:p text:style-name="P299">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деятельность (опыты, эксперименты и другое). </text:p>
        </text:list-item>
      </text:list>
      <text:p text:style-name="P120">Организуя различные виды деятельности, педагог учитывает опыт ребёнка, его субъектные проявления (самостоятельность, творчество при выборе содержания деятельности и способов его реализации, стремление к сотрудничеству с детьми, инициативность и желание заниматься определенным видом деятельности). Эту информацию педагог может получить в процессе наблюдения за деятельностью детей в ходе проведения педагогической диагностики. </text:p>
      <text:p text:style-name="P120">На основе полученных результатов организуются разные виды деятельности, соответствующие возрасту детей. В процессе их организации педагог создает условия для свободного выбора детьми деятельности, оборудования, участников совместной деятельности, принятия детьми решений, выражения своих чувств и мыслей, поддерживает детскую инициативу и самостоятельность, устанавливает правила взаимодействия детей. Педагог использует образовательный потенциал каждого вида деятельности для решения задач воспитания, обучения и развития детей. </text:p>
      <text:p text:style-name="P120">Все виды деятельности взаимосвязаны между собой, часть из них органично включается в другие виды деятельности (например, коммуникативная, познавательноисследовательская). Это обеспечивает возможность их интеграции в процессе образовательной деятельности. </text:p>
      <text:p text:style-name="P120">Игра занимает центральное место в жизни ребёнка, являясь преобладающим видом его самостоятельной деятельности. В игре закладываются основы личности ребёнка, развиваются психические процессы, формируется ориентация в отношениях между людьми, <text:soft-page-break/>первоначальные навыки кооперации. Играя вместе, дети строят свои взаимоотношения, учатся общению, проявляют активность и инициативу и другое. Детство без игры и вне игры не представляется возможным. </text:p>
      <text:p text:style-name="P119"><text:span text:style-name="T29">Игра в педагогическом процессе выполняет различные функции:</text:span><text:span text:style-name="T36"> обучающую, познавательную, развивающую, воспитательную, социокультурную, коммуникативную, развлекательную, диагностическую, эмоциогенную, психотерапевтическую и другие. </text:span></text:p>
      <text:p text:style-name="P120">В образовательном процессе игра занимает особое место, выступая как форма организации жизни и деятельности детей, средство разностороннего развития личности; метод или прием обучения; средство саморазвития, самовоспитания, самообучения, саморегуляции. </text:p>
      <text:p text:style-name="P120">Отсутствие или недостаток игры в жизни ребёнка приводит к серьезным проблемам, прежде всего, в социальном развитии детей. Учитывая потенциал игры для разностороннего развития ребёнка и становления его личности, педагог максимально использует все варианты её применения в ДО. </text:p>
      <text:p text:style-name="P120">Образовательная деятельность в режимных процессах имеет специфику и предполагает использование особых форм работы в соответствии с реализуемыми задачами воспитания, обучения и развития ребёнка. </text:p>
      <text:p text:style-name="P119"><text:span text:style-name="T36">Основная задача педагога в утренний отрезок времени состоит в том, чтобы включить детей в общий ритм жизни ДОО, создать у них бодрое, жизнерадостное настроение. Образовательная деятельность, осуществляемая в утренний отрезок времени, может включать: </text:span><text:span text:style-name="T315">¾</text:span><text:span text:style-name="T36"> игровые ситуации, индивидуальные игры и игры небольшими подгруппами (сюжетно-ролевые, режиссерские, дидактические, подвижные, музыкальные и другие); </text:span></text:p>
      <text:list xml:id="list6106072584766664939" text:style-name="WWNum11">
        <text:list-item>
          <text:p text:style-name="P300">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 </text:p>
        </text:list-item>
        <text:list-item>
          <text:p text:style-name="P300">практические, проблемные ситуации, упражнения (по освоению культурногигиенических навыков и культуры здоровья, правил и норм поведения и другие); </text:p>
        </text:list-item>
        <text:list-item>
          <text:p text:style-name="P287"><text:span text:style-name="T36">наблюдения за объектами и явлениями природы, трудом взрослых; </text:span><text:span text:style-name="T315">¾</text:span><text:span text:style-name="T36"> трудовые поручения и дежурства (сервировка стола к приему пищи, уход за комнатными растениями и другое); </text:span></text:p>
        </text:list-item>
        <text:list-item>
          <text:p text:style-name="P300">индивидуальную работу с детьми в соответствии с задачами разных образовательных областей; </text:p>
        </text:list-item>
        <text:list-item>
          <text:p text:style-name="P300">продуктивную деятельность детей по интересам детей (рисование, конструирование, лепка и другое); </text:p>
        </text:list-item>
        <text:list-item>
          <text:p text:style-name="P300">оздоровительные и закаливающие процедуры, здоровьесберегающие мероприятия, двигательную деятельность (подвижные игры, гимнастика и другое). </text:p>
        </text:list-item>
      </text:list>
      <text:p text:style-name="P120">Согласно требованиям СанПиН 1.2.3685-21 в режиме дня предусмотрено время для проведения занятий. </text:p>
      <text:p text:style-name="P120">Занятие рассматривается как дело, занимательное и интересное детям,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выбор которых осуществляется педагогам самостоятельно. </text:p>
      <text:p text:style-name="P120">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 проектов и так далее. </text:p>
      <text:p text:style-name="P120">В рамках отведенного времени педагог может организовывать образовательную деятельность с учётом интересов, желаний детей, их образовательных потребностей, включая детей дошкольного возраста в процесс сотворчества, содействия, сопереживания. </text:p>
      <text:p text:style-name="P120">При организации занятий педагог использует опыт, накопленный при проведении образовательной деятельности в рамках сформировавшихся подходов. </text:p>
      <text:p text:style-name="P120"><text:soft-page-break/>Время проведения занятий, их продолжительность, длительность перерывов, суммарная образовательная нагрузка для детей дошкольного возраста определяются СанПиН 1.2.3685-21.</text:p>
      <text:p text:style-name="P120">Введение термина «занятие» не означает регламентацию процесса. Термин фиксирует форму организации образовательной деятельности. Содержание и педагогически обоснованную методику проведения занятий педагог может выбирать самостоятельно. </text:p>
      <text:p text:style-name="P120">Образовательная деятельность, осуществляемая во время прогулки, включает: </text:p>
      <text:list xml:id="list452973176492948862" text:style-name="WWNum12">
        <text:list-item>
          <text:p text:style-name="P301">наблюдения за объектами и явлениями природы, направленные на установление разнообразных связей и зависимостей в природе, воспитание отношения к ней; </text:p>
        </text:list-item>
        <text:list-item>
          <text:p text:style-name="P301">подвижные игры и спортивные упражнения, направленные на оптимизацию режима двигательной активности и укрепление здоровья детей; </text:p>
        </text:list-item>
        <text:list-item>
          <text:p text:style-name="P301">экспериментирование с объектами неживой природы; </text:p>
        </text:list-item>
        <text:list-item>
          <text:p text:style-name="P301">сюжетно-ролевые и конструктивные игры (с песком, со снегом, с природным материалом); </text:p>
        </text:list-item>
        <text:list-item>
          <text:p text:style-name="P301">элементарную трудовую деятельность детей на участке ДОО; свободное общение педагога с детьми, индивидуальную работу; проведение спортивных праздников (при необходимости). </text:p>
        </text:list-item>
      </text:list>
      <text:p text:style-name="P133"/>
      <text:p text:style-name="P120">Образовательная деятельность, осуществляемая во вторую половину дня, может включать:</text:p>
      <text:list xml:id="list225255554062846990" text:style-name="WWNum14">
        <text:list-item>
          <text:p text:style-name="P302">элементарную трудовую деятельность детей (уборка групповой комнаты; </text:p>
        </text:list-item>
        <text:list-item>
          <text:p text:style-name="P302">ремонт книг, настольно-печатных игр; </text:p>
        </text:list-item>
        <text:list-item>
          <text:p text:style-name="P302">стирка кукольного белья; изготовление игрушек-самоделок для игр малышей); </text:p>
        </text:list-item>
        <text:list-item>
          <text:p text:style-name="P302">проведение зрелищных мероприятий, развлечений, праздников (кукольный, настольный, теневой театры, игры-драматизации; концерты; спортивные, музыкальные и литературные досуги и другое); </text:p>
        </text:list-item>
        <text:list-item>
          <text:p text:style-name="P302">игровые ситуации, индивидуальные игры и игры небольшими подгруппами (сюжетно-ролевые, режиссерские, дидактические, подвижные, музыкальные и другие); </text:p>
        </text:list-item>
        <text:list-item>
          <text:p text:style-name="P302">опыты и эксперименты, коллекционирование и другое; </text:p>
        </text:list-item>
        <text:list-item>
          <text:p text:style-name="P302">практико-ориентированные проекты, </text:p>
        </text:list-item>
        <text:list-item>
          <text:p text:style-name="P302">чтение художественной литературы, прослушивание аудиозаписей лучших образов чтения, рассматривание иллюстраций, просмотр мультфильмов и так далее; </text:p>
        </text:list-item>
        <text:list-item>
          <text:p text:style-name="P343">слушание и исполнение музыкальных произведений, музыкальноритмические движения, музыкальные игры и импровизации; </text:p>
        </text:list-item>
        <text:list-item>
          <text:p text:style-name="P302">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 </text:p>
        </text:list-item>
        <text:list-item>
          <text:p text:style-name="P302">индивидуальную работу по всем видам деятельности и образовательным областям; </text:p>
        </text:list-item>
        <text:list-item>
          <text:p text:style-name="P302">работу с родителями (законными представителями). </text:p>
        </text:list-item>
      </text:list>
      <text:p text:style-name="P120">Для организации самостоятельной деятельности детей в группе создаются различные центры активности (игровой, литературный, спортивный, творчества, познания и другое). </text:p>
      <text:p text:style-name="P120">Самостоятельная деятельность предполагает самостоятельный выбор ребёнком её содержания, времени, партнеров. Педагог может направлять и поддерживать свободную самостоятельную деятельность детей (создавать проблемно-игровые ситуации, ситуации общения, поддерживать познавательные интересы детей, изменять предметноразвивающую среду и другое). </text:p>
      <text:p text:style-name="P120">Во вторую половину дня педагог может организовывать культурные практики. 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text:p>
      <text:p text:style-name="P120">Ценность культурных практик состоит в том, что они ориентированы на проявление <text:soft-page-break/>детьми самостоятельности и творчества, активности и инициативности в разных видах деятельности, обеспечивают их продуктивность. К культурным практикам относят игровую, продуктивную, познавательно исследовательскую, коммуникативную практики, чтение художественной литературы. </text:p>
      <text:p text:style-name="P120">Культурные практики предоставляют ребёнку возможность проявить свою субъектность с разных сторон, что, в свою очередь, способствует становлению разных видов детских инициатив: </text:p>
      <text:list xml:id="list7347643671448044239" text:style-name="WWNum13">
        <text:list-item>
          <text:p text:style-name="P303">в игровой практике ребёнок проявляет себя как творческий субъект (творческая инициатива); </text:p>
        </text:list-item>
        <text:list-item>
          <text:p text:style-name="P344">в продуктивной созидающий и волевой субъект (инициатива целеполагания); </text:p>
        </text:list-item>
        <text:list-item>
          <text:p text:style-name="P303">в познавательно-исследовательской практике - как субъект исследования (познавательная инициатива); </text:p>
        </text:list-item>
        <text:list-item>
          <text:p text:style-name="P303">коммуникативной практике - как партнер по взаимодействию и собеседник (коммуникативная инициатива); </text:p>
        </text:list-item>
        <text:list-item>
          <text:p text:style-name="P303">чтение художественной литературы дополняет развивающие возможности других культурных практик детей дошкольного возраста (игровой, познавательно-исследовательской, продуктивной деятельности). </text:p>
        </text:list-item>
      </text:list>
      <text:p text:style-name="P120">Тематику культурных практик педагогу помогают определить детские вопросы, проявленный интерес к явлениям окружающей действительности или предметам, значимые события, неожиданные явления, художественная литература и другое. В процессе культурных практик педагог создает атмосферу свободы выбора, творческого обмена и самовыражения, сотрудничества взрослого и детей. </text:p>
      <text:p text:style-name="P120">Организация культурных практик предполагает подгрупповой способ объединения детей.</text:p>
      <text:p text:style-name="P60">2.4.Способы и направления поддержки детской инициативы</text:p>
      <text:p text:style-name="P102">Для поддержки детской инициативы (в соответствии с ФОП ДО) педагог поощряет свободную самостоятельную деятельность детей, основанную на детских интересах и предпочтениях. Появление возможности у ребёнка исследовать, играть, 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ёнка ДОО как уверенность в себе, чувство защищенности, комфорта, положительного самоощущения. Наиболее благоприятными отрезками времени для организации свободной самостоятельной деятельности детей является утро, когда ребёнок приходит в ДОО и вторая половина дня. </text:p>
      <text:p text:style-name="P102">Любая деятельность ребёнка в ДОО может протекать в форме самостоятельной инициативной деятельности, например: </text:p>
      <text:list xml:id="list3521848936832023308" text:style-name="WWNum15">
        <text:list-item>
          <text:p text:style-name="P304">самостоятельная исследовательская деятельность и экспериментирование; </text:p>
        </text:list-item>
        <text:list-item>
          <text:p text:style-name="P304">свободные сюжетно-ролевые, театрализованные, режиссерские игры; игры - импровизации и музыкальные игры; </text:p>
        </text:list-item>
        <text:list-item>
          <text:p text:style-name="P304">речевые и словесные игры, игры с буквами, слогами, звуками; </text:p>
        </text:list-item>
        <text:list-item>
          <text:p text:style-name="P304">логические игры, развивающие игры математического содержания; самостоятельная деятельность в книжном уголке; </text:p>
        </text:list-item>
        <text:list-item>
          <text:p text:style-name="P304">самостоятельная изобразительная деятельность, конструирование; самостоятельная двигательная деятельность, подвижные игры, выполнение </text:p>
        </text:list-item>
        <text:list-item>
          <text:p text:style-name="P304">ритмических и танцевальных движений. </text:p>
        </text:list-item>
      </text:list>
      <text:p text:style-name="P102">Для поддержки детской инициативы педагог должен учитывать следующие условия: </text:p>
      <text:list xml:id="list1415671804718237445" text:style-name="WWNum16">
        <text:list-item>
          <text:p text:style-name="P305">уделять внимание развитию детского интереса к окружающему миру, поощрять желание ребёнка получать новые знания и умения, осуществлять деятельностные пробы в соответствии со своими интересами, задавать познавательные вопросы;</text:p>
        </text:list-item>
        <text:list-item>
          <text:p text:style-name="P305">организовывать ситуации, способствующие активизации личного опыта ребёнка в деятельности, побуждающие детей к применению знаний, умений при выборе способов деятельности; </text:p>
        </text:list-item>
        <text:list-item>
          <text:p text:style-name="P305"><text:soft-page-break/>расширять и усложнять в соответствии с возможностями и особенностями развития детей область задач, которые ребёнок способен и желает решить самостоятельно, уделять внимание таким задачам, которые способствуют активизации у ребёнка творчества, сообразительности, поиска новых подходов; </text:p>
        </text:list-item>
        <text:list-item>
          <text:p text:style-name="P305">поощрять проявление детской инициативы в течение всего дня пребывания ребёнка в ДОО, используя приемы поддержки, одобрения, похвалы; </text:p>
        </text:list-item>
        <text:list-item>
          <text:p text:style-name="P305">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ёнка преодолевать трудности, доводить деятельность до результата; </text:p>
        </text:list-item>
        <text:list-item>
          <text:p text:style-name="P305">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ё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 </text:p>
        </text:list-item>
        <text:list-item>
          <text:p text:style-name="P305">внимательно наблюдать за процессом самостоятельной деятельности детей, в случае необходимости оказывать детям помощь, но стремиться к её дозированию. Если ребё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ёнка, намекнуть, посоветовать вспомнить, как он действовал в аналогичном случае; </text:p>
        </text:list-item>
        <text:list-item>
          <text:p text:style-name="P305">поддерживать у детей чувство гордости и радости от успешных самостоятельных действий, подчеркивать рост возможностей и достижений каждого ребёнка, побуждать к проявлению инициативы и творчества через использование приемов похвалы, одобрения, восхищения. </text:p>
        </text:list-item>
      </text:list>
      <text:p text:style-name="P119"><text:span text:style-name="T29">В возрасте 3-4 лет</text:span><text:span text:style-name="T36"> у ребёнка активно проявляется потребность в общении со взрослым, ребёнок стремится через разговор с педагогом познать окружающий мир, узнать об интересующих его действиях, сведениях. Поэтому ребёнок задает различного рода вопросы. Важно поддержать данное стремление ребёнка, поощрять познавательную активность детей младшего дошкольного возраста, использовать педагогические приемы, направленные на развитие стремлений ребёнка наблюдать, сравнивать предметы, обследовать их свойства и качества. </text:span></text:p>
      <text:p text:style-name="P66">Педагогу важно проявлять внимание к детским вопросам, поощрять и поддерживать их познавательную активность, создавать ситуации, побуждающие ребёнка самостоятельно искать решения возникающих проблем, осуществлять деятельностные пробы. </text:p>
      <text:p text:style-name="P102">При проектировании режима дня педагог уделяет особое внимание организации вариативных активностей детей, чтобы ребёнок получил возможность участвовать в разнообразных делах: в играх, в экспериментах, в рисовании, в общении, в творчестве (имитации, танцевальные импровизации и тому подобное), в двигательной деятельности. </text:p>
      <text:p text:style-name="P102">С четырех-пяти лет у детей наблюдается высокая активность. Данная потребность ребёнка является ключевым условием для развития самостоятельности во всех сферах его жизни и деятельности. </text:p>
      <text:p text:style-name="P102">Педагогу важно обращать особое внимание на освоение детьми системы разнообразных обследовательских действии, приемов простейшего анализа, сравнения, умения наблюдать для поддержки самостоятельности в познавательной деятельности. </text:p>
      <text:p text:style-name="P102">Педагог намеренно насыщает жизнь детей проблемными практическими и познавательными ситуациями, в которых детям необходимо самостоятельно применить освоенные приемы. </text:p>
      <text:p text:style-name="P102">Всегда необходимо доброжелательно и заинтересованно относиться к детским вопросам и проблемам, быть готовым стать партнером в обсуждении, поддерживать и направлять детскую познавательную активность, уделять особое внимание доверительному общению с ребёнком. </text:p>
      <text:p text:style-name="P102"><text:soft-page-break/>В течение дня педагог создает различные ситуации, побуждающие детей проявить инициативу, активность, желание совместно искать верное решение проблемы. </text:p>
      <text:p text:style-name="P102">Такая планомерная деятельность способствует развитию у ребёнка умения решать возникающие перед ними задачи, что способствует развитию самостоятельности и уверенности в себе. </text:p>
      <text:p text:style-name="P102">Педагог стремится создавать такие ситуации, в которых дети приобретают опыт дружеского общения, совместной деятельности, умений командной работы. Это могут быть ситуации волонтерской направленности: взаимной поддержки, проявления внимания к старшим, заботы о животных, бережного отношения к вещам и игрушкам. Важно, чтобы у ребёнка всегда была возможность выбора свободной деятельности, поэтому атрибуты и оборудование для детских видов деятельности должны быть достаточно разнообразными и постоянно меняющимися (смена примерно раз в два месяца). </text:p>
      <text:p text:style-name="P102"/>
      <text:p text:style-name="P102">Для поддержки детской инициативы педагогу рекомендуется использовать ряд способов и приемов. </text:p>
      <text:list xml:id="list1480958241456202223" text:style-name="WWNum17">
        <text:list-item>
          <text:p text:style-name="P306">Не следует сразу помогать ребё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ёнку, педагог сначала стремится к её минимизации: лучше дать совет, задать наводящие вопросы, активизировать имеющийся у ребёнка прошлый опыт. </text:p>
        </text:list-item>
        <text:list-item>
          <text:p text:style-name="P306">У ребёнка всегда должна быть возможность самостоятельного решения поставленных задач. При этом педагог помогает детям искать разные варианты решения одной задачи, поощряет активность детей в поиске, принимает любые предположения детей, связанные с решением задачи, поддерживает инициативу и творческие решения, а также обязательно акцентирует внимание детей на качестве результата, их достижениях, одобряет и хвалит за результат, вызывает у них чувство радости и гордости от успешных самостоятельных, инициативных действий. </text:p>
        </text:list-item>
        <text:list-item>
          <text:p text:style-name="P306">Особое внимание педагог уделяет общению с ребёнком в период проявления кризиса семи лет: характерные для ребёнка изменения в поведении и деятельности становятся поводом для смены стиля общения с ребёнком. Важно уделять внимание ребё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 </text:p>
        </text:list-item>
        <text:list-item>
          <text:p text:style-name="P306">Педагог может акцентировать внимание на освоении ребёнком универсальных умений организации своей деятельности и формировании у него основ целеполагания: поставить цель (или принять её от педагога), обдумать способы её достижения, осуществить свой замысел, оценить полученный результат с позиции цели. Задача развития данных умений 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 </text:p>
        </text:list-item>
        <text:list-item>
          <text:p text:style-name="P306">Создание творческих ситуаций в игровой, музыкальной, изобразительной деятельности и театрализации, в ручном труде также способствует развитию самостоятельности у детей. Сочетание увлекательной творческой деятельности и необходимости решения задачи и проблемы привлекает ребёнка, активизирует его желание самостоятельно определить замысел, способы и формы его воплощения. </text:p>
        </text:list-item>
        <text:list-item>
          <text:p text:style-name="P306">Педагог уделяет особое внимание обогащению РППС, обеспечивающей поддержку инициативности ребёнка. В пространстве группы появляются предметы, побуждающие детей к проявлению интеллектуальной активности. Это 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text:soft-page-break/>дети учатся рассуждать, анализировать, отстаивать свою точку зрения, строить предположения, испытывают радость открытия и познания.</text:p>
        </text:list-item>
      </text:list>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80">Образовательная область</text:p>
          </table:table-cell>
          <table:table-cell table:style-name="Таблица2.A1" table:number-columns-spanned="2" office:value-type="string">
            <text:p text:style-name="P80">Формы поддержки детской инициативы</text:p>
            <text:p text:style-name="P84"/>
          </table:table-cell>
          <table:covered-table-cell/>
          <table:table-cell table:style-name="Таблица2.A1" office:value-type="string">
            <text:p text:style-name="P80">Приемы, средства поддержки детской инициативы</text:p>
          </table:table-cell>
        </table:table-row>
        <table:table-row table:style-name="Таблица2.2">
          <table:covered-table-cell/>
          <table:table-cell table:style-name="Таблица2.A1" office:value-type="string">
            <text:p text:style-name="P84">Совместная образовательная деятельность</text:p>
            <text:p text:style-name="P84"/>
          </table:table-cell>
          <table:table-cell table:style-name="Таблица2.A1" office:value-type="string">
            <text:p text:style-name="P84">Самостоятельная деятельность </text:p>
          </table:table-cell>
          <table:table-cell table:style-name="Таблица2.A1" office:value-type="string">
            <text:p text:style-name="P84">Совместная образовательная деятельность</text:p>
            <text:p text:style-name="P84"/>
          </table:table-cell>
        </table:table-row>
        <table:table-row table:style-name="Таблица2.3">
          <table:table-cell table:style-name="Таблица2.A1" office:value-type="string">
            <text:p text:style-name="P91"><text:span text:style-name="T29">Социально-коммуникативное</text:span><text:span text:style-name="T36"> </text:span><text:span text:style-name="T29">развитие</text:span><text:span text:style-name="T36"> </text:span></text:p>
          </table:table-cell>
          <table:table-cell table:style-name="Таблица2.A1" office:value-type="string">
            <text:p text:style-name="P86"/>
            <text:p text:style-name="P86"/>
          </table:table-cell>
          <table:table-cell table:style-name="Таблица2.A1" office:value-type="string">
            <text:p text:style-name="P86"/>
          </table:table-cell>
          <table:table-cell table:style-name="Таблица2.A1" office:value-type="string">
            <text:p text:style-name="P86"/>
          </table:table-cell>
        </table:table-row>
        <table:table-row table:style-name="Таблица2.3">
          <table:table-cell table:style-name="Таблица2.A1" office:value-type="string">
            <text:p text:style-name="P81">Познавательное развитие </text:p>
          </table:table-cell>
          <table:table-cell table:style-name="Таблица2.A1" office:value-type="string">
            <text:p text:style-name="P86">-организованные экскурсии; </text:p>
            <text:p text:style-name="P86">-ситуативный разговор; </text:p>
            <text:p text:style-name="P86">-рассказ; </text:p>
            <text:p text:style-name="P86">-беседа; </text:p>
            <text:p text:style-name="P86">-проблемная ситуация; </text:p>
            <text:p text:style-name="P86">-создание коллекций; </text:p>
            <text:p text:style-name="P86">-проектная деятельность; </text:p>
            <text:p text:style-name="P86">-моделирование; -реализация проекта; </text:p>
            <text:p text:style-name="P86">-игры с правилами; </text:p>
            <text:p text:style-name="P86">-праздники и развлечения; </text:p>
            <text:p text:style-name="P86">-театрализованная деятельность; </text:p>
            <text:p text:style-name="P87">-трудовая деятельность</text:p>
          </table:table-cell>
          <table:table-cell table:style-name="Таблица2.A1" office:value-type="string">
            <text:p text:style-name="P86">-рассматривание; -свободное конструирование; </text:p>
            <text:p text:style-name="P86">-исследование предметов и явлений; </text:p>
            <text:p text:style-name="P86">-наблюдения за окружающим; </text:p>
            <text:p text:style-name="P86">-общение со взрослыми и сверстниками; </text:p>
            <text:p text:style-name="P86">- коллекционирова ние; </text:p>
            <text:p text:style-name="P86">-участие в играх; </text:p>
            <text:p text:style-name="P87">-конструирование из строительного материала;</text:p>
          </table:table-cell>
          <table:table-cell table:style-name="Таблица2.A1" office:value-type="string">
            <text:p text:style-name="P86">-прогулка; </text:p>
            <text:p text:style-name="P86">- развивающая предметнопространственна я среда; </text:p>
            <text:p text:style-name="P86">-непосредственно </text:p>
            <text:p text:style-name="P86">-образовательная деятельность; </text:p>
            <text:p text:style-name="P86">- эксперимент; </text:p>
            <text:p text:style-name="P86">-наглядное моделирование; </text:p>
            <text:p text:style-name="P86">-реализация проектов; </text:p>
            <text:p text:style-name="P87">-вмешательствов проблемную ситуацию с целью выбора более эффективного способа выхода из ситуации</text:p>
          </table:table-cell>
        </table:table-row>
        <table:table-row table:style-name="Таблица2.3">
          <table:table-cell table:style-name="Таблица2.A1" office:value-type="string">
            <text:p text:style-name="P81">Речевое развитие </text:p>
          </table:table-cell>
          <table:table-cell table:style-name="Таблица2.A1" office:value-type="string">
            <text:p text:style-name="P86">-рассматривание;</text:p>
            <text:p text:style-name="P86"><text:s/>-игровая ситуация; </text:p>
            <text:p text:style-name="P86">-дидактическая игра; </text:p>
            <text:p text:style-name="P86">-ситуация общения; </text:p>
            <text:p text:style-name="P86">-беседа (в том числе в процессе наблюдения за объектами природы, трудом взрослых); </text:p>
            <text:p text:style-name="P86">-хороводная игра с пением;</text:p>
            <text:p text:style-name="P86">-игра</text:p>
            <text:p text:style-name="P86">- драматизация; -чтение и обсуждение; </text:p>
            <text:p text:style-name="P86">-рассказ;</text:p>
            <text:p text:style-name="P86"><text:s/>-решение проблемных ситуаций; </text:p>
            <text:p text:style-name="P86">-разговор с детьми; </text:p>
            <text:p text:style-name="P86">-проектная деятельность; </text:p>
            <text:p text:style-name="P86">-инсценирование;</text:p>
            <text:p text:style-name="P86">-ситуативный разговор с детьми; </text:p>
            <text:p text:style-name="P86">-сочинение загадок; </text:p>
            <text:p text:style-name="P86">-различные виды театра</text:p>
          </table:table-cell>
          <table:table-cell table:style-name="Таблица2.A1" office:value-type="string">
            <text:p text:style-name="P86">-общение со сверстниками в игре; </text:p>
            <text:p text:style-name="P86">- участие в диалоге со сверстниками; </text:p>
            <text:p text:style-name="P86">-рассматривание игрушек, иллюстраций; </text:p>
            <text:p text:style-name="P86">-продуктивная деятельность; </text:p>
            <text:p text:style-name="P86">-воспроизведение знакомых и полюбившихся отрывков; </text:p>
            <text:p text:style-name="P86">-манипуляции с куклами и атрибутами с театра; </text:p>
            <text:p text:style-name="P86">-строительные игры.</text:p>
          </table:table-cell>
          <table:table-cell table:style-name="Таблица2.A1" office:value-type="string">
            <text:p text:style-name="P86">-общение взрослых и детей; </text:p>
            <text:p text:style-name="P86">- художественная литература; </text:p>
            <text:p text:style-name="P86">- культурная языковая среда; </text:p>
            <text:p text:style-name="P86">- изобразительное искусство, музыка, театр; </text:p>
            <text:p text:style-name="P86">- использование правильной устной речи на занятиях; </text:p>
            <text:p text:style-name="P86">-развивающая предметнопространственная среда -вмешательство в игровую ситуацию с целью предложения правильного</text:p>
            <text:p text:style-name="P86">варианта произношения звуков родного языка или построения предложения, диалога, монолога</text:p>
          </table:table-cell>
        </table:table-row>
        <table:table-row table:style-name="Таблица2.3">
          <table:table-cell table:style-name="Таблица2.A1" office:value-type="string">
            <text:p text:style-name="P81">Художественно-эстетическое <text:soft-page-break/>развитие</text:p>
          </table:table-cell>
          <table:table-cell table:style-name="Таблица2.A1" office:value-type="string">
            <text:p text:style-name="P87">- продуктивная деятельность; -организация выставок; <text:soft-page-break/>-изготовление украшений; -слушание народной, классической, детской музыки; - экспериментирова ние со звуками и красками; -музыкальнодидактическая игра; -разучивание музыкальных игр и танцев; -совместное пение; -изготовление украшений для группового помещения и предметов для игры, сувениров, предметов для познавательноисследовательской деятельности; -создание макетов, коллекций и их оформление; -совместное и индивидуальное музыкальное исполнение; -творческое задание. -концертыимпровизации;</text:p>
          </table:table-cell>
          <table:table-cell table:style-name="Таблица2.A1" office:value-type="string">
            <text:p text:style-name="P87">-рассматривание привлекательных <text:soft-page-break/>предметов и любование ими; -творческая деятельность по желанию (рисование, лепка, аппликация); -слушание; -воспроизведение знакомых песен; -обустройство игрового пространства красивыми предметами; -игровая деятельность;</text:p>
          </table:table-cell>
          <table:table-cell table:style-name="Таблица2.A1" office:value-type="string">
            <text:p text:style-name="P87">-показ и демонстрация способов и приемов <text:soft-page-break/>создания красивых вещей (подарка); -оснащение развивающей среды эстетически привлекательными предметами; -использование музыкальных произведений в непосредственной образовательной деятельности и в образовательной деятельности в режиме дня; -создание среды для проявления творчества в продуктивной и музыкальной деятельности (кисти, краски, бумага, музыкальные инструменты); - создание «ситуации успеха»; - вмешательство в продуктивную деятельность с целью оказания помощи в выборе способа или материалов для реализации задуманного</text:p>
          </table:table-cell>
        </table:table-row>
        <table:table-row table:style-name="Таблица2.3">
          <table:table-cell table:style-name="Таблица2.A1" office:value-type="string">
            <text:p text:style-name="P81">Физическое развитие </text:p>
          </table:table-cell>
          <table:table-cell table:style-name="Таблица2.A1" office:value-type="string">
            <text:p text:style-name="P86">-физкультурное занятие; -утренняя гимнастика; </text:p>
            <text:p text:style-name="P86">-игра; </text:p>
            <text:p text:style-name="P86">-беседа; </text:p>
            <text:p text:style-name="P86">-рассказ; </text:p>
            <text:p text:style-name="P86">-чтение;</text:p>
            <text:p text:style-name="P86">-рассматривание; </text:p>
            <text:p text:style-name="P86">- интегративная деятельность; </text:p>
            <text:p text:style-name="P86">- диагностическая</text:p>
            <text:p text:style-name="P86">деятельность;</text:p>
            <text:p text:style-name="P86">-спортивные и физкультурные досуги; -спортивные состязания; -совместная деятельность взрослого и детей тематического характера; </text:p>
            <text:p text:style-name="P86">-проектная деятельность; </text:p>
            <text:p text:style-name="P86">-проблемная ситуация.</text:p>
          </table:table-cell>
          <table:table-cell table:style-name="Таблица2.A1" office:value-type="string">
            <text:p text:style-name="P86">-игра; </text:p>
            <text:p text:style-name="P86">-решение проблемных ситуаций; </text:p>
            <text:p text:style-name="P86">-активное движение в группе и на свежем воздухе; </text:p>
            <text:p text:style-name="P86">-игры и упражнения с использованием спортивного</text:p>
            <text:p text:style-name="P86">инвентаря; </text:p>
            <text:p text:style-name="P86">-проектная деятельность; </text:p>
            <text:p text:style-name="P86">-выполнение культурногигиенических процедур; </text:p>
            <text:p text:style-name="P86">-самоконтроль за осанкой и внешним видом.</text:p>
            <text:p text:style-name="P83"/>
          </table:table-cell>
          <table:table-cell table:style-name="Таблица2.A1" office:value-type="string">
            <text:p text:style-name="P86">-двигательная активность, занятия физкультурой; </text:p>
            <text:p text:style-name="P86">- экологоприродные Факторы (солнце, воздух, вода); психогигиенически е факторы (гигиена сна, питания, занятий);</text:p>
            <text:p text:style-name="P86">-соответствующее возрасту спортивное оборудование; </text:p>
            <text:p text:style-name="P86">-динамические паузы, </text:p>
            <text:p text:style-name="P86">-релаксация, </text:p>
            <text:p text:style-name="P86">-различные гимнастики; </text:p>
            <text:p text:style-name="P86">-проблемноигровая деятельность, </text:p>
            <text:p text:style-name="P86">-коммуникативные игры; </text:p>
            <text:p text:style-name="P86">- самомассаж; -вмешательство в детскую деятельность с целью коррекции техники выполнения физических упражнений.</text:p>
          </table:table-cell>
        </table:table-row>
      </table:table>
      <text:p text:style-name="P66"><text:soft-page-break/></text:p>
      <text:p text:style-name="P62">3-4 года </text:p>
      <text:p text:style-name="P62">Приоритетной сферой проявления детской инициативы является игровая и продуктивная деятельность. </text:p>
      <text:p text:style-name="P62">Для поддержания инициативы ребенка 3-4 лет взрослым необходимо: </text:p>
      <text:list xml:id="list1178610570559605281" text:style-name="WWNum18">
        <text:list-item>
          <text:p text:style-name="P307">создавать условия для реализации собственных планов и замыслов каждого ребенка; </text:p>
        </text:list-item>
        <text:list-item>
          <text:p text:style-name="P307">рассказывать детям о из реальных, а также возможных в будущем достижениях; </text:p>
        </text:list-item>
        <text:list-item>
          <text:p text:style-name="P307">отмечать и публично поддерживать любые успехи детей; </text:p>
        </text:list-item>
        <text:list-item>
          <text:p text:style-name="P307">всемерно поощрять самостоятельность детей и расширять её сферу; </text:p>
        </text:list-item>
        <text:list-item>
          <text:p text:style-name="P345">помогать ребенку найти способ реализации собственных поставленных целей; </text:p>
        </text:list-item>
        <text:list-item>
          <text:p text:style-name="P307">способствовать стремлению научиться делать что-то и поддерживать радостное ощущение возрастающей умелости; </text:p>
        </text:list-item>
        <text:list-item>
          <text:p text:style-name="P307">в ходе занятий и в повседневной жизни терпимо относится к затруднениям ребенка, позволять действовать ему в своем темпе; </text:p>
        </text:list-item>
        <text:list-item>
          <text:p text:style-name="P307">не критиковать результаты деятельности детей, а также их самих. Ограничить критику исключительно результатами продуктивной деятельности, используя в качестве субъекта критики игровые персонажи; </text:p>
        </text:list-item>
        <text:list-item>
          <text:p text:style-name="P307">учитывать индивидуальные особенности детей, стремиться найти подход к застенчивым, нерешительным, конфликтным, непопулярным детям; </text:p>
        </text:list-item>
        <text:list-item>
          <text:p text:style-name="P307">уважать и ценить каждого ребенка независимо от его достижений, достоинств и недостатков; </text:p>
        </text:list-item>
        <text:list-item>
          <text:p text:style-name="P307">создавать в группе положительный психологический микроклимат, в равной мере проявлять любовь ко всем детям: выражать радость при встрече, использовать ласку и теплые слова для выражения своего отношения к каждому ребенку, проявлять деликатность и терпимость; </text:p>
        </text:list-item>
        <text:list-item>
          <text:p text:style-name="P307">всегда предоставлять детям возможность для реализации замыслов в творческой игровой и продуктивной деятельности. </text:p>
        </text:list-item>
      </text:list>
      <text:p text:style-name="P62"/>
      <text:p text:style-name="P61">2.5. Особенности взаимодействия педагогического коллектива с семьями воспитанников</text:p>
      <text:p text:style-name="P102">Главными целями взаимодействия педагогического коллектива ДОО с семьями обучающихся дошкольного возраста являются: обеспечение психолого-педагогической поддержки семьи и повышение компетентности родителей (законных представителей) в вопросах образования, охраны и укрепления здоровья детей младенческого, раннего и дошкольного возрастов; обеспечение единства подходов к воспитанию и обучению детей в условиях ДОО и семьи; повышение воспитательного потенциала семьи. Важнейшим условием обеспечения целостного развития личности ребенка является развитие конструктивного взаимодействия с семьей. </text:p>
      <text:p text:style-name="P103"><text:span text:style-name="T29">Цель</text:span><text:span text:style-name="T36">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 детского сада. </text:span></text:p>
      <text:p text:style-name="P100">Основные задачи взаимодействия детского сада с семьей: </text:p>
      <text:list xml:id="list6519812088520316166" text:style-name="WWNum22">
        <text:list-item>
          <text:p text:style-name="P308">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 </text:p>
        </text:list-item>
        <text:list-item>
          <text:p text:style-name="P308">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 </text:p>
        </text:list-item>
        <text:list-item>
          <text:p text:style-name="P308">информирование друг друга об актуальных задачах воспитания и обучения детей и о <text:soft-page-break/>возможностях детского сада и семьи в решении данных задач; </text:p>
        </text:list-item>
        <text:list-item>
          <text:p text:style-name="P308">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 </text:p>
        </text:list-item>
        <text:list-item>
          <text:p text:style-name="P308">привлечение семей воспитанников к участию в совместных с педагогами мероприятиях, организуемых в районе (городе, области); </text:p>
        </text:list-item>
        <text:list-item>
          <text:p text:style-name="P308">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 </text:p>
        </text:list-item>
      </text:list>
      <text:p text:style-name="P121">Виды взаимоотношений ДОО с семьями воспитанников: </text:p>
      <text:p text:style-name="P119"><text:span text:style-name="T29">Сотрудничество</text:span><text:span text:style-name="T36"> – общение на равных, где ни одной из сторон взаимодействия не принадлежит привилегия указывать, контролировать, оценивать. </text:span></text:p>
      <text:p text:style-name="P119"><text:span text:style-name="T29">Взаимодействие</text:span><text:span text:style-name="T36"> – способ организации совместной деятельности, которая осуществляется на основании социальной перцепции и с помощью общения. </text:span></text:p>
      <text:p text:style-name="P119"><text:span text:style-name="T36">В связи с этим можно выделить следующие </text:span><text:span text:style-name="T29">основные направления взаимодействия с семьями детей: </text:span></text:p>
      <text:list xml:id="list6389671073100715672" text:style-name="WWNum23">
        <text:list-item>
          <text:p text:style-name="P309">обеспечение комфортной адаптации ребёнка и его семьи к условиям детского сада; </text:p>
        </text:list-item>
        <text:list-item>
          <text:p text:style-name="P309">формирование здоровья детей (родителями совместно с педагогами групп, медицинской и психологической службами), построение индивидуальных программ укрепления здоровья ребёнка; </text:p>
        </text:list-item>
        <text:list-item>
          <text:p text:style-name="P309">установление контакта с родителями и согласование с ними целей и ценностей образовательной деятельности; </text:p>
        </text:list-item>
        <text:list-item>
          <text:p text:style-name="P309">обеспечение постоянной содержательной информации о жизни детей в детском саду (в группе детского сада); </text:p>
        </text:list-item>
        <text:list-item>
          <text:p text:style-name="P309">предоставление родителям возможности повысить педагогическую компетентность, узнать больше о возрастных особенностях детей, об особенностях развития ребёнка в раннем возрасте; - создание условий для реализации творческого потенциала семьи в организации жизни детей в детском саду. </text:p>
        </text:list-item>
      </text:list>
      <table:table table:name="Таблица3" table:style-name="Таблица3">
        <table:table-column table:style-name="Таблица3.A" table:number-columns-repeated="2"/>
        <table:table-row table:style-name="Таблица3.1">
          <table:table-cell table:style-name="Таблица3.A1" office:value-type="string">
            <text:p text:style-name="P80">Направления взаимодействия</text:p>
          </table:table-cell>
          <table:table-cell table:style-name="Таблица3.A1" office:value-type="string">
            <text:p text:style-name="P80">Формы взаимодействия</text:p>
          </table:table-cell>
        </table:table-row>
        <table:table-row table:style-name="Таблица3.1">
          <table:table-cell table:style-name="Таблица3.A1" office:value-type="string">
            <text:p text:style-name="P83">Изучение запросов семьи, уровня психолого- педагогической компетентности</text:p>
          </table:table-cell>
          <table:table-cell table:style-name="Таблица3.A1" office:value-type="string">
            <text:p text:style-name="P83">- социологическое обследование по определению социального статуса и микроклимата семьи;</text:p>
            <text:p text:style-name="P83">- беседы (администрация, воспитатели, специалисты); </text:p>
            <text:p text:style-name="P83">- наблюдения за процессом общения членов семьи с ребенком; </text:p>
            <text:p text:style-name="P83">- анкетирование; </text:p>
            <text:p text:style-name="P83">- проведение мониторинга потребностей семей в дополнительных услугах</text:p>
          </table:table-cell>
        </table:table-row>
        <table:table-row table:style-name="Таблица3.1">
          <table:table-cell table:style-name="Таблица3.A1" office:value-type="string">
            <text:p text:style-name="P83">Информирование родителей</text:p>
          </table:table-cell>
          <table:table-cell table:style-name="Таблица3.A1" office:value-type="string">
            <text:p text:style-name="P83">- визитная карточка учреждения; </text:p>
            <text:p text:style-name="P83">информационные стенды; </text:p>
            <text:p text:style-name="P83">- официальный сайт; </text:p>
            <text:p text:style-name="P83">- родительские собрания; </text:p>
            <text:p text:style-name="P83">- родительский клуб; </text:p>
            <text:p text:style-name="P83">- выставки детских работ; </text:p>
            <text:p text:style-name="P83">- личные беседы; </text:p>
            <text:p text:style-name="P83">- общение по телефону; </text:p>
            <text:p text:style-name="P83">- рекламные буклеты; </text:p>
            <text:p text:style-name="P83">- журнал для родителей; </text:p>
            <text:p text:style-name="P83">- объявления; </text:p>
            <text:p text:style-name="P83">- фотогазеты; памятки.</text:p>
          </table:table-cell>
        </table:table-row>
        <table:table-row table:style-name="Таблица3.1">
          <table:table-cell table:style-name="Таблица3.A1" office:value-type="string">
            <text:p text:style-name="P83">Консультирование родителей</text:p>
          </table:table-cell>
          <table:table-cell table:style-name="Таблица3.A1" office:value-type="string">
            <text:p text:style-name="P83">- консультации по различным вопросам <text:soft-page-break/>(индивидуальное, семейное, очное, дистанционное консультирование)</text:p>
          </table:table-cell>
        </table:table-row>
        <table:table-row table:style-name="Таблица3.1">
          <table:table-cell table:style-name="Таблица3.A1" office:value-type="string">
            <text:p text:style-name="P83">Просвещение и обучение родителей</text:p>
          </table:table-cell>
          <table:table-cell table:style-name="Таблица3.A1" office:value-type="string">
            <text:p text:style-name="P83">- по запросу родителей или по выявленной проблеме:</text:p>
            <text:p text:style-name="P83">- педагогические гостиные. </text:p>
            <text:p text:style-name="P83">- родительские клубы. <text:s/></text:p>
            <text:p text:style-name="P83">- семинары. </text:p>
            <text:p text:style-name="P83">- семинары-практикумы. </text:p>
            <text:p text:style-name="P83">- мастер-классы. </text:p>
            <text:p text:style-name="P83">- приглашения специалистов. </text:p>
            <text:p text:style-name="P83">- официальный сайт организации</text:p>
            <text:p text:style-name="P83">- персональные сайты педагогов или</text:p>
            <text:p text:style-name="P83">персональные webстраницы в сети Интернет. </text:p>
            <text:p text:style-name="P83">- творческие задания. </text:p>
            <text:p text:style-name="P83">- тренинги. </text:p>
            <text:p text:style-name="P83">- подготовка и организация музейных экспозиций в ДОО; </text:p>
            <text:p text:style-name="P83">- папки-передвижки</text:p>
          </table:table-cell>
        </table:table-row>
        <table:table-row table:style-name="Таблица3.1">
          <table:table-cell table:style-name="Таблица3.A1" office:value-type="string">
            <text:p text:style-name="P85">Совместная деятельность ДОУ и семьи</text:p>
          </table:table-cell>
          <table:table-cell table:style-name="Таблица3.A1" office:value-type="string">
            <text:p text:style-name="P85">- дни открытых дверей; </text:p>
            <text:p text:style-name="P85">- дни семьи; </text:p>
            <text:p text:style-name="P85">- организация совместных праздников; </text:p>
            <text:p text:style-name="P85">- совместная проектная деятельность; </text:p>
            <text:p text:style-name="P85">- выставки семейного творчества; </text:p>
            <text:p text:style-name="P85">- семейные фотоколлажи; </text:p>
            <text:p text:style-name="P85">- субботники; </text:p>
            <text:p text:style-name="P85">- экскурсии и походы; </text:p>
            <text:p text:style-name="P85">- досуги с активным вовлечением родителей.</text:p>
          </table:table-cell>
        </table:table-row>
      </table:table>
      <text:p text:style-name="P72"/>
      <text:p text:style-name="P121">Основные принципы взаимодействия с семьями воспитанников: </text:p>
      <text:list xml:id="list7306548163750401038" text:style-name="WWNum24">
        <text:list-item>
          <text:p text:style-name="P310">открытость МБДОУ для родителей. </text:p>
        </text:list-item>
        <text:list-item>
          <text:p text:style-name="P310">сотрудничество педагогов и родителей в воспитании детей. </text:p>
        </text:list-item>
        <text:list-item>
          <text:p text:style-name="P310">создание единой развивающей среды, обеспечивающей одинаковые подходы к развитию ребенка в семье и детском саду. </text:p>
        </text:list-item>
        <text:list-item>
          <text:p text:style-name="P310">единый подход к процессу воспитания ребёнка</text:p>
        </text:list-item>
      </text:list>
      <text:p text:style-name="P61">Формы взаимодействия ДОУ с семьями воспитанников</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80">Информационно-аналитические формы</text:p>
            <text:p text:style-name="P80"/>
          </table:table-cell>
          <table:covered-table-cell/>
        </table:table-row>
        <table:table-row table:style-name="Таблица4.2">
          <table:table-cell table:style-name="Таблица4.A1" table:number-columns-spanned="2" office:value-type="string">
            <text:p text:style-name="P90"><text:span text:style-name="T29">Цель:</text:span><text:span text:style-name="T36"> сбор обработка и использование данных о семье каждого воспитанника, об общекультурном уровне родителей, о наличии у них необходимых педагогических знаний, об отношении в семье к ребенку, о запросах, интересах и потребностях родителей в психолого-педагогической информации. Только на аналитической основе возможно осуществление индивидуального, личностно-ориентированного подхода к ребенку в условиях дошкольного учреждения, повышение эффективности образовательной работы с детьми и построение грамотного общения с их родителями.</text:span></text:p>
          </table:table-cell>
          <table:covered-table-cell/>
        </table:table-row>
        <table:table-row table:style-name="Таблица4.1">
          <table:table-cell table:style-name="Таблица4.A1" office:value-type="string">
            <text:p text:style-name="P79">Анкетирование</text:p>
          </table:table-cell>
          <table:table-cell table:style-name="Таблица4.A1" office:value-type="string">
            <text:p text:style-name="P83">Используется с целью изучения семьи, выяснения образовательных потребностей родителей, установления контакта с ее членами, для согласования воспитательных воздействий на ребенка</text:p>
          </table:table-cell>
        </table:table-row>
        <table:table-row table:style-name="Таблица4.4">
          <table:table-cell table:style-name="Таблица4.A1" office:value-type="string">
            <text:p text:style-name="P79">Опрос</text:p>
          </table:table-cell>
          <table:table-cell table:style-name="Таблица4.A1" office:value-type="string">
            <text:p text:style-name="P83">Метод сбора первичной информации, основанный на непосредственном (беседа, интервью) или опосредованном (анкета) <text:soft-page-break/>социально- психологическом взаимодействии исследователя и опрашиваемого. Источником информации в данном случае служит словесное или письменное суждение человека</text:p>
          </table:table-cell>
        </table:table-row>
        <table:table-row table:style-name="Таблица4.5">
          <table:table-cell table:style-name="Таблица4.A1" office:value-type="string">
            <text:p text:style-name="P79">Интервью и беседа</text:p>
          </table:table-cell>
          <table:table-cell table:style-name="Таблица4.A1" office:value-type="string">
            <text:p text:style-name="P83">Позволяют получить исследователю ту информацию, которая заложена в словесных сообщениях опрашиваемых. Это, с одной стороны, позволяет изучать мотивы поведения, намерения, мнения и т. п. (все то, что неподвластно изучению другими методами), с другой – делает эту группу методов субъективной (не случайно у некоторых социологов существует мнение, что даже самая совершенная методика опроса никогда не может гарантировать полной достоверности информации)</text:p>
          </table:table-cell>
        </table:table-row>
        <table:table-row table:style-name="Таблица4.6">
          <table:table-cell table:style-name="Таблица4.A1" table:number-columns-spanned="2" office:value-type="string">
            <text:p text:style-name="P80">Познавательные формы</text:p>
            <text:p text:style-name="P80"/>
          </table:table-cell>
          <table:covered-table-cell/>
        </table:table-row>
        <table:table-row table:style-name="Таблица4.4">
          <table:table-cell table:style-name="Таблица4.A1" table:number-columns-spanned="2" office:value-type="string">
            <text:p text:style-name="P90"><text:span text:style-name="T29">Цель:</text:span><text:span text:style-name="T36"> повышение психолого-педагогической культуры родителей. А значит, способствуют изменению взглядов родителей на воспитание ребенка в условиях семьи, развивают рефлексию. Кроме того, данные формы взаимодействия позволяют знакомить родителей с особенностями возрастного и психологического развития детей, рациональными методами и приемами воспитания для формирования их практических навыков</text:span></text:p>
          </table:table-cell>
          <table:covered-table-cell/>
        </table:table-row>
        <table:table-row table:style-name="Таблица4.4">
          <table:table-cell table:style-name="Таблица4.A1" office:value-type="string">
            <text:p text:style-name="P79">Практикум</text:p>
          </table:table-cell>
          <table:table-cell table:style-name="Таблица4.A1" office:value-type="string">
            <text:p text:style-name="P83">Форма выработки у родителей педагогических умений по воспитанию детей, эффективному решению возникающих педагогических ситуаций, своеобразная тренировка педагогического мышления родителей-воспитателей</text:p>
          </table:table-cell>
        </table:table-row>
        <table:table-row table:style-name="Таблица4.5">
          <table:table-cell table:style-name="Таблица4.A1" office:value-type="string">
            <text:p text:style-name="P79">Лекция</text:p>
          </table:table-cell>
          <table:table-cell table:style-name="Таблица4.A1" office:value-type="string">
            <text:p text:style-name="P83">Форма психолого-педагогического просвещения, раскрывающая сущность той или иной проблемы воспитания</text:p>
          </table:table-cell>
        </table:table-row>
        <table:table-row table:style-name="Таблица4.4">
          <table:table-cell table:style-name="Таблица4.A1" office:value-type="string">
            <text:p text:style-name="P79">Дискуссия</text:p>
          </table:table-cell>
          <table:table-cell table:style-name="Таблица4.A1" office:value-type="string">
            <text:p text:style-name="P83">Обмен мнениями по проблемам воспитания. Это одна из интересных для родителей форм повышения уровня педагогической культуры, позволяющая включить их в обсуждение актуальных проблем, способствующая формированию умения всесторонне анализировать факты и явления, опираясь на накопленный опыт, стимулирующий активное педагогическое мышление</text:p>
          </table:table-cell>
        </table:table-row>
        <table:table-row table:style-name="Таблица4.4">
          <table:table-cell table:style-name="Таблица4.A1" office:value-type="string">
            <text:p text:style-name="P79">Круглый стол</text:p>
          </table:table-cell>
          <table:table-cell table:style-name="Таблица4.A1" office:value-type="string">
            <text:p text:style-name="P83">Особенность этой формы обмениваются мнением равноправии каждого</text:p>
          </table:table-cell>
        </table:table-row>
        <table:table-row table:style-name="Таблица4.4">
          <table:table-cell table:style-name="Таблица4.A1" office:value-type="string">
            <text:p text:style-name="P79">Дебаты</text:p>
          </table:table-cell>
          <table:table-cell table:style-name="Таблица4.A1" office:value-type="string">
            <text:p text:style-name="P83">Обсуждение в форме заранее подготовленных выступлений представителей противостоящих, соперничающих сторон</text:p>
          </table:table-cell>
        </table:table-row>
        <table:table-row table:style-name="Таблица4.4">
          <table:table-cell table:style-name="Таблица4.A1" office:value-type="string">
            <text:p text:style-name="P79">Педагогический совет с участием родителей</text:p>
          </table:table-cell>
          <table:table-cell table:style-name="Таблица4.A1" office:value-type="string">
            <text:p text:style-name="P83">Главной целью совета является привлечение родителей к активному <text:soft-page-break/>осмыслению проблем воспитания ребенка в семье на основе учета его индивидуальных потребностей</text:p>
          </table:table-cell>
        </table:table-row>
        <table:table-row table:style-name="Таблица4.4">
          <table:table-cell table:style-name="Таблица4.A1" office:value-type="string">
            <text:p text:style-name="P79">Педагогическая лаборатория</text:p>
          </table:table-cell>
          <table:table-cell table:style-name="Таблица4.A1" office:value-type="string">
            <text:p text:style-name="P83">Предполагает обсуждение участия родителей в различных мероприятиях</text:p>
          </table:table-cell>
        </table:table-row>
        <table:table-row table:style-name="Таблица4.5">
          <table:table-cell table:style-name="Таблица4.A1" office:value-type="string">
            <text:p text:style-name="P79">Родительская конференция</text:p>
          </table:table-cell>
          <table:table-cell table:style-name="Таблица4.A1" office:value-type="string">
            <text:p text:style-name="P83">Служит повышению педагогической культуры родителей; ценность этого вида работы в том, что в ней участвуют не только родители, но и общественность</text:p>
          </table:table-cell>
        </table:table-row>
        <table:table-row table:style-name="Таблица4.5">
          <table:table-cell table:style-name="Таблица4.A1" office:value-type="string">
            <text:p text:style-name="P79">Общие родительские собрания</text:p>
          </table:table-cell>
          <table:table-cell table:style-name="Таблица4.A1" office:value-type="string">
            <text:p text:style-name="P83">Главной целью собрания является координация действий родительской общественности и педагогического коллектива по вопросам образования, воспитания, оздоровления и развития детей</text:p>
          </table:table-cell>
        </table:table-row>
        <table:table-row table:style-name="Таблица4.17">
          <table:table-cell table:style-name="Таблица4.A1" office:value-type="string">
            <text:p text:style-name="P79">Групповые родительские собрания</text:p>
          </table:table-cell>
          <table:table-cell table:style-name="Таблица4.A1" office:value-type="string">
            <text:p text:style-name="P83">Действенная форма взаимодействия воспитателей с коллективом родителей, форма организованного ознакомления их с задачами, содержанием и методами воспитания детей определенного возраста в условиях детского сада и семьи</text:p>
          </table:table-cell>
        </table:table-row>
        <table:table-row table:style-name="Таблица4.4">
          <table:table-cell table:style-name="Таблица4.A1" office:value-type="string">
            <text:p text:style-name="P79">Вечера вопросов и ответов</text:p>
          </table:table-cell>
          <table:table-cell table:style-name="Таблица4.A1" office:value-type="string">
            <text:p text:style-name="P83">Позволяют родителям уточнить вои педагогические знания, применить их на практике, узнать о чем-либо новом, пополнить свои знания, обсудить не которые проблемы развития детей</text:p>
          </table:table-cell>
        </table:table-row>
        <table:table-row table:style-name="Таблица4.4">
          <table:table-cell table:style-name="Таблица4.A1" office:value-type="string">
            <text:p text:style-name="P79">Семейная гостиная</text:p>
          </table:table-cell>
          <table:table-cell table:style-name="Таблица4.A1" office:value-type="string">
            <text:p text:style-name="P83">Проводится с целью сплочения родителей и детского коллектива, тем самым оптимизируются детско-родительские отношения; помогает по-новому раскрыть внутренний мир детей, улучшить эмоциональный контакт между родителями и детьми</text:p>
          </table:table-cell>
        </table:table-row>
        <table:table-row table:style-name="Таблица4.4">
          <table:table-cell table:style-name="Таблица4.A1" office:value-type="string">
            <text:p text:style-name="P79">Клубы для родителей</text:p>
          </table:table-cell>
          <table:table-cell table:style-name="Таблица4.A1" office:value-type="string">
            <text:p text:style-name="P83">Проводится с целью сплочения родителей и детского коллектива, тем самым оптимизируются детско-родительские отношения; помогает по-новому раскрыть внутренний мир детей, улучшить эмоциональный контакт между родителями, детьми и педагогами значимости семьи в воспитании ребенка, а родителями – что педагоги имеют возможность оказать им помощь в решении возникающих трудностей воспитания</text:p>
          </table:table-cell>
        </table:table-row>
        <table:table-row table:style-name="Таблица4.2">
          <table:table-cell table:style-name="Таблица4.A1" office:value-type="string">
            <text:p text:style-name="P79">День открытых дверей</text:p>
          </table:table-cell>
          <table:table-cell table:style-name="Таблица4.A1" office:value-type="string">
            <text:p text:style-name="P83">Дает возможность познакомить родителей с ДОУ с его традициями, правилами, особенностями образовательной работы, заинтересовать ею и привлечь их к участию</text:p>
          </table:table-cell>
        </table:table-row>
        <table:table-row table:style-name="Таблица4.2">
          <table:table-cell table:style-name="Таблица4.A1" office:value-type="string">
            <text:p text:style-name="P79">Исследовательско-проектные, ролевые, имитационные и деловые игры</text:p>
          </table:table-cell>
          <table:table-cell table:style-name="Таблица4.A1" office:value-type="string">
            <text:p text:style-name="P83">В процессе этих игр участники не просто впитывают определенные знания, а <text:soft-page-break/>конструируют новую модель действий, отношений; в процессе обсуждения участники игры с помощью специалистов пытаются проанализировать ситуацию со всех сторон и найти приемлемое решение</text:p>
          </table:table-cell>
        </table:table-row>
        <table:table-row table:style-name="Таблица4.2">
          <table:table-cell table:style-name="Таблица4.A1" table:number-columns-spanned="2" office:value-type="string">
            <text:p text:style-name="P80">Досуговые формы</text:p>
            <text:p text:style-name="P80"/>
          </table:table-cell>
          <table:covered-table-cell/>
        </table:table-row>
        <table:table-row table:style-name="Таблица4.6">
          <table:table-cell table:style-name="Таблица4.A1" table:number-columns-spanned="2" office:value-type="string">
            <text:p text:style-name="P90"><text:span text:style-name="T29">Цель:</text:span><text:span text:style-name="T36"> установление теплых неформальных отношений между педагогами и родителями, а также более доверительных отношений между родителями и детьми</text:span></text:p>
          </table:table-cell>
          <table:covered-table-cell/>
        </table:table-row>
        <table:table-row table:style-name="Таблица4.25">
          <table:table-cell table:style-name="Таблица4.A1" office:value-type="string">
            <text:p text:style-name="P79">Праздники, утренники, мероприятия (концерты, соревнования)</text:p>
          </table:table-cell>
          <table:table-cell table:style-name="Таблица4.A1" office:value-type="string">
            <text:p text:style-name="P83">Помогают создать эмоциональный участников педагогического процесса комфорт в группе, сблизить</text:p>
          </table:table-cell>
        </table:table-row>
        <table:table-row table:style-name="Таблица4.25">
          <table:table-cell table:style-name="Таблица4.A1" office:value-type="string">
            <text:p text:style-name="P79">Выставки работ родителей и детей, семейные вернисажи</text:p>
          </table:table-cell>
          <table:table-cell table:style-name="Таблица4.A1" office:value-type="string">
            <text:p text:style-name="P83">Демонстрируют результаты совместной деятельности родителей и детей</text:p>
          </table:table-cell>
        </table:table-row>
        <table:table-row table:style-name="Таблица4.2">
          <table:table-cell table:style-name="Таблица4.A1" office:value-type="string">
            <text:p text:style-name="P79">Совместные экскурсии и походы</text:p>
          </table:table-cell>
          <table:table-cell table:style-name="Таблица4.A1" office:value-type="string">
            <text:p text:style-name="P83">Укрепляют детско-родительские отношения</text:p>
          </table:table-cell>
        </table:table-row>
        <table:table-row table:style-name="Таблица4.5">
          <table:table-cell table:style-name="Таблица4.A1" table:number-columns-spanned="2" office:value-type="string">
            <text:p text:style-name="P80">Наглядно-информационные формы</text:p>
            <text:p text:style-name="P80"/>
          </table:table-cell>
          <table:covered-table-cell/>
        </table:table-row>
        <table:table-row table:style-name="Таблица4.4">
          <table:table-cell table:style-name="Таблица4.A1" table:number-columns-spanned="2" office:value-type="string">
            <text:p text:style-name="P90"><text:span text:style-name="T29">Цель:</text:span><text:span text:style-name="T36"> ознакомление родителей с условиями, содержанием и методами воспитании детей в условиях ГБДОУ. Позволяют правильно оценить деятельность педагогов, пересмотреть методы и приемы домашнего воспитания, объективно увидеть деятельность воспитателя</text:span></text:p>
          </table:table-cell>
          <table:covered-table-cell/>
        </table:table-row>
        <table:table-row table:style-name="Таблица4.2">
          <table:table-cell table:style-name="Таблица4.A1" office:value-type="string">
            <text:p text:style-name="P79">Информационно - ознакомительные</text:p>
          </table:table-cell>
          <table:table-cell table:style-name="Таблица4.A1" office:value-type="string">
            <text:p text:style-name="P83">Направлены на ознакомление родителей с дошкольным учреждением, особенностями его работы, с педагогами, занимающимися воспитанием детей.</text:p>
          </table:table-cell>
        </table:table-row>
        <table:table-row table:style-name="Таблица4.31">
          <table:table-cell table:style-name="Таблица4.A1" office:value-type="string">
            <text:p text:style-name="P79">Информационно - просветительские</text:p>
          </table:table-cell>
          <table:table-cell table:style-name="Таблица4.A1" office:value-type="string">
            <text:p text:style-name="P83">Направлены на обогащение знаний родителей об особенностях развития и воспитания детей дошкольного возраста; их специфика заключается в том, что общение педагогов с родителями здесь не прямое, а опосредованное – через газеты, организацию тематических выставок; информационные стенд; записи видеофрагментов организации различных видов деятельности, режимных моментов; фотографии, выставки детских работ, ширмы, папки-передвижки</text:p>
          </table:table-cell>
        </table:table-row>
      </table:table>
      <text:p text:style-name="P65"/>
      <text:p text:style-name="P61">Формы взаимодействия по образовательным областям</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0">Образовательная область </text:p>
          </table:table-cell>
          <table:table-cell table:style-name="Таблица5.A1" office:value-type="string">
            <text:p text:style-name="P80">Форма работы</text:p>
          </table:table-cell>
        </table:table-row>
        <table:table-row table:style-name="Таблица5.1">
          <table:table-cell table:style-name="Таблица5.A1" office:value-type="string">
            <text:p text:style-name="P79">Социально - комуникаивное развитие</text:p>
          </table:table-cell>
          <table:table-cell table:style-name="Таблица5.A1" office:value-type="string">
            <text:p text:style-name="P83">- Информирование родителей о содержании деятельности ДОУпо развитию игровой деятельности. </text:p>
            <text:p text:style-name="P83">- Привлечение родителей к совместным мероприятиям по благоустройству и созданию условий в группе и на участке. - Изучение и анализ детско-родительских отношений с целью оказания помощи детям. </text:p>
            <text:p text:style-name="P83">- Разработка индивидуальных программ взаимодействия с родителями по созданию предметной среды для развития ребёнка. </text:p>
            <text:p text:style-name="P83">- Повышение правовой культуры родителей. </text:p>
            <text:p text:style-name="P83">- Создание фотовыставок, фотоальбомов</text:p>
          </table:table-cell>
        </table:table-row>
        <table:table-row table:style-name="Таблица5.1">
          <table:table-cell table:style-name="Таблица5.A1" office:value-type="string">
            <text:p text:style-name="P79">Познавательное развитие</text:p>
          </table:table-cell>
          <table:table-cell table:style-name="Таблица5.A1" office:value-type="string">
            <text:p text:style-name="P83">- Информирование родителей о содержании работы ДОУ по <text:soft-page-break/>познавательному развитию. </text:p>
            <text:p text:style-name="P83">- Совместная работа родителей, ребёнка и педагога по созданию альбомов, «коллекций» - наборы открыток, календарей и др. предметов для познавательно-творческой работы. </text:p>
            <text:p text:style-name="P83">- Совместное создание тематических альбомов экологической направленности «Птицы», «Животные», «Рыбы», «Цветы» и т. д</text:p>
          </table:table-cell>
        </table:table-row>
        <table:table-row table:style-name="Таблица5.1">
          <table:table-cell table:style-name="Таблица5.A1" office:value-type="string">
            <text:p text:style-name="P79">Речевое развитие</text:p>
          </table:table-cell>
          <table:table-cell table:style-name="Таблица5.A1" office:value-type="string">
            <text:p text:style-name="P83">- Информирование родителей о содержании деятельности ДОУ по речевому развитию. </text:p>
            <text:p text:style-name="P83">- Собеседование с ребёнком в присутствии родителей. </text:p>
            <text:p text:style-name="P83">- Проводится с целью определения речевого развития ребёнка и является тактичным способом налаживания общения с родителями, демонстрации возможностей ребёнка. </text:p>
            <text:p text:style-name="P83">- Ознакомление родителей с деятельностьюдетей (видеозапись). </text:p>
            <text:p text:style-name="P83">- Использование видеоматериалов с целью проведения индивидуальных консультаций с родителями, где анализируется речевое развитие ребёнка, умение общаться со сверстниками. </text:p>
            <text:p text:style-name="P83">- Выявление причин негативных тенденций и совместный с родителями поиск путей их преодоления. </text:p>
            <text:p text:style-name="P83">- Организация создания продуктов творческой, художественно-речевой деятельности (тематические альбомы) с целью развития речевых способностей и воображения. </text:p>
            <text:p text:style-name="P83">- Совместные наблюдения явлений природы, общественной жизни с оформлением альбомов, которые становятся достоянием группы. </text:p>
            <text:p text:style-name="P83">- Совместное формирование библиотеки для детей.</text:p>
          </table:table-cell>
        </table:table-row>
        <table:table-row table:style-name="Таблица5.1">
          <table:table-cell table:style-name="Таблица5.A1" office:value-type="string">
            <text:p text:style-name="P79">Художественно – эстетическое развитие</text:p>
          </table:table-cell>
          <table:table-cell table:style-name="Таблица5.A1" office:value-type="string">
            <text:p text:style-name="P83">- Анкетирование родителей с целью изучения их представлений об эстетическом воспитании детей. </text:p>
            <text:p text:style-name="P83">- Организация тематических консультаций, папок-передвижек, ширм по разным направлениям художественно-эстетического воспитания ребёнка. </text:p>
            <text:p text:style-name="P83">- Помощь родителей в организации детских утренников, развлечений (организация декораций и костюмов). </text:p>
            <text:p text:style-name="P83">- Приглашение родителей на детские утренники. Организация выставок детских работ.</text:p>
          </table:table-cell>
        </table:table-row>
        <table:table-row table:style-name="Таблица5.1">
          <table:table-cell table:style-name="Таблица5.A1" office:value-type="string">
            <text:p text:style-name="P79">Физическое развитие</text:p>
          </table:table-cell>
          <table:table-cell table:style-name="Таблица5.A1" office:value-type="string">
            <text:p text:style-name="P83">- Изучение состояния здоровья детей совместно со специалистами детской поликлиники, медицинским сестрой и родителями. </text:p>
            <text:p text:style-name="P83">- Изучение условий семейного воспитания через анкетирование, посещение детей на дому и определение путей улучшения здоровья каждого ребёнка. </text:p>
            <text:p text:style-name="P83">- Создание условий для укрепления здоровья и снижения заболеваемости детей в ДОУ и семье: - зоны физической активности, - закаливающие процедуры, - оздоровительные мероприятия и т. п. </text:p>
            <text:p text:style-name="P83">- Организация целенаправленной работы по пропаганде здорового образа жизни среди родителей. </text:p>
            <text:p text:style-name="P83"><text:soft-page-break/>- Ознакомление родителей с содержанием и формами физкультурнооздоровительной работы в МДОУ. </text:p>
            <text:p text:style-name="P83">- Тренинг для родителей по использованию приёмов и методов оздоровления (дыхательные и артикуляционные упражнения, физические упражнения и т. д.) с целью профилактики заболевания детей. </text:p>
            <text:p text:style-name="P83">- Пропаганда и освещение опыта семейного воспитания по физическому развитию детей и расширения представлений родителей о формах семейного досуга. </text:p>
            <text:p text:style-name="P83">- Консультативная, санитарно-просветительская и медикопедагогическая помощь семьям с учётом преобладающих запросов родителей. </text:p>
            <text:p text:style-name="P83">- Педагогическая диагностическая работа с детьми, направленная на определение уровня физического развития детей. </text:p>
            <text:p text:style-name="P83">- Определение и использование здоровьесберегающих технологий.</text:p>
          </table:table-cell>
        </table:table-row>
      </table:table>
      <text:p text:style-name="P102"/>
      <text:p text:style-name="P101">Ведущие направления деятельности ДОУ в рамках сопровождения семьи в период адаптации детей к условиям ДОУ</text:p>
      <text:p text:style-name="P100">К ведущим направлениям деятельности МБДОУ в рамках сопровождения семьи, воспитывающей ребёнка раннего возраста, можно отнести: </text:p>
      <text:p text:style-name="P117">- консультативно-диагностическое; </text:p>
      <text:p text:style-name="P117">- коррекционно-развивающее; </text:p>
      <text:p text:style-name="P117">- информационно-методическое; </text:p>
      <text:p text:style-name="P117">- организационное. </text:p>
      <text:p text:style-name="P117"/>
      <text:p text:style-name="P100">Консультативно-диагностическое направление деятельности. </text:p>
      <text:p text:style-name="P103"><text:span text:style-name="T29">Задачи, решаемые в рамках направления:</text:span><text:span text:style-name="T36"> </text:span></text:p>
      <text:p text:style-name="P117">- определение уровня развития ребенка раннего возраста в соответствии с основными нормативными показателями данного возраста; </text:p>
      <text:p text:style-name="P117">- мониторинг развития ребенка в процессе целенаправленной психолого-педагогической помощи; </text:p>
      <text:p text:style-name="P117">- консультирование родителей по вопросам воспитания и развития детей раннего возраста; </text:p>
      <text:p text:style-name="P117">- консультирование педагогов, работающих с детьми раннего возраста по вопросам организации детской деятельности. </text:p>
      <text:p text:style-name="P117"/>
      <text:p text:style-name="P100">Коррекционно-развивающее направление деятельности. </text:p>
      <text:p text:style-name="P100">Задачи, решаемые в рамках направления: </text:p>
      <text:p text:style-name="P117">- обучение родителей способам коррекционно-развивающего взаимодействия с ребенком; </text:p>
      <text:p text:style-name="P117">- проведение индивидуальных (в присутствии родителей) и групповых развивающих и коррекционных занятий с детьми раннего возраста. </text:p>
      <text:p text:style-name="P117"/>
      <text:p text:style-name="P100">Информационно-методическое направление деятельности. </text:p>
      <text:p text:style-name="P100">Задачи, решаемые в рамках направления: </text:p>
      <text:p text:style-name="P117">- информирование населения об услугах ранней психолого-педагогической помощи, предоставляемых ДОУ (информирование с помощью буклетов, объявлений, информационных писем); </text:p>
      <text:p text:style-name="P117">- информирование о деятельности МБДОУ с помощью средств массовой информации; </text:p>
      <text:p text:style-name="P117">- создание картотеки игр и игрушек, а также банка коррекционно-развивающих <text:soft-page-break/>методик для детей раннего возраста; </text:p>
      <text:p text:style-name="P117">- повышение квалификации педагогов групп раннего возраста (проведение мастерклассов, консультаций, педагогических советов). </text:p>
      <text:p text:style-name="P117"/>
      <text:p text:style-name="P100">Организационное направление деятельности. </text:p>
      <text:p text:style-name="P100">Задачи, решаемые в рамках направления: </text:p>
      <text:p text:style-name="P117">- организация взаимодействия МБДОУ с учреждениями здравоохранения по выявлению детей раннего возраста с ограниченными возможностями; </text:p>
      <text:p text:style-name="P117">- координация деятельности специалистов разного профиля ДОУ и родителей по реализации индивидуальной программы психолого-педагогической помощи; </text:p>
      <text:p text:style-name="P117">- организация обобщения и распространения опыта ранней психолого-педагогической помощи детям с ограниченными возможностями. </text:p>
      <text:p text:style-name="P117"/>
      <text:p text:style-name="P100">Планируемые результаты сотрудничества ДОУ с семьями воспитанников </text:p>
      <text:p text:style-name="P117">- Сформированность у родителей представлений о сфере педагогической </text:p>
      <text:p text:style-name="P117">- Овладение родителями практическими умениями и навыками воспитания и обучения детей раннего возраста. </text:p>
      <text:p text:style-name="P117">- Формирование устойчивого интереса родителей к активному включению в общественную деятельность.</text:p>
      <text:p text:style-name="P116">2.6 <text:s/>Направления и задачи коррекционно-развивающей работы ( п.27.3 ФОП ДО)</text:p>
      <text:p text:style-name="P5"><text:s text:c="13"/>Содержание коррекционной работы и/или инклюзивного образования включается в<text:span text:style-name="T316"> </text:span>Программу,<text:span text:style-name="T317"> </text:span>если<text:span text:style-name="T317"> </text:span>планируется<text:span text:style-name="T317"> </text:span>ее<text:span text:style-name="T317"> </text:span>освоение<text:span text:style-name="T317"> </text:span>детьми<text:span text:style-name="T317"> </text:span>с<text:span text:style-name="T317"> </text:span>ограниченными<text:span text:style-name="T317"> </text:span>возможностями<text:span text:style-name="T317"> </text:span>здоровья<text:span text:style-name="T317"> </text:span>(далее<text:span text:style-name="T317"> </text:span>–<text:span text:style-name="T317"> </text:span>ОВЗ).<text:span text:style-name="T317"> </text:span>Данный<text:span text:style-name="T317"> </text:span>раздел<text:span text:style-name="T317"> </text:span>должен<text:span text:style-name="T317"> </text:span>содержать<text:span text:style-name="T317"> </text:span>специальные<text:span text:style-name="T317"> </text:span>условия<text:span text:style-name="T317"> </text:span>для<text:span text:style-name="T317"> </text:span>получения образования детьми с ограниченными возможностями здоровья, в том числе<text:span text:style-name="T317"> </text:span>механизмы<text:span text:style-name="T317"> </text:span>адаптации<text:span text:style-name="T317"> </text:span>Программы<text:span text:style-name="T317"> </text:span>для<text:span text:style-name="T317"> </text:span>указанных<text:span text:style-name="T317"> </text:span>детей,<text:span text:style-name="T317"> </text:span>использование<text:span text:style-name="T317"> </text:span>специальных<text:span text:style-name="T317"> </text:span>образовательных<text:span text:style-name="T317"> </text:span>программ<text:span text:style-name="T317"> </text:span>и<text:span text:style-name="T317"> </text:span>методов,<text:span text:style-name="T317"> </text:span>специальных<text:span text:style-name="T317"> </text:span>методических<text:span text:style-name="T317"> </text:span>пособий<text:span text:style-name="T317"> </text:span>и<text:span text:style-name="T317"> </text:span>дидактических<text:span text:style-name="T317"> </text:span>материалов,<text:span text:style-name="T317"> </text:span>проведение<text:span text:style-name="T317"> </text:span>групповых<text:span text:style-name="T317"> </text:span>и<text:span text:style-name="T317"> </text:span>индивидуальных<text:span text:style-name="T317"> </text:span>коррекционных<text:span text:style-name="T317"> </text:span>занятий<text:span text:style-name="T136"> </text:span>и<text:span text:style-name="T136"> </text:span>осуществления квалифицированной<text:span text:style-name="T318"> </text:span>коррекции<text:span text:style-name="T136"> </text:span>нарушений<text:span text:style-name="T318"> </text:span>их<text:span text:style-name="T136"> </text:span>развития.</text:p>
      <text:p text:style-name="P6"><text:span text:style-name="T319"><text:s text:c="15"/></text:span>Коррекционная<text:span text:style-name="T321"> </text:span>работа<text:span text:style-name="T322"> </text:span>и/или<text:span text:style-name="T318"> </text:span>инклюзивное<text:span text:style-name="T322"> </text:span>образование<text:span text:style-name="T321"> </text:span>направлены<text:span text:style-name="T321"> </text:span>на:</text:p>
      <text:list xml:id="list6987087857545917796" text:style-name="WWNum88">
        <text:list-item>
          <text:p text:style-name="P354"><text:span text:style-name="T35">обеспечение</text:span><text:span text:style-name="T10"> </text:span><text:span text:style-name="T35">коррекции</text:span><text:span text:style-name="T10"> </text:span><text:span text:style-name="T35">нарушений</text:span><text:span text:style-name="T10"> </text:span><text:span text:style-name="T35">развития</text:span><text:span text:style-name="T10"> </text:span><text:span text:style-name="T35">различных</text:span><text:span text:style-name="T10"> </text:span><text:span text:style-name="T35">категорий</text:span><text:span text:style-name="T10"> </text:span><text:span text:style-name="T35">детей</text:span><text:span text:style-name="T10"> </text:span><text:span text:style-name="T35">с</text:span><text:span text:style-name="T10"> </text:span><text:span text:style-name="T35">ограниченными</text:span><text:span text:style-name="T10"> </text:span><text:span text:style-name="T35">возможностями</text:span><text:span text:style-name="T10"> </text:span><text:span text:style-name="T35">здоровья,</text:span><text:span text:style-name="T10"> </text:span><text:span text:style-name="T35">оказание</text:span><text:span text:style-name="T10"> </text:span><text:span text:style-name="T35">им</text:span><text:span text:style-name="T10"> </text:span><text:span text:style-name="T35">квалифицированной</text:span><text:span text:style-name="T10"> </text:span><text:span text:style-name="T35">помощи</text:span><text:span text:style-name="T10"> </text:span><text:span text:style-name="T35">в</text:span><text:span text:style-name="T10"> </text:span><text:span text:style-name="T35">освоении</text:span><text:span text:style-name="T18"> </text:span><text:span text:style-name="T35">Программы;</text:span></text:p>
        </text:list-item>
        <text:list-item>
          <text:p text:style-name="P355"><text:span text:style-name="T35">освоение</text:span><text:span text:style-name="T10"> </text:span><text:span text:style-name="T35">детьми</text:span><text:span text:style-name="T10"> </text:span><text:span text:style-name="T35">с</text:span><text:span text:style-name="T10"> </text:span><text:span text:style-name="T35">ограниченными</text:span><text:span text:style-name="T10"> </text:span><text:span text:style-name="T35">возможностями</text:span><text:span text:style-name="T10"> </text:span><text:span text:style-name="T35">здоровья</text:span><text:span text:style-name="T10"> </text:span><text:span text:style-name="T35">Программы,</text:span><text:span text:style-name="T10"> </text:span><text:span text:style-name="T35">их</text:span><text:span text:style-name="T10"> </text:span><text:span text:style-name="T35">разностороннее развитие с учетом возрастных и индивидуальных особенностей и особых</text:span><text:span text:style-name="T10"> </text:span><text:span text:style-name="T35">образовательных</text:span><text:span text:style-name="T18"> </text:span><text:span text:style-name="T35">потребностей, социальной адаптации.</text:span></text:p>
        </text:list-item>
      </text:list>
      <text:p text:style-name="P19">Коррекционная<text:span text:style-name="T317"> </text:span>работа<text:span text:style-name="T317"> </text:span>и/или<text:span text:style-name="T317"> </text:span>инклюзивное<text:span text:style-name="T317"> </text:span>образование<text:span text:style-name="T317"> </text:span>детей<text:span text:style-name="T317"> </text:span>с<text:span text:style-name="T317"> </text:span>ограниченными<text:span text:style-name="T316"> </text:span>возможностями<text:span text:style-name="T317"> </text:span>здоровья,<text:span text:style-name="T317"> </text:span>осваивающих<text:span text:style-name="T317"> </text:span>Программу<text:span text:style-name="T317"> </text:span>в<text:span text:style-name="T317"> </text:span>группах<text:span text:style-name="T317"> </text:span>комбинированной<text:span text:style-name="T317"> </text:span>и<text:span text:style-name="T316"> </text:span>компенсирующей направленности (в том числе и для детей со сложными (комплексными)<text:span text:style-name="T317"> </text:span>нарушениями),<text:span text:style-name="T317"> </text:span>учитывают<text:span text:style-name="T317"> </text:span>особенности<text:span text:style-name="T317"> </text:span>развития<text:span text:style-name="T317"> </text:span>и<text:span text:style-name="T317"> </text:span>специфические<text:span text:style-name="T317"> </text:span>образовательные<text:span text:style-name="T317"> </text:span>потребности<text:span text:style-name="T323"> </text:span>каждой категории детей.</text:p>
      <text:p text:style-name="P20">В случае организации инклюзивного образования по основаниям, не связанным с<text:span text:style-name="T317"> </text:span>ограниченными возможностями здоровья детей, выделение данного раздела не является<text:span text:style-name="T317"> </text:span>обязательным; в случае же его выделения содержание данного раздела определяется ДОУ<text:span text:style-name="T317"> </text:span>самостоятельно.</text:p>
      <text:p text:style-name="P22">КРР и (или) инклюзивное образование в МБДОУ Желябовский детский сад «Родничок» направлено на<text:span text:style-name="T316"> </text:span>обеспечение<text:span text:style-name="T317"> </text:span>коррекции<text:span text:style-name="T317"> </text:span>нарушений<text:span text:style-name="T317"> </text:span>развития<text:span text:style-name="T317"> </text:span>у<text:span text:style-name="T317"> </text:span>различных<text:span text:style-name="T317"> </text:span>категорий<text:span text:style-name="T317"> </text:span>детей<text:span text:style-name="T317"> </text:span>(целевые<text:span text:style-name="T317"> </text:span>группы), включая детей с ООП, в том числе детей с ОВЗ и детей-инвалидов; оказание им<text:span text:style-name="T317"> </text:span><text:soft-page-break/>квалифицированной<text:span text:style-name="T324"> </text:span>помощи<text:span text:style-name="T325"> </text:span>в<text:span text:style-name="T325"> </text:span>освоении<text:span text:style-name="T326"> </text:span>Программы,<text:span text:style-name="T326"> </text:span>их<text:span text:style-name="T325"> </text:span>разностороннее<text:span text:style-name="T324"> </text:span>развитие<text:span text:style-name="T326"> </text:span>с<text:span text:style-name="T324"> </text:span>учетом<text:span text:style-name="T316"> </text:span>возрастных<text:span text:style-name="T317"> </text:span>и<text:span text:style-name="T317"> </text:span>индивидуальных<text:span text:style-name="T317"> </text:span>особенностей,<text:span text:style-name="T317"> </text:span>социальной<text:span text:style-name="T317"> </text:span>адаптации.<text:span text:style-name="T317"> </text:span>КРР<text:span text:style-name="T317"> </text:span>объединяет<text:span text:style-name="T317"> </text:span>комплекс мер по психолого-педагогическому сопровождению обучающихся, включающий<text:span text:style-name="T316"> </text:span>психолого-педагогическое<text:span text:style-name="T317"> </text:span>обследование,<text:span text:style-name="T317"> </text:span>проведение<text:span text:style-name="T317"> </text:span>индивидуальных<text:span text:style-name="T317"> </text:span>и<text:span text:style-name="T317"> </text:span>групповых<text:span text:style-name="T317"> </text:span>коррекционно-развивающих занятий, а также мониторинг динамики их развития. КРР в<text:span text:style-name="T317"> </text:span>МБДОУ Желябовский детский сад «Родничок» осуществляют<text:span text:style-name="T317"> </text:span>педагоги,<text:span text:style-name="T317"> </text:span>педагоги-психологи,<text:span text:style-name="T317"> </text:span>учителя-<text:span text:style-name="T317"> </text:span>логопеды<text:span text:style-name="T136"> </text:span>и другие<text:span text:style-name="T136"> </text:span>квалифицированные<text:span text:style-name="T323"> </text:span>специалисты.</text:p>
      <text:p text:style-name="P23">МБДОУ Желябовский детский сад «Родничок» разрабатывает программу КРР в соответствии с ФГОС<text:span text:style-name="T317"> </text:span>ДО,<text:span text:style-name="T136"> </text:span>которая может включать:</text:p>
      <text:list xml:id="list9077537136705608019" text:style-name="WWNum87">
        <text:list-item>
          <text:p text:style-name="P357"><text:span text:style-name="T35">план</text:span><text:span text:style-name="T42"> </text:span><text:span text:style-name="T35">диагностических</text:span><text:span text:style-name="T45"> </text:span><text:span text:style-name="T35">и</text:span><text:span text:style-name="T22"> </text:span><text:span text:style-name="T35">коррекционно-развивающих</text:span><text:span text:style-name="T42"> </text:span><text:span text:style-name="T35">мероприятий;</text:span></text:p>
        </text:list-item>
        <text:list-item>
          <text:p text:style-name="P376"><text:span text:style-name="T35">рабочие</text:span><text:span text:style-name="T47"> </text:span><text:span text:style-name="T35">программы</text:span><text:span text:style-name="T48"> </text:span><text:span text:style-name="T35">КРР</text:span><text:span text:style-name="T49"> </text:span><text:span text:style-name="T35">с</text:span><text:span text:style-name="T49"> </text:span><text:span text:style-name="T35">обучающимися</text:span><text:span text:style-name="T50"> </text:span><text:span text:style-name="T35">различных</text:span><text:span text:style-name="T48"> </text:span><text:span text:style-name="T35">целевых</text:span><text:span text:style-name="T47"> </text:span><text:span text:style-name="T35">групп,</text:span><text:span text:style-name="T50"> </text:span><text:span text:style-name="T35">имеющих</text:span><text:span text:style-name="T14"> </text:span><text:span text:style-name="T35">различные</text:span><text:span text:style-name="T22"> </text:span><text:span text:style-name="T35">ООП</text:span><text:span text:style-name="T18"> </text:span><text:span text:style-name="T35">и стартовые</text:span><text:span text:style-name="T22"> </text:span><text:span text:style-name="T35">условия освоения Программы;</text:span></text:p>
        </text:list-item>
        <text:list-item>
          <text:p text:style-name="P357"><text:span text:style-name="T35">методический</text:span><text:span text:style-name="T51"> </text:span><text:span text:style-name="T35">инструментарий <text:s/></text:span><text:span text:style-name="T52"><text:s/></text:span><text:span text:style-name="T35">для <text:s/></text:span><text:span text:style-name="T52"><text:s/></text:span><text:span text:style-name="T35">реализации <text:s/></text:span><text:span text:style-name="T52"><text:s/></text:span><text:span text:style-name="T35">диагностических, <text:s/></text:span><text:span text:style-name="T53"><text:s/></text:span><text:span text:style-name="T35">коррекционно-</text:span></text:p>
        </text:list-item>
      </text:list>
      <text:p text:style-name="P24">развивающих и просветительских задач программы КРР.<text:span text:style-name="T316"> </text:span>Задачи<text:span text:style-name="T136"> </text:span>КРР на<text:span text:style-name="T136"> </text:span>уровне ДО:</text:p>
      <text:list xml:id="list20271794" text:continue-numbering="true" text:style-name="WWNum87">
        <text:list-item>
          <text:p text:style-name="P379"><text:span text:style-name="T35">определение</text:span><text:span text:style-name="T48"> </text:span><text:span text:style-name="T35">ООП</text:span><text:span text:style-name="T47"> </text:span><text:span text:style-name="T35">обучающихся,</text:span><text:span text:style-name="T47"> </text:span><text:span text:style-name="T35">в</text:span><text:span text:style-name="T47"> </text:span><text:span text:style-name="T35">том</text:span><text:span text:style-name="T54"> </text:span><text:span text:style-name="T35">числе</text:span><text:span text:style-name="T48"> </text:span><text:span text:style-name="T35">с</text:span><text:span text:style-name="T47"> </text:span><text:span text:style-name="T35">трудностями</text:span><text:span text:style-name="T49"> </text:span><text:span text:style-name="T35">освоения</text:span><text:span text:style-name="T49"> </text:span><text:span text:style-name="T35">Федеральной</text:span><text:span text:style-name="T14"> </text:span><text:span text:style-name="T35">программы</text:span><text:span text:style-name="T18"> </text:span><text:span text:style-name="T35">и социализации в</text:span><text:span text:style-name="T10"> </text:span><text:span text:style-name="T36">МБДОУ Желябовский детский сад «Родничок»;</text:span></text:p>
        </text:list-item>
      </text:list>
      <text:p text:style-name="P70"/>
      <text:list xml:id="list20285717" text:continue-numbering="true" text:style-name="WWNum87">
        <text:list-item>
          <text:p text:style-name="P374"><text:span text:style-name="T35">своевременное</text:span><text:span text:style-name="T55"> </text:span><text:span text:style-name="T35">выявление <text:s/></text:span><text:span text:style-name="T53"><text:s/></text:span><text:span text:style-name="T35">обучающихся <text:s/></text:span><text:span text:style-name="T56"><text:s/></text:span><text:span text:style-name="T35">с <text:s/></text:span><text:span text:style-name="T56"><text:s/></text:span><text:span text:style-name="T35">трудностями <text:s/></text:span><text:span text:style-name="T58"><text:s/></text:span><text:span text:style-name="T35">социальной <text:s/></text:span><text:span text:style-name="T60"><text:s/></text:span><text:span text:style-name="T35">адаптации,</text:span></text:p>
        </text:list-item>
      </text:list>
      <text:p text:style-name="P25">обусловленными<text:span text:style-name="T321"> </text:span>различными<text:span text:style-name="T318"> </text:span>причинами;</text:p>
      <text:list xml:id="list20271871" text:continue-numbering="true" text:style-name="WWNum87">
        <text:list-item>
          <text:p text:style-name="P382"><text:span text:style-name="T35">осуществление индивидуально ориентированной психолого-педагогической помощи</text:span><text:span text:style-name="T10"> </text:span><text:span text:style-name="T35">обучающимся с учетом особенностей их психического и (или) физического развития,</text:span><text:span text:style-name="T10"> </text:span><text:span text:style-name="T35">индивидуальных возможностей и потребностей (в соответствии с рекомендациями</text:span><text:span text:style-name="T10"> </text:span><text:span text:style-name="T35">психолого-медико-педагогической</text:span><text:span text:style-name="T10"> </text:span><text:span text:style-name="T35">комиссии</text:span><text:span text:style-name="T10"> </text:span><text:span text:style-name="T35">или</text:span><text:span text:style-name="T10"> </text:span><text:span text:style-name="T35">психолого-педагогического</text:span><text:span text:style-name="T10"> </text:span><text:span text:style-name="T35">консилиума</text:span><text:span text:style-name="T26"> </text:span><text:span text:style-name="T35">образовательной организации</text:span><text:span text:style-name="T18"> </text:span><text:span text:style-name="T35">(далее</text:span><text:span text:style-name="T62"> </text:span><text:span text:style-name="T35">-</text:span><text:span text:style-name="T26"> </text:span><text:span text:style-name="T35">ППК);</text:span></text:p>
        </text:list-item>
        <text:list-item>
          <text:p text:style-name="P356"><text:span text:style-name="T35">оказание</text:span><text:span text:style-name="T10"> </text:span><text:span text:style-name="T35">родителям</text:span><text:span text:style-name="T10"> </text:span><text:span text:style-name="T35">(законным</text:span><text:span text:style-name="T10"> </text:span><text:span text:style-name="T35">представителям)</text:span><text:span text:style-name="T10"> </text:span><text:span text:style-name="T35">обучающихся</text:span><text:span text:style-name="T10"> </text:span><text:span text:style-name="T35">консультативной</text:span><text:span text:style-name="T10"> </text:span><text:span text:style-name="T35">психолого-педагогической</text:span><text:span text:style-name="T10"> </text:span><text:span text:style-name="T35">помощи</text:span><text:span text:style-name="T10"> </text:span><text:span text:style-name="T35">по</text:span><text:span text:style-name="T10"> </text:span><text:span text:style-name="T35">вопросам</text:span><text:span text:style-name="T10"> </text:span><text:span text:style-name="T35">развития</text:span><text:span text:style-name="T10"> </text:span><text:span text:style-name="T35">и</text:span><text:span text:style-name="T10"> </text:span><text:span text:style-name="T35">воспитания</text:span><text:span text:style-name="T10"> </text:span><text:span text:style-name="T35">детей</text:span><text:span text:style-name="T10"> </text:span><text:span text:style-name="T35">дошкольного</text:span><text:span text:style-name="T18"> </text:span><text:span text:style-name="T35">возраста;</text:span></text:p>
        </text:list-item>
        <text:list-item>
          <text:p text:style-name="P361"><text:span text:style-name="T35">содействие</text:span><text:span text:style-name="T18"> </text:span><text:span text:style-name="T35">поиску и</text:span><text:span text:style-name="T10"> </text:span><text:span text:style-name="T35">отбору одаренных обучающихся, их творческому развитию;</text:span></text:p>
        </text:list-item>
        <text:list-item>
          <text:p text:style-name="P359"><text:span text:style-name="T35">выявление</text:span><text:span text:style-name="T63"> </text:span><text:span text:style-name="T35">детей</text:span><text:span text:style-name="T22"> </text:span><text:span text:style-name="T35">с</text:span><text:span text:style-name="T42"> </text:span><text:span text:style-name="T35">проблемами</text:span><text:span text:style-name="T22"> </text:span><text:span text:style-name="T35">развития</text:span><text:span text:style-name="T42"> </text:span><text:span text:style-name="T35">эмоциональной</text:span><text:span text:style-name="T22"> </text:span><text:span text:style-name="T35">и</text:span><text:span text:style-name="T22"> </text:span><text:span text:style-name="T35">интеллектуальной</text:span><text:span text:style-name="T22"> </text:span><text:span text:style-name="T35">сферы;</text:span></text:p>
        </text:list-item>
        <text:list-item>
          <text:p text:style-name="P385"><text:span text:style-name="T35">реализация</text:span><text:span text:style-name="T10"> </text:span><text:span text:style-name="T35">комплекса</text:span><text:span text:style-name="T10"> </text:span><text:span text:style-name="T35">индивидуально</text:span><text:span text:style-name="T10"> </text:span><text:span text:style-name="T35">ориентированных</text:span><text:span text:style-name="T10"> </text:span><text:span text:style-name="T35">мер</text:span><text:span text:style-name="T10"> </text:span><text:span text:style-name="T35">по</text:span><text:span text:style-name="T10"> </text:span><text:span text:style-name="T35">ослаблению,</text:span><text:span text:style-name="T10"> </text:span><text:span text:style-name="T35">снижению</text:span><text:span text:style-name="T22"> </text:span><text:span text:style-name="T35">или устранению</text:span><text:span text:style-name="T18"> </text:span><text:span text:style-name="T35">отклонений в</text:span><text:span text:style-name="T26"> </text:span><text:span text:style-name="T35">развитии</text:span><text:span text:style-name="T65"> </text:span><text:span text:style-name="T35">и</text:span><text:span text:style-name="T26"> </text:span><text:span text:style-name="T35">проблем</text:span><text:span text:style-name="T22"> </text:span><text:span text:style-name="T35">поведения.</text:span></text:p>
        </text:list-item>
      </text:list>
      <text:p text:style-name="P135"/>
      <text:p text:style-name="P26"><text:s text:c="17"/>КРР организуется: по обоснованному запросу педагогов и родителей (законных<text:span text:style-name="T317"> <text:s text:c="2"/></text:span>представителей); на основании результатов психологической диагностики; на основании<text:span text:style-name="T317"> </text:span>рекомендаций<text:span text:style-name="T136"> </text:span>ППК,в<text:span text:style-name="T327"> </text:span>форме<text:span text:style-name="T327"> </text:span>групповых<text:span text:style-name="T327"> </text:span>и<text:span text:style-name="T316"> </text:span>(или)<text:tab/>индивидуальных<text:tab/>коррекционно-развивающих занятий.<text:tab/><text:tab/></text:p>
      <text:p text:style-name="P27"><text:s text:c="16"/>Выбор<text:tab/>конкретной <text:span text:style-name="T316"><text:s/></text:span>программы<text:span text:style-name="T324"> </text:span>коррекционно-развивающих<text:span text:style-name="T326"> </text:span>мероприятий,<text:span text:style-name="T328"> </text:span>их<text:span text:style-name="T324"> <text:s/></text:span>количестве,<text:span text:style-name="T326"> </text:span>форме<text:span text:style-name="T324"> </text:span>организации,<text:span text:style-name="T316"> </text:span>методов<text:tab/>и<text:tab/>технологий<text:tab/><text:tab/>реализации<text:tab/>определяется<text:tab/>МБДОУ<text:span text:style-name="T316"> </text:span>самостоятельно, исходя из<text:span text:style-name="T317"> </text:span>возрастных особенностей<text:span text:style-name="T317"> </text:span>и<text:span text:style-name="T317"> </text:span>ООП обучающихся.<text:span text:style-name="T317"> </text:span>Содержание<text:span text:style-name="T316"> </text:span>КРР для каждого обучающегося определяется с учетом его ООП на основе рекомендаций.<text:span text:style-name="T316"> </text:span>В<text:span text:style-name="T329"> </text:span>образовательной<text:span text:style-name="T329"> </text:span>практике<text:span text:style-name="T329"> </text:span>определяются <text:s text:c="2"/>нижеследующие <text:s text:c="2"/>категории <text:s text:c="2"/>целевых<text:span text:style-name="T317"> </text:span>групп<text:span text:style-name="T330"> </text:span>обучающихся<text:span text:style-name="T330"> </text:span>для<text:span text:style-name="T331"> </text:span>оказания<text:span text:style-name="T332"> </text:span>им<text:span text:style-name="T333"> </text:span>адресной<text:span text:style-name="T331"> </text:span>психологической<text:span text:style-name="T332"> </text:span>помощи<text:span text:style-name="T334"> </text:span>и<text:span text:style-name="T335"> </text:span>включения<text:span text:style-name="T332"> </text:span>их <text:s/>в<text:span text:style-name="T322"> </text:span>программы<text:span text:style-name="T321"> </text:span>психолого-педагогического<text:span text:style-name="T321"> </text:span><text:soft-page-break/>сопровождения:</text:p>
      <text:list xml:id="list3129325238313451419" text:style-name="WWNum86">
        <text:list-item>
          <text:p text:style-name="P388"><text:span text:style-name="T35">нормотипичные</text:span><text:span text:style-name="T63"> </text:span><text:span text:style-name="T35">дети</text:span><text:span text:style-name="T26"> </text:span><text:span text:style-name="T35">с</text:span><text:span text:style-name="T63"> </text:span><text:span text:style-name="T35">нормативным</text:span><text:span text:style-name="T42"> </text:span><text:span text:style-name="T35">кризисом</text:span><text:span text:style-name="T22"> </text:span><text:span text:style-name="T35">развития;</text:span></text:p>
        </text:list-item>
        <text:list-item>
          <text:p text:style-name="P389"><text:span text:style-name="T35">обучающиеся</text:span><text:span text:style-name="T26"> </text:span><text:span text:style-name="T35">с</text:span><text:span text:style-name="T18"> </text:span><text:span text:style-name="T35">ООП:</text:span></text:p>
        </text:list-item>
      </text:list>
      <text:list xml:id="list5157632157708089833" text:style-name="WWNum85">
        <text:list-item>
          <text:p text:style-name="P386"><text:span text:style-name="T35">с</text:span><text:span text:style-name="T10"> </text:span><text:span text:style-name="T35">ОВЗ</text:span><text:span text:style-name="T10"> </text:span><text:span text:style-name="T35">и</text:span><text:span text:style-name="T10"> </text:span><text:span text:style-name="T35">(или)</text:span><text:span text:style-name="T10"> </text:span><text:span text:style-name="T35">инвалидностью,</text:span><text:span text:style-name="T10"> </text:span><text:span text:style-name="T35">получившие</text:span><text:span text:style-name="T10"> </text:span><text:span text:style-name="T35">статус</text:span><text:span text:style-name="T10"> </text:span><text:span text:style-name="T35">в</text:span><text:span text:style-name="T10"> </text:span><text:span text:style-name="T35">порядке,</text:span><text:span text:style-name="T10"> </text:span><text:span text:style-name="T35">установленном</text:span><text:span text:style-name="T10"> </text:span><text:span text:style-name="T35">законодательством</text:span><text:span text:style-name="T18"> </text:span><text:span text:style-name="T35">Российской Федерации;</text:span></text:p>
        </text:list-item>
        <text:list-item>
          <text:p text:style-name="P392"><text:span text:style-name="T35">обучающиеся</text:span><text:span text:style-name="T10"> </text:span><text:span text:style-name="T35">по</text:span><text:span text:style-name="T10"> </text:span><text:span text:style-name="T35">индивидуальному</text:span><text:span text:style-name="T10"> </text:span><text:span text:style-name="T35">учебному</text:span><text:span text:style-name="T10"> </text:span><text:span text:style-name="T35">плану</text:span><text:span text:style-name="T10"> </text:span><text:span text:style-name="T35">(учебному</text:span><text:span text:style-name="T10"> </text:span><text:span text:style-name="T35">расписанию)</text:span><text:span text:style-name="T10"> </text:span><text:span text:style-name="T35">на</text:span><text:span text:style-name="T10"> </text:span><text:span text:style-name="T35">основании</text:span><text:span text:style-name="T10"> </text:span><text:span text:style-name="T35">медицинского</text:span><text:span text:style-name="T10"> </text:span><text:span text:style-name="T35">заключения</text:span><text:span text:style-name="T10"> </text:span><text:span text:style-name="T35">(дети,</text:span><text:span text:style-name="T10"> </text:span><text:span text:style-name="T35">находящиеся</text:span><text:span text:style-name="T10"> </text:span><text:span text:style-name="T35">под</text:span><text:span text:style-name="T10"> </text:span><text:span text:style-name="T35">диспансерным</text:span><text:span text:style-name="T10"> </text:span><text:span text:style-name="T35">наблюдением,</text:span><text:span text:style-name="T10"> </text:span><text:span text:style-name="T35">в</text:span><text:span text:style-name="T10"> </text:span><text:span text:style-name="T35">том</text:span><text:span text:style-name="T10"> </text:span><text:span text:style-name="T35">числе</text:span><text:span text:style-name="T10"> </text:span><text:span text:style-name="T35">часто</text:span><text:span text:style-name="T10"> </text:span><text:span text:style-name="T35">болеющие</text:span><text:span text:style-name="T10"> </text:span><text:span text:style-name="T35">дети);</text:span><text:span text:style-name="T10"> </text:span><text:span text:style-name="T35">часто</text:span><text:span text:style-name="T10"> </text:span><text:span text:style-name="T35">болеющие</text:span><text:span text:style-name="T10"> </text:span><text:span text:style-name="T35">дети</text:span><text:span text:style-name="T10"> </text:span><text:span text:style-name="T35">характеризуются</text:span><text:span text:style-name="T10"> </text:span><text:span text:style-name="T35">повышенной</text:span><text:span text:style-name="T10"> </text:span><text:span text:style-name="T35">заболеваемостью</text:span><text:span text:style-name="T10"> </text:span><text:span text:style-name="T35">острыми</text:span><text:span text:style-name="T10"> </text:span><text:span text:style-name="T35">респираторными</text:span><text:span text:style-name="T14"> </text:span><text:span text:style-name="T35">инфекциями, которые не связаны с врожденными и наследственными состояниями,</text:span><text:span text:style-name="T10"> </text:span><text:span text:style-name="T35">приводящими</text:span><text:span text:style-name="T65"> </text:span><text:span text:style-name="T35">к</text:span><text:span text:style-name="T65"> </text:span><text:span text:style-name="T35">большому</text:span><text:span text:style-name="T62"> </text:span><text:span text:style-name="T35">количеству</text:span><text:span text:style-name="T65"> </text:span><text:span text:style-name="T35">пропусков</text:span><text:span text:style-name="T62"> </text:span><text:span text:style-name="T35">ребенком</text:span><text:span text:style-name="T62"> </text:span><text:span text:style-name="T35">в</text:span><text:span text:style-name="T62"> </text:span><text:span text:style-name="T35">посещении</text:span><text:span text:style-name="T66"> </text:span><text:span text:style-name="T35">МБДОУ</text:span><text:span text:style-name="T67">;</text:span></text:p>
        </text:list-item>
        <text:list-item>
          <text:p text:style-name="P393"><text:span text:style-name="T35">обучающиеся,</text:span><text:span text:style-name="T10"> </text:span><text:span text:style-name="T35">испытывающие</text:span><text:span text:style-name="T10"> </text:span><text:span text:style-name="T35">трудности</text:span><text:span text:style-name="T10"> </text:span><text:span text:style-name="T35">в</text:span><text:span text:style-name="T10"> </text:span><text:span text:style-name="T35">освоении</text:span><text:span text:style-name="T10"> </text:span><text:span text:style-name="T35">образовательных</text:span><text:span text:style-name="T10"> </text:span><text:span text:style-name="T35">программ,</text:span><text:span text:style-name="T10"> </text:span><text:span text:style-name="T35">развитии,</text:span><text:span text:style-name="T18"> </text:span><text:span text:style-name="T35">социальной адаптации;</text:span></text:p>
        </text:list-item>
        <text:list-item>
          <text:p text:style-name="P362"><text:span text:style-name="T35">одаренные</text:span><text:span text:style-name="T42"> </text:span><text:span text:style-name="T35">обучающиеся;</text:span></text:p>
        </text:list-item>
      </text:list>
      <text:list xml:id="list20276109" text:continue-list="list3129325238313451419" text:style-name="WWNum86">
        <text:list-item>
          <text:p text:style-name="P395"><text:span text:style-name="T35">дети и (или) семьи, находящиеся в трудной жизненной ситуации, признанные таковыми</text:span><text:span text:style-name="T14"> </text:span><text:span text:style-name="T35">в</text:span><text:span text:style-name="T26"> </text:span><text:span text:style-name="T35">нормативно установленном</text:span><text:span text:style-name="T18"> </text:span><text:span text:style-name="T35">порядке;</text:span></text:p>
        </text:list-item>
        <text:list-item>
          <text:p text:style-name="P396"><text:span text:style-name="T35">обучающиеся "группы риска": проявляющие комплекс выраженных факторов риска</text:span><text:span text:style-name="T10"> </text:span><text:span text:style-name="T35">негативных проявлений (импульсивность, агрессивность, неустойчивая или крайне низкая</text:span><text:span text:style-name="T14"> </text:span><text:span text:style-name="T35">(завышенная)</text:span><text:span text:style-name="T26"> </text:span><text:span text:style-name="T35">самооценка, завышенный уровень</text:span><text:span text:style-name="T18"> </text:span><text:span text:style-name="T35">притязаний).</text:span></text:p>
        </text:list-item>
      </text:list>
      <text:p text:style-name="P135"/>
      <text:p text:style-name="P22">КРР строится дифференцированно в зависимости от имеющихся у обучающихся<text:span text:style-name="T317"> </text:span>дисфункций<text:span text:style-name="T317"> </text:span>и<text:span text:style-name="T317"> </text:span>особенностей<text:span text:style-name="T317"> </text:span>развития<text:span text:style-name="T317"> </text:span>(в<text:span text:style-name="T317"> </text:span>познавательной,<text:span text:style-name="T317"> </text:span>речевой,<text:span text:style-name="T317"> </text:span>эмоциональной,<text:span text:style-name="T317"> </text:span>коммуникативной, регулятивной сферах) и должна предусматривать индивидуализацию<text:span text:style-name="T317"> </text:span>психолого-педагогического<text:span text:style-name="T136"> </text:span>сопровождения.</text:p>
      <text:p text:style-name="P136"><text:span text:style-name="T155">См.п.28</text:span><text:span text:style-name="T161"> </text:span><text:span text:style-name="T155">ФОП</text:span><text:span text:style-name="T157"> </text:span><text:span text:style-name="T155">(Приказ</text:span><text:span text:style-name="T167"> </text:span><text:span text:style-name="T155">Министерства</text:span><text:span text:style-name="T167"> </text:span><text:span text:style-name="T155">просвещения</text:span><text:span text:style-name="T157"> </text:span><text:span text:style-name="T155">РФ</text:span><text:span text:style-name="T157"> </text:span><text:span text:style-name="T155">от</text:span><text:span text:style-name="T169"> </text:span><text:span text:style-name="T155">25.11.2022г.</text:span><text:span text:style-name="T157"> </text:span><text:span text:style-name="T155">№ 1028)</text:span></text:p>
      <text:list xml:id="list6186223452161173818" text:style-name="WWNum94">
        <text:list-item>
          <text:p text:style-name="P397"><text:a xlink:type="simple" xlink:href="http://publication.pravo.gov.ru/Document/View/0001202212280044?index=168" text:style-name="Internet_20_link" text:visited-style-name="Visited_20_Internet_20_Link"><text:span text:style-name="T147">http://publication.pravo.gov.ru/Document/View/0001202212280044?index=168</text:span></text:a></text:p>
        </text:list-item>
      </text:list>
      <text:p text:style-name="P22"/>
      <text:p text:style-name="P135"/>
      <text:p text:style-name="P138">2.7.Содержание коррекционно- развивающей работы на уровне ДОО.</text:p>
      <text:p text:style-name="P6"><text:span text:style-name="T336"><text:s text:c="26"/></text:span>Диагностическая<text:span text:style-name="T321"> </text:span>работа<text:span text:style-name="T322"> </text:span>включает:</text:p>
      <text:list xml:id="list2290247050365432581" text:style-name="WWNum84">
        <text:list-item>
          <text:p text:style-name="P383"><text:span text:style-name="T35">своевременное</text:span><text:span text:style-name="T10"> </text:span><text:span text:style-name="T35">выявление</text:span><text:span text:style-name="T10"> </text:span><text:span text:style-name="T35">детей,</text:span><text:span text:style-name="T10"> </text:span><text:span text:style-name="T35">нуждающихся</text:span><text:span text:style-name="T10"> </text:span><text:span text:style-name="T35">в</text:span><text:span text:style-name="T10"> </text:span><text:span text:style-name="T35">психолого-педагогическом</text:span><text:span text:style-name="T10"> </text:span><text:span text:style-name="T35">сопровождении;</text:span></text:p>
        </text:list-item>
        <text:list-item>
          <text:p text:style-name="P400"><text:span text:style-name="T35">раннюю (с первых дней пребывания обучающегося в МБДОУ «Сказка» с. Фрунзе)</text:span><text:span text:style-name="T10"> </text:span><text:span text:style-name="T35">диагностику</text:span><text:span text:style-name="T10"> </text:span><text:span text:style-name="T35">отклонений</text:span><text:span text:style-name="T10"> </text:span><text:span text:style-name="T35">в</text:span><text:span text:style-name="T10"> </text:span><text:span text:style-name="T35">развитии</text:span><text:span text:style-name="T10"> </text:span><text:span text:style-name="T35">и</text:span><text:span text:style-name="T10"> </text:span><text:span text:style-name="T35">анализ</text:span><text:span text:style-name="T10"> </text:span><text:span text:style-name="T35">причин</text:span><text:span text:style-name="T10"> </text:span><text:span text:style-name="T35">трудностей</text:span><text:span text:style-name="T10"> </text:span><text:span text:style-name="T35">социальной</text:span><text:span text:style-name="T14"> </text:span><text:span text:style-name="T35">адаптации;</text:span></text:p>
        </text:list-item>
        <text:list-item>
          <text:p text:style-name="P378"><text:span text:style-name="T35">комплексный</text:span><text:span text:style-name="T10"> </text:span><text:span text:style-name="T35">сбор</text:span><text:span text:style-name="T10"> </text:span><text:span text:style-name="T35">сведений</text:span><text:span text:style-name="T10"> </text:span><text:span text:style-name="T35">об</text:span><text:span text:style-name="T10"> </text:span><text:span text:style-name="T35">обучающемся</text:span><text:span text:style-name="T10"> </text:span><text:span text:style-name="T35">на</text:span><text:span text:style-name="T10"> </text:span><text:span text:style-name="T35">основании</text:span><text:span text:style-name="T10"> </text:span><text:span text:style-name="T35">диагностической</text:span><text:span text:style-name="T10"> </text:span><text:span text:style-name="T35">информации</text:span><text:span text:style-name="T18"> </text:span><text:span text:style-name="T35">от специалистов разного профиля;</text:span></text:p>
        </text:list-item>
        <text:list-item>
          <text:p text:style-name="P401"><text:span text:style-name="T35">определение уровня актуального и зоны ближайшего развития обучающегося с ОВЗ, с</text:span><text:span text:style-name="T14"> </text:span><text:span text:style-name="T35">трудностями</text:span><text:span text:style-name="T26"> </text:span><text:span text:style-name="T35">в</text:span><text:span text:style-name="T26"> </text:span><text:span text:style-name="T35">обучении</text:span><text:span text:style-name="T26"> </text:span><text:span text:style-name="T35">и</text:span><text:span text:style-name="T18"> </text:span><text:span text:style-name="T35">социализации,</text:span><text:span text:style-name="T26"> </text:span><text:span text:style-name="T35">выявление</text:span><text:span text:style-name="T26"> </text:span><text:span text:style-name="T35">его</text:span><text:span text:style-name="T26"> </text:span><text:span text:style-name="T35">резервных</text:span><text:span text:style-name="T26"> </text:span><text:span text:style-name="T35">возможностей;</text:span></text:p>
        </text:list-item>
        <text:list-item>
          <text:p text:style-name="P378"><text:span text:style-name="T35">изучение</text:span><text:span text:style-name="T10"> </text:span><text:span text:style-name="T35">уровня</text:span><text:span text:style-name="T10"> </text:span><text:span text:style-name="T35">общего</text:span><text:span text:style-name="T10"> </text:span><text:span text:style-name="T35">развития</text:span><text:span text:style-name="T10"> </text:span><text:span text:style-name="T35">обучающихся</text:span><text:span text:style-name="T10"> </text:span><text:span text:style-name="T35">(с</text:span><text:span text:style-name="T10"> </text:span><text:span text:style-name="T35">учетом</text:span><text:span text:style-name="T10"> </text:span><text:span text:style-name="T35">особенностей</text:span><text:span text:style-name="T10"> </text:span><text:span text:style-name="T35">нозологической группы), возможностей вербальной и невербальной коммуникации со</text:span><text:span text:style-name="T10"> </text:span><text:span text:style-name="T35">сверстниками</text:span><text:span text:style-name="T18"> </text:span><text:span text:style-name="T35">и взрослыми;</text:span></text:p>
        </text:list-item>
        <text:list-item>
          <text:p text:style-name="P378"><text:span text:style-name="T35">изучение</text:span><text:span text:style-name="T10"> </text:span><text:span text:style-name="T35">развития</text:span><text:span text:style-name="T10"> </text:span><text:span text:style-name="T35">эмоционально-волевой</text:span><text:span text:style-name="T10"> </text:span><text:span text:style-name="T35">сферы</text:span><text:span text:style-name="T10"> </text:span><text:span text:style-name="T35">и</text:span><text:span text:style-name="T10"> </text:span><text:span text:style-name="T35">личностных</text:span><text:span text:style-name="T10"> </text:span><text:span text:style-name="T35">особенностей</text:span><text:span text:style-name="T10"> </text:span><text:span text:style-name="T35">обучающихся;</text:span></text:p>
        </text:list-item>
        <text:list-item>
          <text:p text:style-name="P402"><text:span text:style-name="T35">изучение</text:span><text:span text:style-name="T10"> </text:span><text:span text:style-name="T35">индивидуальных</text:span><text:span text:style-name="T10"> </text:span><text:span text:style-name="T35">образовательных</text:span><text:span text:style-name="T10"> </text:span><text:span text:style-name="T35">и</text:span><text:span text:style-name="T10"> </text:span><text:span text:style-name="T35">социально-коммуникативных</text:span><text:span text:style-name="T10"> </text:span><text:span text:style-name="T35">потребностей</text:span><text:span text:style-name="T18"> </text:span><text:span text:style-name="T35">обучающихся;</text:span></text:p>
        </text:list-item>
        <text:list-item>
          <text:p text:style-name="P363"><text:soft-page-break/><text:span text:style-name="T35">изучение</text:span><text:span text:style-name="T63"> </text:span><text:span text:style-name="T35">социальной</text:span><text:span text:style-name="T42"> </text:span><text:span text:style-name="T35">ситуации</text:span><text:span text:style-name="T42"> </text:span><text:span text:style-name="T35">развития</text:span><text:span text:style-name="T22"> </text:span><text:span text:style-name="T35">и</text:span><text:span text:style-name="T42"> </text:span><text:span text:style-name="T35">условий</text:span><text:span text:style-name="T42"> </text:span><text:span text:style-name="T35">семейного</text:span><text:span text:style-name="T42"> </text:span><text:span text:style-name="T35">воспитания</text:span><text:span text:style-name="T22"> </text:span><text:span text:style-name="T35">ребенка;</text:span></text:p>
        </text:list-item>
        <text:list-item>
          <text:p text:style-name="P358"><text:span text:style-name="T35">изучение</text:span><text:span text:style-name="T42"> </text:span><text:span text:style-name="T35">уровня</text:span><text:span text:style-name="T22"> </text:span><text:span text:style-name="T35">адаптации</text:span><text:span text:style-name="T63"> </text:span><text:span text:style-name="T35">и</text:span><text:span text:style-name="T22"> </text:span><text:span text:style-name="T35">адаптивных</text:span><text:span text:style-name="T22"> </text:span><text:span text:style-name="T35">возможностей</text:span><text:span text:style-name="T22"> </text:span><text:span text:style-name="T35">обучающегося;</text:span></text:p>
        </text:list-item>
        <text:list-item>
          <text:p text:style-name="P358"><text:span text:style-name="T35">изучение</text:span><text:span text:style-name="T68"> </text:span><text:span text:style-name="T35">направленности</text:span><text:span text:style-name="T22"> </text:span><text:span text:style-name="T35">детской</text:span><text:span text:style-name="T22"> </text:span><text:span text:style-name="T35">одаренности;</text:span></text:p>
        </text:list-item>
        <text:list-item>
          <text:p text:style-name="P358"><text:span text:style-name="T35">изучение,</text:span><text:span text:style-name="T22"> </text:span><text:span text:style-name="T35">констатацию</text:span><text:span text:style-name="T42"> </text:span><text:span text:style-name="T35">в</text:span><text:span text:style-name="T22"> </text:span><text:span text:style-name="T35">развитии</text:span><text:span text:style-name="T26"> </text:span><text:span text:style-name="T35">ребенка</text:span><text:span text:style-name="T22"> </text:span><text:span text:style-name="T35">его</text:span><text:span text:style-name="T22"> </text:span><text:span text:style-name="T35">интересов</text:span><text:span text:style-name="T26"> </text:span><text:span text:style-name="T35">и</text:span><text:span text:style-name="T26"> </text:span><text:span text:style-name="T35">склонностей,</text:span><text:span text:style-name="T26"> </text:span><text:span text:style-name="T35">одаренности;</text:span></text:p>
        </text:list-item>
        <text:list-item>
          <text:p text:style-name="P400"><text:span text:style-name="T35">мониторинг</text:span><text:span text:style-name="T10"> </text:span><text:span text:style-name="T35">развития</text:span><text:span text:style-name="T10"> </text:span><text:span text:style-name="T35">детей</text:span><text:span text:style-name="T10"> </text:span><text:span text:style-name="T35">и</text:span><text:span text:style-name="T10"> </text:span><text:span text:style-name="T35">предупреждение</text:span><text:span text:style-name="T10"> </text:span><text:span text:style-name="T35">возникновения</text:span><text:span text:style-name="T10"> </text:span><text:span text:style-name="T35">психолого-</text:span><text:span text:style-name="T10"> </text:span><text:span text:style-name="T35">педагогических</text:span><text:span text:style-name="T18"> </text:span><text:span text:style-name="T35">проблем</text:span><text:span text:style-name="T26"> </text:span><text:span text:style-name="T35">в</text:span><text:span text:style-name="T18"> </text:span><text:span text:style-name="T35">их развитии;</text:span></text:p>
        </text:list-item>
        <text:list-item>
          <text:p text:style-name="P403"><text:span text:style-name="T35">выявление</text:span><text:span text:style-name="T10"> </text:span><text:span text:style-name="T35">детей-мигрантов,</text:span><text:span text:style-name="T10"> </text:span><text:span text:style-name="T35">имеющих</text:span><text:span text:style-name="T10"> </text:span><text:span text:style-name="T35">трудности</text:span><text:span text:style-name="T10"> </text:span><text:span text:style-name="T35">в</text:span><text:span text:style-name="T10"> </text:span><text:span text:style-name="T35">обучении</text:span><text:span text:style-name="T10"> </text:span><text:span text:style-name="T35">и</text:span><text:span text:style-name="T10"> </text:span><text:span text:style-name="T35">социально-</text:span><text:span text:style-name="T10"> </text:span><text:span text:style-name="T35">психологической</text:span><text:span text:style-name="T71"> </text:span><text:span text:style-name="T35">адаптации,</text:span><text:span text:style-name="T71"> </text:span><text:span text:style-name="T35">дифференциальная</text:span><text:span text:style-name="T71"> </text:span><text:span text:style-name="T35">диагностика</text:span><text:span text:style-name="T72"> </text:span><text:span text:style-name="T35">и</text:span><text:span text:style-name="T73"> </text:span><text:span text:style-name="T35">оценка</text:span><text:span text:style-name="T75"> </text:span><text:span text:style-name="T35">этнокультурной</text:span><text:span text:style-name="T76"> </text:span><text:span text:style-name="T35">природы</text:span><text:span text:style-name="T18"> </text:span><text:span text:style-name="T35">имеющихся трудностей;</text:span></text:p>
        </text:list-item>
        <text:list-item>
          <text:p text:style-name="P360"><text:span text:style-name="T35">всестороннее</text:span><text:span text:style-name="T63"> </text:span><text:span text:style-name="T35">психолого-педагогическое</text:span><text:span text:style-name="T63"> </text:span><text:span text:style-name="T35">изучение</text:span><text:span text:style-name="T63"> </text:span><text:span text:style-name="T35">личности</text:span><text:span text:style-name="T22"> </text:span><text:span text:style-name="T35">ребенка;</text:span></text:p>
        </text:list-item>
        <text:list-item>
          <text:p text:style-name="P387"><text:span text:style-name="T35">выявление</text:span><text:span text:style-name="T10"> </text:span><text:span text:style-name="T35">и</text:span><text:span text:style-name="T10"> </text:span><text:span text:style-name="T35">изучение</text:span><text:span text:style-name="T10"> </text:span><text:span text:style-name="T35">неблагоприятных</text:span><text:span text:style-name="T10"> </text:span><text:span text:style-name="T35">факторов</text:span><text:span text:style-name="T10"> </text:span><text:span text:style-name="T35">социальной</text:span><text:span text:style-name="T10"> </text:span><text:span text:style-name="T35">среды</text:span><text:span text:style-name="T10"> </text:span><text:span text:style-name="T35">и</text:span><text:span text:style-name="T10"> </text:span><text:span text:style-name="T35">рисков</text:span><text:span text:style-name="T10"> </text:span><text:span text:style-name="T35">образовательной</text:span><text:span text:style-name="T18"> </text:span><text:span text:style-name="T35">среды;</text:span></text:p>
        </text:list-item>
        <text:list-item>
          <text:p text:style-name="P387"><text:span text:style-name="T35">системный разносторонний контроль специалистов за уровнем и динамикой развития</text:span><text:span text:style-name="T10"> </text:span><text:span text:style-name="T35">обучающегося, а также за созданием необходимых условий, соответствующих особым</text:span><text:span text:style-name="T14"> </text:span><text:span text:style-name="T35">(индивидуальным)</text:span><text:span text:style-name="T18"> </text:span><text:span text:style-name="T35">образовательным</text:span><text:span text:style-name="T22"> </text:span><text:span text:style-name="T35">потребностям обучающегося.</text:span></text:p>
        </text:list-item>
      </text:list>
      <text:h text:style-name="P269" text:outline-level="3"><text:span text:style-name="T338">КРР</text:span><text:span text:style-name="T340"> </text:span><text:span text:style-name="T338">включает:</text:span></text:h>
      <text:list xml:id="list5476623343314853495" text:style-name="WWNum89">
        <text:list-item>
          <text:p text:style-name="P404"><text:span text:style-name="T36">выбор оптимальных для развития обучающегося коррекционно-развивающих программ</text:span><text:span text:style-name="T15"> </text:span><text:span text:style-name="T36">(методик) психолого-педагогического сопровождения в соответствии с его особыми</text:span><text:span text:style-name="T11"> </text:span><text:span text:style-name="T36">(индивидуальными)</text:span><text:span text:style-name="T27"> </text:span><text:span text:style-name="T36">образовательными потребностями;</text:span></text:p>
        </text:list-item>
        <text:list-item>
          <text:p text:style-name="P405"><text:span text:style-name="T36">организацию, разработку и проведение специалистами индивидуальных и групповых</text:span><text:span text:style-name="T11"> </text:span><text:span text:style-name="T36">коррекционно-развивающих</text:span><text:span text:style-name="T11"> </text:span><text:span text:style-name="T36">занятий,</text:span><text:span text:style-name="T11"> </text:span><text:span text:style-name="T36">необходимых</text:span><text:span text:style-name="T11"> </text:span><text:span text:style-name="T36">для</text:span><text:span text:style-name="T11"> </text:span><text:span text:style-name="T36">преодоления</text:span><text:span text:style-name="T11"> </text:span><text:span text:style-name="T36">нарушений</text:span><text:span text:style-name="T11"> </text:span><text:span text:style-name="T36">поведения</text:span><text:span text:style-name="T11"> </text:span><text:span text:style-name="T36">и</text:span><text:span text:style-name="T11"> </text:span><text:span text:style-name="T36">развития,</text:span><text:span text:style-name="T11"> </text:span><text:span text:style-name="T36">трудностей</text:span><text:span text:style-name="T11"> </text:span><text:span text:style-name="T36">в</text:span><text:span text:style-name="T11"> </text:span><text:span text:style-name="T36">освоении</text:span><text:span text:style-name="T11"> </text:span><text:span text:style-name="T36">образовательной</text:span><text:span text:style-name="T11"> </text:span><text:span text:style-name="T36">программы</text:span><text:span text:style-name="T11"> </text:span><text:span text:style-name="T36">и</text:span><text:span text:style-name="T11"> </text:span><text:span text:style-name="T36">социализации;</text:span></text:p>
        </text:list-item>
        <text:list-item>
          <text:p text:style-name="P404"><text:span text:style-name="T36">коррекцию</text:span><text:span text:style-name="T69"> </text:span><text:span text:style-name="T36">и</text:span><text:span text:style-name="T69"> </text:span><text:span text:style-name="T36">развитие</text:span><text:span text:style-name="T46"> </text:span><text:span text:style-name="T36">высших</text:span><text:span text:style-name="T46"> </text:span><text:span text:style-name="T36">психических</text:span><text:span text:style-name="T69"> </text:span><text:span text:style-name="T36">функций;развитие</text:span><text:span text:style-name="T74"> </text:span><text:span text:style-name="T36">эмоционально-волевой</text:span><text:span text:style-name="T64"> </text:span><text:span text:style-name="T36">и</text:span><text:span text:style-name="T15"> </text:span><text:span text:style-name="T36">личностной</text:span><text:span text:style-name="T19"> </text:span><text:span text:style-name="T36">сферы</text:span><text:span text:style-name="T27"> </text:span><text:span text:style-name="T36">обучающегося</text:span><text:span text:style-name="T19"> </text:span><text:span text:style-name="T36">и</text:span><text:span text:style-name="T19"> </text:span><text:span text:style-name="T36">психологическую</text:span><text:span text:style-name="T19"> </text:span><text:span text:style-name="T36">коррекцию</text:span><text:span text:style-name="T19"> </text:span><text:span text:style-name="T36">его</text:span><text:span text:style-name="T43"> </text:span><text:span text:style-name="T36">поведения;</text:span></text:p>
        </text:list-item>
        <text:list-item>
          <text:p text:style-name="P406"><text:span text:style-name="T36">развитие коммуникативных способностей, социального и эмоционального интеллекта</text:span><text:span text:style-name="T11"> </text:span><text:span text:style-name="T36">обучающихся,</text:span><text:span text:style-name="T19"> </text:span><text:span text:style-name="T36">формирование</text:span><text:span text:style-name="T19"> </text:span><text:span text:style-name="T36">их</text:span><text:span text:style-name="T19"> </text:span><text:span text:style-name="T36">коммуникативной компетентности;</text:span></text:p>
        </text:list-item>
        <text:list-item>
          <text:p text:style-name="P390"><text:span text:style-name="T36">коррекцию</text:span><text:span text:style-name="T23"> </text:span><text:span text:style-name="T36">и</text:span><text:span text:style-name="T23"> </text:span><text:span text:style-name="T36">развитие</text:span><text:span text:style-name="T46"> </text:span><text:span text:style-name="T36">психомоторной</text:span><text:span text:style-name="T23"> </text:span><text:span text:style-name="T36">сферы,</text:span><text:span text:style-name="T27"> </text:span><text:span text:style-name="T36">координации</text:span><text:span text:style-name="T23"> </text:span><text:span text:style-name="T36">и</text:span><text:span text:style-name="T23"> </text:span><text:span text:style-name="T36">регуляции</text:span><text:span text:style-name="T23"> </text:span><text:span text:style-name="T36">движений;</text:span></text:p>
        </text:list-item>
        <text:list-item>
          <text:p text:style-name="P407"><text:span text:style-name="T36">создание</text:span><text:span text:style-name="T11"> </text:span><text:span text:style-name="T36">условий,</text:span><text:span text:style-name="T11"> </text:span><text:span text:style-name="T36">обеспечивающих</text:span><text:span text:style-name="T11"> </text:span><text:span text:style-name="T36">развитие,</text:span><text:span text:style-name="T11"> </text:span><text:span text:style-name="T36">обучение</text:span><text:span text:style-name="T11"> </text:span><text:span text:style-name="T36">и</text:span><text:span text:style-name="T11"> </text:span><text:span text:style-name="T36">воспитание</text:span><text:span text:style-name="T11"> </text:span><text:span text:style-name="T36">детей</text:span><text:span text:style-name="T11"> </text:span><text:span text:style-name="T36">с</text:span><text:span text:style-name="T11"> </text:span><text:span text:style-name="T36">ярко</text:span><text:span text:style-name="T15"> </text:span><text:span text:style-name="T36">выраженной</text:span><text:span text:style-name="T69"> </text:span><text:span text:style-name="T36">познавательной</text:span><text:span text:style-name="T74"> </text:span><text:span text:style-name="T36">направленностью,</text:span><text:span text:style-name="T46"> </text:span><text:span text:style-name="T36">высоким</text:span><text:span text:style-name="T74"> </text:span><text:span text:style-name="T36">уровнем</text:span><text:span text:style-name="T46"> </text:span><text:span text:style-name="T36">умственного</text:span><text:span text:style-name="T46"> </text:span><text:span text:style-name="T36">развития</text:span><text:span text:style-name="T77"> </text:span><text:span text:style-name="T36">или</text:span><text:span text:style-name="T23"> </text:span><text:span text:style-name="T36">иной</text:span><text:span text:style-name="T27"> </text:span><text:span text:style-name="T36">направленностью одаренности;</text:span></text:p>
        </text:list-item>
        <text:list-item>
          <text:p text:style-name="P391"><text:span text:style-name="T36">создание</text:span><text:span text:style-name="T23"> </text:span><text:span text:style-name="T36">насыщенной</text:span><text:span text:style-name="T43"> </text:span><text:span text:style-name="T36">РППС</text:span><text:span text:style-name="T23"> </text:span><text:span text:style-name="T36">для</text:span><text:span text:style-name="T27"> </text:span><text:span text:style-name="T36">разных</text:span><text:span text:style-name="T19"> </text:span><text:span text:style-name="T36">видов</text:span><text:span text:style-name="T23"> </text:span><text:span text:style-name="T36">деятельности;</text:span></text:p>
        </text:list-item>
      </text:list>
      <text:p text:style-name="P139"><text:span text:style-name="T29"><text:s text:c="7"/></text:span><text:span text:style-name="T35">формирование</text:span><text:span text:style-name="T10"> </text:span><text:span text:style-name="T35">инклюзивной</text:span><text:span text:style-name="T10"> </text:span><text:span text:style-name="T35">образовательной</text:span><text:span text:style-name="T10"> </text:span><text:span text:style-name="T35">среды,</text:span><text:span text:style-name="T10"> </text:span><text:span text:style-name="T35">в</text:span><text:span text:style-name="T10"> </text:span><text:span text:style-name="T35">том</text:span><text:span text:style-name="T10"> </text:span><text:span text:style-name="T35">числе</text:span><text:span text:style-name="T10"> </text:span><text:span text:style-name="T35">обеспечивающей</text:span><text:span text:style-name="T10"> </text:span><text:span text:style-name="T35">включение детей иностранных граждан в российское образовательное пространство с</text:span><text:span text:style-name="T10"> </text:span><text:span text:style-name="T35">сохранением</text:span><text:span text:style-name="T22"> </text:span><text:span text:style-name="T35">культуры</text:span><text:span text:style-name="T63"> </text:span><text:span text:style-name="T35">и</text:span><text:span text:style-name="T18"> </text:span><text:span text:style-name="T35">идентичности,</text:span><text:span text:style-name="T26"> </text:span><text:span text:style-name="T35">связанных</text:span><text:span text:style-name="T26"> </text:span><text:span text:style-name="T35">со</text:span><text:span text:style-name="T26"> </text:span><text:span text:style-name="T35">страной</text:span><text:span text:style-name="T18"> </text:span><text:span text:style-name="T35">исхода</text:span><text:span text:style-name="T22"> </text:span><text:span text:style-name="T35">(происхождения);</text:span></text:p>
      <text:list xml:id="list20285170" text:continue-numbering="true" text:style-name="WWNum89">
        <text:list-item>
          <text:p text:style-name="P407"><text:span text:style-name="T35">оказание</text:span><text:span text:style-name="T10"> </text:span><text:span text:style-name="T35">поддержки</text:span><text:span text:style-name="T10"> </text:span><text:span text:style-name="T35">ребенку</text:span><text:span text:style-name="T10"> </text:span><text:span text:style-name="T35">в</text:span><text:span text:style-name="T10"> </text:span><text:span text:style-name="T35">случаях</text:span><text:span text:style-name="T10"> </text:span><text:span text:style-name="T35">неблагоприятных</text:span><text:span text:style-name="T10"> </text:span><text:span text:style-name="T35">условий</text:span><text:span text:style-name="T10"> </text:span><text:span text:style-name="T35">жизни,</text:span><text:span text:style-name="T10"> </text:span><text:span text:style-name="T35">психотравмирующих обстоятельствах при условии информирования соответствующих</text:span><text:span text:style-name="T10"> </text:span><text:span text:style-name="T35">структур</text:span><text:span text:style-name="T18"> </text:span><text:span text:style-name="T35">социальной</text:span><text:span text:style-name="T26"> </text:span><text:span text:style-name="T35">защиты;</text:span></text:p>
        </text:list-item>
        <text:list-item>
          <text:p text:style-name="P408"><text:span text:style-name="T35">преодоление</text:span><text:span text:style-name="T10"> </text:span><text:span text:style-name="T35">педагогической</text:span><text:span text:style-name="T10"> </text:span><text:span text:style-name="T35">запущенности</text:span><text:span text:style-name="T10"> </text:span><text:span text:style-name="T35">в</text:span><text:span text:style-name="T10"> </text:span><text:span text:style-name="T35">работе</text:span><text:span text:style-name="T10"> </text:span><text:span text:style-name="T35">с</text:span><text:span text:style-name="T10"> </text:span><text:span text:style-name="T35">обучающимся,</text:span><text:span text:style-name="T10"> </text:span><text:span text:style-name="T35">стремление</text:span><text:span text:style-name="T10"> </text:span><text:span text:style-name="T35">устранить</text:span><text:span text:style-name="T10"> </text:span><text:span text:style-name="T35">неадекватные</text:span><text:span text:style-name="T10"> </text:span><text:span text:style-name="T35">методы</text:span><text:span text:style-name="T10"> </text:span><text:span text:style-name="T35">воспитания</text:span><text:span text:style-name="T10"> </text:span><text:span text:style-name="T35">в</text:span><text:span text:style-name="T10"> </text:span><text:span text:style-name="T35">семье</text:span><text:span text:style-name="T10"> </text:span><text:span text:style-name="T35">во</text:span><text:span text:style-name="T10"> </text:span><text:span text:style-name="T35">взаимодействии</text:span><text:span text:style-name="T10"> </text:span><text:span text:style-name="T35">родителей</text:span><text:span text:style-name="T10"> </text:span><text:span text:style-name="T35">(законных</text:span><text:span text:style-name="T18"> </text:span><text:span text:style-name="T35">представителей) с</text:span><text:span text:style-name="T26"> </text:span><text:span text:style-name="T35">детьми;</text:span></text:p>
        </text:list-item>
        <text:list-item>
          <text:p text:style-name="P390"><text:span text:style-name="T35">помощь</text:span><text:span text:style-name="T22"> </text:span><text:span text:style-name="T35">в</text:span><text:span text:style-name="T22"> </text:span><text:span text:style-name="T35">устранении</text:span><text:span text:style-name="T63"> </text:span><text:span text:style-name="T35">психотравмирующих</text:span><text:span text:style-name="T26"> </text:span><text:span text:style-name="T35">ситуаций</text:span><text:span text:style-name="T26"> </text:span><text:span text:style-name="T35">в</text:span><text:span text:style-name="T42"> </text:span><text:span text:style-name="T35">жизни</text:span><text:span text:style-name="T26"> </text:span><text:span text:style-name="T35">ребенка.</text:span></text:p>
        </text:list-item>
      </text:list>
      <text:p text:style-name="P138"/>
      <text:h text:style-name="P271" text:outline-level="3"><text:span text:style-name="T338">Консультативная</text:span><text:span text:style-name="T341"> </text:span><text:span text:style-name="T338">работа</text:span><text:span text:style-name="T341"> </text:span><text:span text:style-name="T338">включает:</text:span></text:h>
      <text:list xml:id="list20283191" text:continue-numbering="true" text:style-name="WWNum89">
        <text:list-item>
          <text:p text:style-name="P409"><text:span text:style-name="T36">разработку</text:span><text:span text:style-name="T11"> </text:span><text:span text:style-name="T36">рекомендаций</text:span><text:span text:style-name="T11"> </text:span><text:span text:style-name="T36">по</text:span><text:span text:style-name="T11"> </text:span><text:span text:style-name="T36">основным</text:span><text:span text:style-name="T11"> </text:span><text:span text:style-name="T36">направлениям</text:span><text:span text:style-name="T11"> </text:span><text:span text:style-name="T36">работы</text:span><text:span text:style-name="T11"> </text:span><text:span text:style-name="T36">с</text:span><text:span text:style-name="T11"> </text:span><text:span text:style-name="T36">обучающимся</text:span><text:span text:style-name="T11"> </text:span><text:span text:style-name="T36">с</text:span><text:span text:style-name="T11"> </text:span><text:soft-page-break/><text:span text:style-name="T36">трудностями в обучении и социализации, единых для всех участников образовательных</text:span><text:span text:style-name="T15"> </text:span><text:span text:style-name="T36">отношений;</text:span></text:p>
        </text:list-item>
        <text:list-item>
          <text:p text:style-name="P410"><text:span text:style-name="T36">консультирование</text:span><text:span text:style-name="T11"> </text:span><text:span text:style-name="T36">специалистами</text:span><text:span text:style-name="T11"> </text:span><text:span text:style-name="T36">педагогов</text:span><text:span text:style-name="T11"> </text:span><text:span text:style-name="T36">по</text:span><text:span text:style-name="T11"> </text:span><text:span text:style-name="T36">выбору</text:span><text:span text:style-name="T11"> </text:span><text:span text:style-name="T36">индивидуально</text:span><text:span text:style-name="T11"> </text:span><text:span text:style-name="T36">ориентированных</text:span><text:span text:style-name="T19"> </text:span><text:span text:style-name="T36">методов и приемов</text:span><text:span text:style-name="T19"> </text:span><text:span text:style-name="T36">работы с</text:span><text:span text:style-name="T27"> </text:span><text:span text:style-name="T36">обучающимся;</text:span></text:p>
        </text:list-item>
        <text:list-item>
          <text:p text:style-name="P406"><text:span text:style-name="T36">консультативную помощь семье в вопросах выбора оптимальной стратегии воспитания</text:span><text:span text:style-name="T11"> </text:span><text:span text:style-name="T36">и</text:span><text:span text:style-name="T19"> </text:span><text:span text:style-name="T36">приемов КРР с</text:span><text:span text:style-name="T19"> </text:span><text:span text:style-name="T36">ребенком.</text:span></text:p>
        </text:list-item>
      </text:list>
      <text:h text:style-name="P269" text:outline-level="3"><text:span text:style-name="T339"><text:s text:c="21"/></text:span><text:span text:style-name="T338">Информационно-просветительская</text:span><text:span text:style-name="T342"> </text:span><text:span text:style-name="T338">работа</text:span><text:span text:style-name="T343"> </text:span><text:span text:style-name="T338">предусматривает:</text:span></text:h>
      <text:list xml:id="list20286669" text:continue-numbering="true" text:style-name="WWNum89">
        <text:list-item>
          <text:p text:style-name="P411"><text:span text:style-name="T36">различные формы просветительской деятельности (лекции, беседы, информационные</text:span><text:span text:style-name="T11"> </text:span><text:span text:style-name="T36">стенды,</text:span><text:span text:style-name="T11"> </text:span><text:span text:style-name="T36">печатные</text:span><text:span text:style-name="T11"> </text:span><text:span text:style-name="T36">материалы,</text:span><text:span text:style-name="T11"> </text:span><text:span text:style-name="T36">электронные</text:span><text:span text:style-name="T11"> </text:span><text:span text:style-name="T36">ресурсы),</text:span><text:span text:style-name="T11"> </text:span><text:span text:style-name="T36">направленные</text:span><text:span text:style-name="T11"> </text:span><text:span text:style-name="T36">на</text:span><text:span text:style-name="T11"> </text:span><text:span text:style-name="T36">разъяснение</text:span><text:span text:style-name="T11"> </text:span><text:span text:style-name="T36">участникам</text:span><text:span text:style-name="T46"> </text:span><text:span text:style-name="T36">образовательных</text:span><text:span text:style-name="T64"> </text:span><text:span text:style-name="T36">отношений -</text:span><text:span text:style-name="T69"> </text:span><text:span text:style-name="T36">обучающимся</text:span><text:span text:style-name="T64"> </text:span><text:span text:style-name="T36">(в</text:span><text:span text:style-name="T69"> </text:span><text:span text:style-name="T36">доступной</text:span><text:span text:style-name="T43"> </text:span><text:span text:style-name="T36">для</text:span><text:span text:style-name="T43"> </text:span><text:span text:style-name="T36">дошкольного</text:span><text:span text:style-name="T77"> </text:span><text:span text:style-name="T36">возраста</text:span><text:span text:style-name="T11"> </text:span><text:span text:style-name="T36">форме),</text:span><text:span text:style-name="T11"> </text:span><text:span text:style-name="T36">их</text:span><text:span text:style-name="T11"> </text:span><text:span text:style-name="T36">родителям</text:span><text:span text:style-name="T11"> </text:span><text:span text:style-name="T36">(законным</text:span><text:span text:style-name="T11"> </text:span><text:span text:style-name="T36">представителям),</text:span><text:span text:style-name="T11"> </text:span><text:span text:style-name="T36">педагогам</text:span><text:span text:style-name="T11"> </text:span><text:span text:style-name="T36">-</text:span><text:span text:style-name="T11"> </text:span><text:span text:style-name="T36">вопросов,</text:span><text:span text:style-name="T11"> </text:span><text:span text:style-name="T36">связанных с особенностями образовательного процесса и психолого-педагогического</text:span><text:span text:style-name="T11"> </text:span><text:span text:style-name="T36">сопровождения</text:span><text:span text:style-name="T11"> </text:span><text:span text:style-name="T36">обучающихся,</text:span><text:span text:style-name="T11"> </text:span><text:span text:style-name="T36">в</text:span><text:span text:style-name="T11"> </text:span><text:span text:style-name="T36">том</text:span><text:span text:style-name="T11"> </text:span><text:span text:style-name="T36">числе</text:span><text:span text:style-name="T11"> </text:span><text:span text:style-name="T36">с</text:span><text:span text:style-name="T11"> </text:span><text:span text:style-name="T36">ОВЗ,</text:span><text:span text:style-name="T11"> </text:span><text:span text:style-name="T36">трудностями</text:span><text:span text:style-name="T11"> </text:span><text:span text:style-name="T36">в</text:span><text:span text:style-name="T11"> </text:span><text:span text:style-name="T36">обучении</text:span><text:span text:style-name="T11"> </text:span><text:span text:style-name="T36">и</text:span><text:span text:style-name="T11"> </text:span><text:span text:style-name="T36">социализации;</text:span></text:p>
        </text:list-item>
        <text:list-item>
          <text:p text:style-name="P412"><text:span text:style-name="T36">проведение</text:span><text:span text:style-name="T11"> </text:span><text:span text:style-name="T36">тематических</text:span><text:span text:style-name="T11"> </text:span><text:span text:style-name="T36">выступлений,</text:span><text:span text:style-name="T11"> </text:span><text:span text:style-name="T36">онлайн-консультаций</text:span><text:span text:style-name="T11"> </text:span><text:span text:style-name="T36">для</text:span><text:span text:style-name="T11"> </text:span><text:span text:style-name="T36">педагогов</text:span><text:span text:style-name="T11"> </text:span><text:span text:style-name="T36">и</text:span><text:span text:style-name="T11"> </text:span><text:span text:style-name="T36">родителей (законных представителей) по разъяснению индивидуально-типологических</text:span><text:span text:style-name="T11"> </text:span><text:span text:style-name="T36">особенностей различных категорий обучающихся, в том числе с ОВЗ, трудностями в</text:span><text:span text:style-name="T11"> </text:span><text:span text:style-name="T36">обучении</text:span><text:span text:style-name="T19"> </text:span><text:span text:style-name="T36">и социализации.</text:span></text:p>
        </text:list-item>
      </text:list>
      <text:p text:style-name="P28">Реализация<text:span text:style-name="T317"> </text:span>КРР<text:span text:style-name="T317"> </text:span>с<text:span text:style-name="T317"> </text:span>обучающимися<text:span text:style-name="T317"> </text:span>с<text:span text:style-name="T317"> </text:span>ОВЗ<text:span text:style-name="T317"> </text:span>и<text:span text:style-name="T317"> </text:span>детьми-инвалидами,<text:span text:style-name="T317"> </text:span>согласно<text:span text:style-name="T317"> </text:span>нозологическим группам, осуществляется в соответствии с Федеральной адаптированной<text:span text:style-name="T317"> </text:span>образовательной программой дошкольного образования. КРР с обучающимися с ОВЗ и<text:span text:style-name="T317"> </text:span>детьми-инвалидами должна предусматривать предупреждение вторичных биологических и<text:span text:style-name="T316"> </text:span>социальных<text:span text:style-name="T317"> </text:span>отклонений<text:span text:style-name="T317"> </text:span>в<text:span text:style-name="T317"> </text:span>развитии,<text:span text:style-name="T317"> </text:span>затрудняющих<text:span text:style-name="T317"> </text:span>образование<text:span text:style-name="T317"> </text:span>и<text:span text:style-name="T317"> </text:span>социализацию<text:span text:style-name="T317"> </text:span>обучающихся, коррекцию нарушений психического и физического развития средствами<text:span text:style-name="T317"> </text:span>коррекционной<text:span text:style-name="T317"> </text:span>педагогики,<text:span text:style-name="T317"> </text:span>специальной<text:span text:style-name="T317"> </text:span>психологии<text:span text:style-name="T317"> </text:span>и<text:span text:style-name="T317"> </text:span>медицины;<text:span text:style-name="T317"> </text:span>формирование<text:span text:style-name="T317"> </text:span>у<text:span text:style-name="T317"> </text:span>обучающихся<text:span text:style-name="T317"> </text:span>механизмов<text:span text:style-name="T317"> </text:span>компенсации<text:span text:style-name="T317"> </text:span>дефицитарных<text:span text:style-name="T317"> </text:span>функций,<text:span text:style-name="T317"> </text:span>не<text:span text:style-name="T317"> </text:span>поддающихся<text:span text:style-name="T317"> </text:span>коррекции,<text:span text:style-name="T136"> </text:span>в<text:span text:style-name="T136"> </text:span>том числе<text:span text:style-name="T136"> </text:span>с<text:span text:style-name="T323"> </text:span>использованием<text:span text:style-name="T136"> </text:span>ассистивных технологий.</text:p>
      <text:p text:style-name="P29">КРР с детьми, находящимися под диспансерным наблюдением, в том числе часто<text:span text:style-name="T317"> </text:span>болеющие дети, имеет выраженную специфику. Детям, находящимся под диспансерным<text:span text:style-name="T317"> </text:span>наблюдением, в том числе часто болеющим детям, свойственны: быстрая утомляемость,<text:span text:style-name="T317"> </text:span>длительный<text:span text:style-name="T321"> </text:span>период<text:span text:style-name="T322"> </text:span>восстановления<text:span text:style-name="T322"> </text:span>после<text:span text:style-name="T322"> </text:span>заболевания<text:span text:style-name="T322"> </text:span>и<text:span text:style-name="T321"> </text:span>(или)<text:span text:style-name="T325"> </text:span>его<text:span text:style-name="T321"> </text:span>обострения<text:span text:style-name="T322"> </text:span>(не<text:span text:style-name="T322"> </text:span>менее<text:span text:style-name="T322"> </text:span>4-х<text:span text:style-name="T353"> </text:span>недель),<text:span text:style-name="T317"> </text:span>специфические<text:span text:style-name="T317"> </text:span>особенности<text:span text:style-name="T317"> </text:span>межличностного<text:span text:style-name="T317"> </text:span>взаимодействия<text:span text:style-name="T317"> </text:span>и<text:span text:style-name="T317"> </text:span>деятельности<text:span text:style-name="T317"> </text:span>(ограниченность круга общения больного ребенка, объективная зависимость от взрослых<text:span text:style-name="T317"> </text:span>(родителей (законных представителей), педагогов), стремление постоянно получать от них<text:span text:style-name="T317"> </text:span>помощь). Для детей, находящихся под диспансерным наблюдением, в том числе часто<text:span text:style-name="T317"> </text:span>болеющих<text:span text:style-name="T317"> </text:span>детей,<text:span text:style-name="T317"> </text:span>старшего<text:span text:style-name="T317"> </text:span>дошкольного<text:span text:style-name="T317"> </text:span>возраста<text:span text:style-name="T317"> </text:span>характерны<text:span text:style-name="T317"> </text:span>изменения<text:span text:style-name="T317"> </text:span>в<text:span text:style-name="T317"> </text:span>отношении<text:span text:style-name="T316"> </text:span>ведущего<text:span text:style-name="T326"> </text:span>вида<text:span text:style-name="T324"> </text:span>деятельности<text:span text:style-name="T318"> </text:span>-<text:span text:style-name="T324"> </text:span>сюжетно-ролевой<text:span text:style-name="T322"> </text:span>игры,<text:span text:style-name="T328"> </text:span>что<text:span text:style-name="T325"> </text:span>оказывает<text:span text:style-name="T325"> </text:span>негативное<text:span text:style-name="T326"> </text:span>влияние<text:span text:style-name="T354"> </text:span>на<text:span text:style-name="T316"> </text:span>развитие<text:span text:style-name="T317"> </text:span>его<text:span text:style-name="T317"> </text:span>личности<text:span text:style-name="T317"> </text:span>и<text:span text:style-name="T317"> </text:span>эмоциональное<text:span text:style-name="T317"> </text:span>благополучие.<text:span text:style-name="T317"> </text:span>В<text:span text:style-name="T317"> </text:span>итоге<text:span text:style-name="T317"> </text:span>у<text:span text:style-name="T317"> </text:span>ребенка<text:span text:style-name="T317"> </text:span>появляются<text:span text:style-name="T316"> </text:span>сложности в<text:span text:style-name="T136"> </text:span>освоении<text:span text:style-name="T323"> </text:span>программы<text:span text:style-name="T136"> </text:span>и социальной адаптации.</text:p>
      <text:p text:style-name="P30"><text:span text:style-name="T336"><text:s text:c="12"/></text:span>Включение<text:span text:style-name="T325"> </text:span>часто<text:span text:style-name="T321"> </text:span>болеющих<text:span text:style-name="T322"> </text:span>детей<text:span text:style-name="T321"> </text:span>в<text:span text:style-name="T322"> </text:span>программу<text:span text:style-name="T322"> </text:span>КРР,<text:span text:style-name="T322"> </text:span>определение<text:span text:style-name="T322"> </text:span>индивидуального<text:span text:style-name="T353"> </text:span>маршрута<text:span text:style-name="T355"> </text:span>психолого-педагогического<text:span text:style-name="T356"> </text:span>сопровождения<text:span text:style-name="T356"> </text:span>осуществляется<text:span text:style-name="T355"> </text:span>на<text:span text:style-name="T355"> </text:span>основании</text:p>
      <text:p text:style-name="P31">медицинского<text:span text:style-name="T357"> </text:span>заключения<text:span text:style-name="T358"> </text:span>и<text:span text:style-name="T359"> </text:span>рекомендаций<text:span text:style-name="T359"> </text:span>ППК<text:span text:style-name="T359"> </text:span>по<text:span text:style-name="T358"> </text:span>результатам<text:span text:style-name="T359"> </text:span>психологической<text:span text:style-name="T358"> </text:span>и</text:p>
      <text:p text:style-name="P2">педагогической<text:span text:style-name="T325"> </text:span>диагностики.</text:p>
      <text:h text:style-name="P270" text:outline-level="3"><text:soft-page-break/><text:span text:style-name="T339"><text:s text:c="18"/></text:span><text:span text:style-name="T344">Направленность</text:span><text:span text:style-name="T345"> </text:span><text:span text:style-name="T344">КРР</text:span><text:span text:style-name="T346"> </text:span><text:span text:style-name="T338">с</text:span><text:span text:style-name="T347"> </text:span><text:span text:style-name="T338">одаренными</text:span><text:span text:style-name="T345"> </text:span><text:span text:style-name="T338">обучающимися</text:span><text:span text:style-name="T345"> </text:span><text:span text:style-name="T338">на</text:span><text:span text:style-name="T348"> </text:span><text:span text:style-name="T338">дошкольном</text:span><text:span text:style-name="T345"> </text:span><text:span text:style-name="T338">уровне</text:span><text:span text:style-name="T347"> </text:span><text:span text:style-name="T338">образования:</text:span></text:h>
      <text:list xml:id="list20277611" text:continue-numbering="true" text:style-name="WWNum89">
        <text:list-item>
          <text:p text:style-name="P413"><text:span text:style-name="T36">определение вида одаренности, интеллектуальных и личностных особенностей детей,</text:span><text:span text:style-name="T11"> </text:span><text:span text:style-name="T36">прогноз</text:span><text:span text:style-name="T19"> </text:span><text:span text:style-name="T36">возможных проблем</text:span><text:span text:style-name="T27"> </text:span><text:span text:style-name="T36">и потенциала</text:span><text:span text:style-name="T19"> </text:span><text:span text:style-name="T36">развития;</text:span></text:p>
        </text:list-item>
        <text:list-item>
          <text:p text:style-name="P407"><text:span text:style-name="T36">вовлечение</text:span><text:span text:style-name="T11"> </text:span><text:span text:style-name="T36">родителей</text:span><text:span text:style-name="T11"> </text:span><text:span text:style-name="T36">(законных</text:span><text:span text:style-name="T11"> </text:span><text:span text:style-name="T36">представителей)</text:span><text:span text:style-name="T11"> </text:span><text:span text:style-name="T36">в</text:span><text:span text:style-name="T11"> </text:span><text:span text:style-name="T36">образовательный</text:span><text:span text:style-name="T11"> </text:span><text:span text:style-name="T36">процесс</text:span><text:span text:style-name="T11"> </text:span><text:span text:style-name="T36">и</text:span><text:span text:style-name="T15"> </text:span><text:span text:style-name="T36">установление с ними отношений сотрудничества как обязательного условия поддержки</text:span><text:span text:style-name="T15"> </text:span><text:span text:style-name="T36">и развития одаренного ребенка, как в МБДОУ , так и в условиях</text:span><text:span text:style-name="T11"> </text:span><text:span text:style-name="T36">семенного</text:span><text:span text:style-name="T19"> </text:span><text:span text:style-name="T36">воспитания;</text:span></text:p>
        </text:list-item>
        <text:list-item>
          <text:p text:style-name="P408"><text:span text:style-name="T36">создание атмосферы доброжелательности, заботы и уважения по отношению к ребенку,</text:span><text:span text:style-name="T15"> </text:span><text:span text:style-name="T36">обстановки, формирующей у ребенка чувство собственной значимости, поощряющей</text:span><text:span text:style-name="T11"> </text:span><text:span text:style-name="T36">проявление</text:span><text:span text:style-name="T27"> </text:span><text:span text:style-name="T36">его</text:span><text:span text:style-name="T19"> </text:span><text:span text:style-name="T36">индивидуальности;</text:span></text:p>
        </text:list-item>
        <text:list-item>
          <text:p text:style-name="P409"><text:span text:style-name="T36">сохранение</text:span><text:span text:style-name="T11"> </text:span><text:span text:style-name="T36">и</text:span><text:span text:style-name="T11"> </text:span><text:span text:style-name="T36">поддержка</text:span><text:span text:style-name="T11"> </text:span><text:span text:style-name="T36">индивидуальности</text:span><text:span text:style-name="T11"> </text:span><text:span text:style-name="T36">ребенка,</text:span><text:span text:style-name="T11"> </text:span><text:span text:style-name="T36">развитие</text:span><text:span text:style-name="T11"> </text:span><text:span text:style-name="T36">его</text:span><text:span text:style-name="T11"> </text:span><text:span text:style-name="T36">индивидуальных</text:span><text:span text:style-name="T11"> </text:span><text:span text:style-name="T36">способностей</text:span><text:span text:style-name="T19"> </text:span><text:span text:style-name="T36">и творческого</text:span><text:span text:style-name="T19"> </text:span><text:span text:style-name="T36">потенциала</text:span><text:span text:style-name="T19"> </text:span><text:span text:style-name="T36">как субъекта</text:span><text:span text:style-name="T19"> </text:span><text:span text:style-name="T36">отношений с</text:span><text:span text:style-name="T19"> </text:span><text:span text:style-name="T36">людьми;</text:span></text:p>
        </text:list-item>
        <text:list-item>
          <text:p text:style-name="P404"><text:span text:style-name="T36">организация предметно-развивающей, обогащенной образовательной среды в условиях</text:span><text:span text:style-name="T11"> </text:span><text:span text:style-name="T36">МБДОУ</text:span><text:span text:style-name="T11"> </text:span><text:span text:style-name="T36">,</text:span><text:span text:style-name="T11"> </text:span><text:span text:style-name="T36">благоприятную</text:span><text:span text:style-name="T11"> </text:span><text:span text:style-name="T36">для</text:span><text:span text:style-name="T11"> </text:span><text:span text:style-name="T36">развития</text:span><text:span text:style-name="T11"> </text:span><text:span text:style-name="T36">различных</text:span><text:span text:style-name="T11"> </text:span><text:span text:style-name="T36">видов</text:span><text:span text:style-name="T11"> </text:span><text:span text:style-name="T36">способностей</text:span><text:span text:style-name="T19"> </text:span><text:span text:style-name="T36">и одаренности.</text:span></text:p>
        </text:list-item>
      </text:list>
      <text:p text:style-name="P32">Включение<text:span text:style-name="T317"> </text:span>ребенка<text:span text:style-name="T317"> </text:span>в<text:span text:style-name="T317"> </text:span>программу<text:span text:style-name="T317"> </text:span>КРР,<text:span text:style-name="T317"> </text:span>определение<text:span text:style-name="T317"> </text:span>индивидуального<text:span text:style-name="T317"> </text:span>маршрута<text:span text:style-name="T316"> </text:span>психолого-педагогического сопровождения осуществляется на основе заключения ППК по<text:span text:style-name="T317"> </text:span>результатам<text:span text:style-name="T318"> </text:span>психологической и педагогической<text:span text:style-name="T136"> </text:span>диагностики.</text:p>
      <text:p text:style-name="P33">Направленность<text:span text:style-name="T317"> </text:span>КРР<text:span text:style-name="T317"> </text:span>с<text:span text:style-name="T317"> </text:span>билингвальными<text:span text:style-name="T317"> </text:span>обучающимися,<text:span text:style-name="T317"> </text:span>детьми<text:span text:style-name="T317"> </text:span>мигрантов,<text:span text:style-name="T317"> </text:span>испытывающими трудности с пониманием государственного языка Российской Федерации<text:span text:style-name="T317"> </text:span>на дошкольном уровне образования: развитие коммуникативных навыков, формирование<text:span text:style-name="T317"> </text:span>чувствительности к сверстнику, его эмоциональному состоянию, намерениям и желаниям;<text:span text:style-name="T317"> </text:span>формирование<text:span text:style-name="T324"> </text:span>уверенного<text:span text:style-name="T326"> </text:span>поведения<text:span text:style-name="T326"> </text:span>и<text:span text:style-name="T325"> </text:span>социальной<text:span text:style-name="T325"> </text:span>успешности;<text:span text:style-name="T321"> </text:span>коррекцию<text:span text:style-name="T325"> </text:span>деструктивных<text:span text:style-name="T353"> </text:span>эмоциональных<text:span text:style-name="T317"> </text:span>состояний,<text:span text:style-name="T317"> </text:span>возникающих<text:span text:style-name="T317"> </text:span>вследствие<text:span text:style-name="T317"> </text:span>попадания<text:span text:style-name="T317"> </text:span>в<text:span text:style-name="T317"> </text:span>новую<text:span text:style-name="T317"> </text:span>языковую<text:span text:style-name="T317"> </text:span>и<text:span text:style-name="T317"> </text:span>культурную<text:span text:style-name="T317"> </text:span>среду<text:span text:style-name="T317"> </text:span>(тревога,<text:span text:style-name="T317"> </text:span>неуверенность);<text:span text:style-name="T317"> </text:span>создание<text:span text:style-name="T317"> </text:span>атмосферы<text:span text:style-name="T317"> </text:span>доброжелательности,<text:span text:style-name="T317"> </text:span>заботы<text:span text:style-name="T354"> </text:span>и<text:span text:style-name="T328"> </text:span>уважения<text:span text:style-name="T354"> </text:span>по<text:span text:style-name="T354"> </text:span>отношению<text:span text:style-name="T328"> </text:span>к<text:span text:style-name="T328"> </text:span>ребенку.<text:span text:style-name="T360"> </text:span>Работу<text:span text:style-name="T354"> </text:span>по<text:span text:style-name="T354"> </text:span>социализации<text:span text:style-name="T360"> </text:span>и<text:span text:style-name="T328"> </text:span>языковой<text:span text:style-name="T324"> </text:span>адаптации<text:span text:style-name="T353"> </text:span>детей иностранных граждан, обучающихся в организациях, реализующих программы ДО в<text:span text:style-name="T317"> </text:span>Российской Федерации, рекомендуется организовывать с учетом особенностей социальной<text:span text:style-name="T317"> </text:span>ситуации каждого ребенка персонально. Психолого-педагогическое сопровождение детей<text:span text:style-name="T317"> </text:span>данной целевой группы может осуществляться в контексте общей программы адаптации<text:span text:style-name="T317"> </text:span>ребенка к МБДОУ .В случаях выраженных проблем социализации,<text:span text:style-name="T317"> </text:span>личностного развития и общей дезадаптации ребенка, его включение в программу КРР<text:span text:style-name="T317"> </text:span>может быть осуществлено на основе заключения ППК по результатам психологической<text:span text:style-name="T317"> </text:span>диагностики<text:span text:style-name="T136"> </text:span>или<text:span text:style-name="T317"> </text:span>по<text:span text:style-name="T321"> </text:span>запросу родителей<text:span text:style-name="T136"> </text:span>(законных представителей)<text:span text:style-name="T136"> </text:span>ребенка.</text:p>
      <text:p text:style-name="P34"><text:span text:style-name="T336"><text:s text:c="29"/></text:span>К<text:span text:style-name="T317"> </text:span>целевой<text:span text:style-name="T317"> </text:span>группе<text:span text:style-name="T317"> </text:span>обучающихся<text:span text:style-name="T317"> </text:span>"группы<text:span text:style-name="T317"> </text:span>риска"<text:span text:style-name="T317"> </text:span>могут<text:span text:style-name="T317"> </text:span>быть<text:span text:style-name="T317"> </text:span>отнесены<text:span text:style-name="T317"> </text:span>дети,<text:span text:style-name="T317"> </text:span>имеющие<text:span text:style-name="T361"> </text:span>проблемы<text:span text:style-name="T354"> </text:span>с<text:span text:style-name="T360"> </text:span>психологическим<text:span text:style-name="T354"> </text:span>здоровьем;<text:span text:style-name="T354"> </text:span>эмоциональные<text:span text:style-name="T360"> </text:span>проблемы<text:span text:style-name="T354"> </text:span>(повышенная<text:span text:style-name="T353"> </text:span>возбудимость,<text:span text:style-name="T317"> </text:span>апатия,<text:span text:style-name="T317"> </text:span>раздражительность,<text:span text:style-name="T317"> </text:span>тревога,<text:span text:style-name="T317"> </text:span>появление<text:span text:style-name="T317"> </text:span>фобий);<text:span text:style-name="T317"> </text:span>поведенческие<text:span text:style-name="T317"> </text:span>проблемы<text:span text:style-name="T317"> </text:span>(грубость,<text:span text:style-name="T317"> </text:span>агрессия,<text:span text:style-name="T317"> </text:span>обман);<text:span text:style-name="T317"> </text:span>проблемы<text:span text:style-name="T317"> </text:span>неврологического<text:span text:style-name="T317"> </text:span>характера<text:span text:style-name="T317"> </text:span>(потеря<text:span text:style-name="T317"> </text:span>аппетита); проблемы общения (стеснительность, замкнутость, излишняя чувствительность,<text:span text:style-name="T316"> </text:span>выраженная<text:span text:style-name="T354"> </text:span>нереализованная<text:span text:style-name="T354"> </text:span>потребность<text:span text:style-name="T324"> </text:span>в<text:span text:style-name="T354"> </text:span>лидерстве);<text:span text:style-name="T354"> </text:span>проблемы<text:span text:style-name="T354"> </text:span>регуляторного<text:span text:style-name="T354"> </text:span>характера<text:span text:style-name="T353"> </text:span>(расстройство<text:span text:style-name="T317"> </text:span>сна,<text:span text:style-name="T317"> </text:span>быстрая<text:span text:style-name="T317"> </text:span>утомляемость,<text:span text:style-name="T317"> </text:span>навязчивые<text:span text:style-name="T317"> </text:span>движения,<text:span text:style-name="T317"> </text:span>двигательная<text:span text:style-name="T317"> </text:span>расторможенность,<text:span text:style-name="T136"> </text:span>снижение<text:span text:style-name="T136"> </text:span>произвольности<text:span text:style-name="T323"> </text:span>внимания).</text:p>
      <text:p text:style-name="P35"><text:soft-page-break/>Направленность КРР с обучающимися, имеющими девиации развития и поведения<text:span text:style-name="T317"> </text:span>на дошкольном уровне образования: коррекция (развитие) социально-коммуникативной,<text:span text:style-name="T317"> </text:span>личностной, эмоционально-волевой сферы; помощь в решении поведенческих проблем;<text:span text:style-name="T317"> </text:span>формирование<text:span text:style-name="T317"> </text:span>адекватных,<text:span text:style-name="T317"> </text:span>социально-приемлемых<text:span text:style-name="T317"> </text:span>способов<text:span text:style-name="T317"> </text:span>поведения;<text:span text:style-name="T317"> </text:span>развитие<text:span text:style-name="T317"> </text:span>рефлексивных<text:span text:style-name="T136"> </text:span>способностей;<text:span text:style-name="T317"> </text:span>совершенствование<text:span text:style-name="T136"> </text:span>способов<text:span text:style-name="T136"> </text:span>саморегуляции.</text:p>
      <text:p text:style-name="Footer">Включение<text:span text:style-name="T317"> </text:span>ребенка<text:span text:style-name="T317"> </text:span>из<text:span text:style-name="T317"> </text:span>"группы<text:span text:style-name="T317"> </text:span>риска"<text:span text:style-name="T317"> </text:span>в<text:span text:style-name="T317"> </text:span>программу<text:span text:style-name="T317"> </text:span>КРР,<text:span text:style-name="T317"> </text:span>определение<text:span text:style-name="T317"> </text:span>индивидуального<text:span text:style-name="T362"> </text:span>маршрута<text:span text:style-name="T362"> </text:span>психолого-педагогического<text:span text:style-name="T361"> </text:span>сопровождения<text:span text:style-name="T361"> </text:span>осуществляется<text:span text:style-name="T361"> </text:span>на<text:span text:style-name="T353"> </text:span>основе<text:span text:style-name="T317"> </text:span>заключения<text:span text:style-name="T317"> </text:span>ППК<text:span text:style-name="T317"> </text:span>по<text:span text:style-name="T317"> </text:span>результатам<text:span text:style-name="T317"> </text:span>психологической<text:span text:style-name="T317"> </text:span>диагностики<text:span text:style-name="T317"> </text:span>или<text:span text:style-name="T317"> </text:span>по<text:span text:style-name="T317"> </text:span>обоснованному<text:span text:style-name="T136"> </text:span>запросу<text:span text:style-name="T136"> </text:span>педагога<text:span text:style-name="T323"> </text:span>и (или)<text:span text:style-name="T136"> </text:span>родителей<text:span text:style-name="T136"> </text:span>(законных представителей).</text:p>
      <text:p text:style-name="P256">2.8 Федеральная рабочая программа воспитания . Программа воспитания МБДОУ.</text:p>
      <text:p text:style-name="P117"/>
      <text:p text:style-name="P116">Пояснительная записка. </text:p>
      <text:p text:style-name="P62"/>
      <text:p text:style-name="P140"><text:s text:c="5"/>Программа воспитания муниципального бюджетного дошкольного образовательного учреждения Желябовский детский сад «Родничок» Нижнегорского района Республики Крым (далее – Программа воспитания) определяет содержание и организацию воспитательной работы в дошкольном учреждении и является обязательной частью Основной общеобразовательной программы МБДОУ Желябовский детский сад «Родничок» Нижнегорского района Республики Крым.</text:p>
      <text:p text:style-name="P102">Программа разработана в соответствии с основными нормативно-правовыми документами: </text:p>
      <text:list xml:id="list6736277762338125552" text:style-name="WWNum37">
        <text:list-item>
          <text:p text:style-name="P311">Федеральный закон от 29.12.2012 № 273-ФЗ «Об образовании в Российской Федерации». </text:p>
        </text:list-item>
        <text:list-item>
          <text:p text:style-name="P311">Федеральный закон от 31.07.2020 г. № 304-ФЗ «О внесении изменений в Федеральный закон «Об образовании в Российской Федерации» по вопросам воспитания обучающихся. </text:p>
        </text:list-item>
        <text:list-item>
          <text:p text:style-name="P311">Приказ Министерства образования и науки Российской Федерации от 17 октября 2013 г. № 1155 «Об утверждении федерального государственного образовательного стандарта дошкольного образования». </text:p>
        </text:list-item>
        <text:list-item>
          <text:p text:style-name="P311">Письмо Министерства образования и науки РФ от 28.02.2014 № 08-249 «Комментарии к ФГОС ДО». </text:p>
        </text:list-item>
        <text:list-item>
          <text:p text:style-name="P311">Приказ Министерства просвещения Российской Федерац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text:p>
        </text:list-item>
        <text:list-item>
          <text:p text:style-name="P311">Указ Президента Российской Федерации Путина В.В. от 07.05.2018 № 204 «О национальных целях и стратегических задачах развития Российской Федерации на период до 2024 года». </text:p>
        </text:list-item>
        <text:list-item>
          <text:p text:style-name="P311">Распоряжение Правительства Российской Федерации от 29 мая 2015 г. № 996-р «Об утверждении стратегии развития воспитания в Российской Федерации на период до 2025 года». </text:p>
        </text:list-item>
        <text:list-item>
          <text:p text:style-name="P311">Постановление Главного государственного санитарного в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 </text:p>
        </text:list-item>
        <text:list-item>
          <text:p text:style-name="P311">Постановление Главного государственного санитарного врача РФ от 28 января 2021 г. №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text:p>
        </text:list-item>
        <text:list-item>
          <text:p text:style-name="P311">Федеральная образовательная программа дошкольного образования. </text:p>
        </text:list-item>
        <text:list-item>
          <text:p text:style-name="P311">Устав муниципального бюджетного дошкольного образовательного учреждения Желябовский детский сад «Родничок» Нижнегорского района Республики Крым, 21.08.2017 г,приказ №271;</text:p>
        </text:list-item>
        <text:list-item>
          <text:p text:style-name="P414">Лицензия на право ведения образовательной деятельности от 22 августа 2016г., ЛО35-01251-91/00272692, выданная Министерством образования науки и молодежи Республики Крым.</text:p>
        </text:list-item>
      </text:list>
      <text:p text:style-name="P141">1) 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 </text:p>
      <text:p text:style-name="P142">2) 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text:soft-page-break/>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text:p>
      <text:p text:style-name="P143">3) Основу воспитания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 России. </text:p>
      <text:p text:style-name="P143">4) 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и, единство народов России.. </text:p>
      <text:p text:style-name="P142">5) Вся система ценностей российского народа находит отражение в содержании воспитательной работы ДОУ, в соответствии с возрастными особенностями детей. </text:p>
      <text:p text:style-name="P117"><text:s text:c="7"/>6) Ценности Родина и природа лежат в основе патриотического направления воспитания. </text:p>
      <text:p text:style-name="P144"><text:s text:c="7"/>7) Ценности милосердие, жизнь, добро лежат в основе духовно-нравственного направления <text:s text:c="3"/>воспитания </text:p>
      <text:p text:style-name="P145"><text:s text:c="2"/>8) Ценности человек, семья, дружба, сотрудничество лежат в основе социального направления <text:s text:c="2"/>воспитания. </text:p>
      <text:p text:style-name="P117"><text:s text:c="7"/>9) Ценность познание лежит в основе познавательного направления воспитания. </text:p>
      <text:p text:style-name="P144"><text:s text:c="7"/>10) Ценности жизнь и здоровье лежат в основе физического и оздоровительного направления воспитания. </text:p>
      <text:p text:style-name="P117"><text:s text:c="7"/>11) Ценность труд лежит в основе трудового направления воспитания. </text:p>
      <text:p text:style-name="P117"><text:s text:c="7"/>12) Ценности культура и красота лежат в основе эстетического направления воспитания. </text:p>
      <text:p text:style-name="P145"><text:s text:c="3"/>13) Целевые ориентиры воспитания следует рассматривать как возрастные характеристики возможных достижений ребёнка, которые коррелируют с портретом выпускника ДОУ и с традиционными ценностями российского общества. </text:p>
      <text:p text:style-name="P144"><text:s text:c="7"/>14) С учётом особенностей социокультурной среды, в которой воспитывается ребёнок, в Программе воспитания находит отражение взаимодействие всех субъектов воспитательных отношений. Реализация Программы воспитания предполагает социальное партнерство ДОУ с другими учреждениями образования и культуры (музеи, театры, библиотеки, и другое), в том числе системой дополнительного образования детей. </text:p>
      <text:p text:style-name="P145"><text:s/>15) Структура Программы воспитания включает три раздела: целевой, содержательный и организационный. </text:p>
      <text:p text:style-name="P117"><text:s text:c="6"/>16) Пояснительная записка не является частью рабочей Программы воспитания в ДОУ. </text:p>
      <text:p text:style-name="P19"/>
      <text:p text:style-name="P116">2.8.1. Целевой раздел Программы воспитания </text:p>
      <text:p text:style-name="P116"/>
      <text:p text:style-name="P118"><text:span text:style-name="T29">Цели и задачи воспитания</text:span><text:span text:style-name="T36"> </text:span></text:p>
      <text:p text:style-name="P117">Общая цель воспитания в ДОУ - 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 </text:p>
      <text:p text:style-name="P117">1) формирование первоначальных представлений о традиционных ценностях российского народа, социально приемлемых нормах и правилах поведения; </text:p>
      <text:p text:style-name="P117"><text:soft-page-break/>2) формирование ценностного отношения к окружающему миру (природному и социокультурному), другим людям, самому себе; </text:p>
      <text:p text:style-name="P117">3) становление первичного опыта деятельности и поведения в соответствии с традиционными ценностями, принятыми в обществе нормами и правилами. </text:p>
      <text:p text:style-name="P117"/>
      <text:p text:style-name="P116">Общие задачи воспитания в ДОУ: </text:p>
      <text:p text:style-name="P117">1) содействовать развитию личности, основанному на принятых в обществе представлениях о добре и зле, должном и недопустимом; </text:p>
      <text:p text:style-name="P117">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 </text:p>
      <text:p text:style-name="P117">3) создавать условия для развития и реализации личностного потенциала ребёнка, его готовности к творческому самовыражению и саморазвитию, самовоспитанию; </text:p>
      <text:p text:style-name="P117">4) осуществлять поддержку позитивной социализации ребёнка посредством проектирования и принятия уклада, воспитывающей среды, создания воспитывающих общностей. </text:p>
      <text:p text:style-name="P117"/>
      <text:p text:style-name="P130">Направления воспитания </text:p>
      <text:p text:style-name="P129"><text:span text:style-name="T3">См.п.29.2.2.ФОП(Приказ</text:span><text:span text:style-name="T78"> </text:span><text:span text:style-name="T3">Министерства</text:span><text:span text:style-name="T79"> </text:span><text:span text:style-name="T3">просвещения</text:span><text:span text:style-name="T79"> </text:span><text:span text:style-name="T3">РФ</text:span><text:span text:style-name="T78"> </text:span><text:span text:style-name="T3">от</text:span><text:span text:style-name="T80"> </text:span><text:span text:style-name="T3">25.11.2022г.</text:span><text:span text:style-name="T81"> </text:span><text:span text:style-name="T3">№</text:span><text:span text:style-name="T40"> </text:span><text:span text:style-name="T3">1028)</text:span><text:a xlink:type="simple" xlink:href="http://publication.pravo.gov.ru/Document/View/0001202212280044?index=176" text:style-name="Internet_20_link" text:visited-style-name="Visited_20_Internet_20_Link"><text:span text:style-name="T144">http://publication.pravo.gov.ru/Document/View/0001202212280044?index=17</text:span></text:a><text:span text:style-name="T148"> </text:span><text:a xlink:type="simple" xlink:href="http://publication.pravo.gov.ru/Document/View/0001202212280044?index=176" text:style-name="Internet_20_link" text:visited-style-name="Visited_20_Internet_20_Link"><text:span text:style-name="T144">6</text:span></text:a></text:p>
      <text:p text:style-name="P116">Патриотическое направление воспитания. </text:p>
      <text:p text:style-name="P117">1) Цель патриотического направления воспитания содействовать формированию у ребёнка личностной позиции наследника традиций и культуры, защитника Отечества и творца (созидателя), ответственного за будущее своей страны. </text:p>
      <text:p text:style-name="P117">2) Ценности - Родина и природа лежат в основе патриотического направления воспитания. Чувство патриотизма возникает у ребёнка вследствие воспитания у него нравственных качеств, интереса, чувства любви и уважения к своей стране - России, своему краю, малой родине, своему народу и народу России в целом (гражданский патриотизм), ответственности, ощущения принадлежности к своему народу. </text:p>
      <text:p text:style-name="P117">3) Патриотическое направление воспитания базируется на идее патриотизма как нравственного чувства, которое вырастает из культуры человеческого бытия, особенностей образа жизни и её уклада, народных и семейных традиций. </text:p>
      <text:p text:style-name="P117">4) Работа по патриотическому воспитанию предполагает: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 </text:p>
      <text:p text:style-name="P117"/>
      <text:p text:style-name="P116">Духовно-нравственное направление воспитания. </text:p>
      <text:p text:style-name="P117">1) Цель духовно-нравственного направления воспитания - формирование способности к духовному развитию, нравственному самосовершенствованию, индивидуально-ответственному поведению. </text:p>
      <text:p text:style-name="P117">2) Ценности - жизнь, милосердие, добро лежат в основе духовно нравственного направления воспитания. </text:p>
      <text:p text:style-name="P117">3) Духовно-нравственное воспитание направлено на развитие ценностно смысловой сферы дошкольников на основе творческого взаимодействия в детско взрослой общности, содержанием которого является освоение социокультурного опыта в его культурно-историческом и личностном аспектах. </text:p>
      <text:p text:style-name="P117"/>
      <text:p text:style-name="P116"><text:soft-page-break/>Социальное направление воспитания. </text:p>
      <text:p text:style-name="P117">1) Цель социального направления воспитания - формирование ценностного отношения детей к семье, другому человеку, развитие дружелюбия, умения находить общий язык с другими людьми. </text:p>
      <text:p text:style-name="P117">2) Ценности - семья, дружба, человек и сотрудничество лежат в основе социального направления воспитания. </text:p>
      <text:p text:style-name="P117">3) В дошкольном детстве ребёнок начинает осваивать все многообразие социальных отношений и социальных ролей. Он учится действовать сообща, подчиняться правилам, нести ответственность за свои поступки, действовать в интересах других людей. Формирование ценностно-смыслового отношения ребёнка к социальному окружению невозможно без грамотно выстроенного воспитательного процесса, в котором проявляется личная социальная инициатива ребёнка в детско взрослых и детских общностях. </text:p>
      <text:p text:style-name="P117">4) Важной составляющей социального воспитания является освоение ребё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 Культура поведения в своей основе имеет глубоко социальное нравственное чувство - уважение к человеку, к законам человеческого общества. Конкретные представления о культуре поведения усваиваются ребёнком вместе с опытом поведения, с накоплением нравственных представлений, формированием навыка культурного поведения. </text:p>
      <text:p text:style-name="P117"/>
      <text:p text:style-name="P116">Познавательное направление воспитания. </text:p>
      <text:p text:style-name="P117">1) Цель познавательного направления воспитания - формирование ценности познания. </text:p>
      <text:p text:style-name="P117">2) Ценность - познание лежит в основе познавательного направления воспитания. </text:p>
      <text:p text:style-name="P117">3) В ДОУ проблема воспитания у детей познавательной активности охватывает все стороны воспитательного процесса и является непременным условием формирования умственных качеств личности, самостоятельности и инициативности ребёнка. Познавательное и духовно-нравственное воспитание осуществляются в содержательном единстве, так как знания наук и незнание добра ограничивает и деформирует личностное развитие ребёнка. </text:p>
      <text:p text:style-name="P117">4) Значимым является воспитание у ребёнка стремления к истине, становление целостной картины мира, в которой интегрировано ценностное, эмоционально окрашенное отношение к миру, людям, природе, деятельности человека. </text:p>
      <text:p text:style-name="P117"/>
      <text:p text:style-name="P116">Физическое и оздоровительное направление воспитания. </text:p>
      <text:p text:style-name="P117">1) Цель физического и оздоровительного воспитания - формирование ценностного отношения детей к здоровому образу жизни, овладение элементарными гигиеническими навыками и правилами безопасности. </text:p>
      <text:p text:style-name="P117">2) Ценности жизнь и здоровье лежит в основе физического и оздоровительного направления воспитания. </text:p>
      <text:p text:style-name="P117">3) 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 </text:p>
      <text:p text:style-name="P117"/>
      <text:p text:style-name="P118"><text:span text:style-name="T29">Трудовое направление воспитания</text:span><text:span text:style-name="T36">. </text:span></text:p>
      <text:p text:style-name="P117">1) Цель трудового воспитания - формирование ценностного отношения детей к труду, трудолюбию и приобщение ребёнка к труду. </text:p>
      <text:p text:style-name="P117">2) Ценность-труд лежит в основе трудового направления воспитания. </text:p>
      <text:p text:style-name="P117">3) Трудовое направление воспитания направлено на формирование и поддержку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Повседневный труд постепенно приводит детей к осознанию нравственной стороны труда. Самостоятельность в выполнении трудовых поручений способствует формированию ответственности за свои действия. </text:p>
      <text:p text:style-name="P117"/>
      <text:p text:style-name="P118"><text:soft-page-break/><text:span text:style-name="T29">Эстетическое направление воспитания</text:span><text:span text:style-name="T36">. </text:span></text:p>
      <text:p text:style-name="P117">1) Цель эстетического направления воспитания - способствовать становлению у ребёнка ценностного отношения к красоте. </text:p>
      <text:p text:style-name="P117">2) Ценности - культура, красота, лежат в основе эстетического направления воспитания. </text:p>
      <text:p text:style-name="P117">3)Эстетическое воспитание направлено на воспитание любви к прекрасному в окружающей обстановке, в природе, в искусстве, в отношениях, развитие у детей желания и умения творить.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ёнка. Искусство делает ребёнка отзывчивее, добрее, обогащает его духовный мир, способствует воспитанию воображения, чувств. Красивая и удобная обстановка, чистота помещения, опрятный вид детей и взрослых содействуют воспитанию художественного вкуса. </text:p>
      <text:p text:style-name="P36"/>
      <text:p text:style-name="P62">Целевые ориентиры воспитания </text:p>
      <text:p text:style-name="P66"/>
      <text:p text:style-name="P102">Деятельность воспитателя нацелена на перспективу становления личности и развития ребёнка. Поэтому планируемые результаты представлены в виде целевых ориентиров как обобщенные «портреты» ребёнка к концу раннего и дошкольного возрастов. </text:p>
      <text:p text:style-name="P102">В соответствии с ФГОС ДО оценка результатов воспитательной работы не осуществляется, так как целевые ориентиры основной образовательной программы дошкольного образования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text:p>
      <text:p text:style-name="P66"/>
      <text:p text:style-name="P61">Целевые ориентиры воспитания детей раннего возраста (к трем годам).</text:p>
      <text:p text:style-name="P6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0">Направление воспитания</text:p>
          </table:table-cell>
          <table:table-cell table:style-name="Таблица6.A1" office:value-type="string">
            <text:p text:style-name="P80">Ценности</text:p>
          </table:table-cell>
          <table:table-cell table:style-name="Таблица6.A1" office:value-type="string">
            <text:p text:style-name="P80">Показатели</text:p>
          </table:table-cell>
        </table:table-row>
        <table:table-row table:style-name="Таблица6.1">
          <table:table-cell table:style-name="Таблица6.A1" office:value-type="string">
            <text:p text:style-name="P83">Патриотическое</text:p>
          </table:table-cell>
          <table:table-cell table:style-name="Таблица6.A1" office:value-type="string">
            <text:p text:style-name="P83">Родина, природа</text:p>
          </table:table-cell>
          <table:table-cell table:style-name="Таблица6.A1" office:value-type="string">
            <text:p text:style-name="P83">Проявляющий привязанность к близким людям, бережное отношение к живому</text:p>
          </table:table-cell>
        </table:table-row>
        <table:table-row table:style-name="Таблица6.1">
          <table:table-cell table:style-name="Таблица6.A1" office:value-type="string">
            <text:p text:style-name="P83">Духовно нравственное</text:p>
          </table:table-cell>
          <table:table-cell table:style-name="Таблица6.A1" office:value-type="string">
            <text:p text:style-name="P83">Жизнь, милосердие, добро</text:p>
          </table:table-cell>
          <table:table-cell table:style-name="Таблица6.A1" office:value-type="string">
            <text:p text:style-name="P83">Способный понять и принять, что такое "хорошо" и "плохо". Проявляющий сочувствие, доброту.</text:p>
          </table:table-cell>
        </table:table-row>
        <table:table-row table:style-name="Таблица6.1">
          <table:table-cell table:style-name="Таблица6.A1" office:value-type="string">
            <text:p text:style-name="P83">Социальное</text:p>
          </table:table-cell>
          <table:table-cell table:style-name="Таблица6.A1" office:value-type="string">
            <text:p text:style-name="P83">Человек, семья, дружба, сотрудничество</text:p>
          </table:table-cell>
          <table:table-cell table:style-name="Таблица6.A1" office:value-type="string">
            <text:p text:style-name="P83">Испытывающий чувство удовольствия в случае одобрения и чувство огорчения в случае неодобрения со стороны взрослых. Проявляющий интерес к другим детям и способный бесконфликтно играть рядом с ними. </text:p>
            <text:p text:style-name="P83">Проявляющий позицию "Я сам!". Способный к самостоятельным (свободным) активным действиям в общении.</text:p>
          </table:table-cell>
        </table:table-row>
        <table:table-row table:style-name="Таблица6.1">
          <table:table-cell table:style-name="Таблица6.A1" office:value-type="string">
            <text:p text:style-name="P83">Познавательное</text:p>
          </table:table-cell>
          <table:table-cell table:style-name="Таблица6.A1" office:value-type="string">
            <text:p text:style-name="P83">Познание</text:p>
          </table:table-cell>
          <table:table-cell table:style-name="Таблица6.A1" office:value-type="string">
            <text:p text:style-name="P83">Проявляющий интерес к окружающему миру. Любознательный, активный в поведении и деятельности.</text:p>
          </table:table-cell>
        </table:table-row>
        <table:table-row table:style-name="Таблица6.1">
          <table:table-cell table:style-name="Таблица6.A1" office:value-type="string">
            <text:p text:style-name="P83">Физическое и оздоровительное</text:p>
          </table:table-cell>
          <table:table-cell table:style-name="Таблица6.A1" office:value-type="string">
            <text:p text:style-name="P83">Здоровье, жизнь</text:p>
          </table:table-cell>
          <table:table-cell table:style-name="Таблица6.A1" office:value-type="string">
            <text:p text:style-name="P83">Понимающий ценность жизни и здоровья, владеющий основными способами укрепления здоровья - физическая культура, закаливание, утренняя гимнастика, личная <text:soft-page-break/>гигиена, безопасное поведение и 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 нравственные и волевые качества.</text:p>
          </table:table-cell>
        </table:table-row>
        <table:table-row table:style-name="Таблица6.1">
          <table:table-cell table:style-name="Таблица6.A1" office:value-type="string">
            <text:p text:style-name="P83">Трудовое</text:p>
          </table:table-cell>
          <table:table-cell table:style-name="Таблица6.A1" office:value-type="string">
            <text:p text:style-name="P83">Труд</text:p>
          </table:table-cell>
          <table:table-cell table:style-name="Таблица6.A1" office:value-type="string">
            <text:p text:style-name="P83">Поддерживающий элементарный порядок в окружающей обстановке. Стремящийся помогать старшим в доступных трудовых действиях. Стремящийся к результативности, самостоятельности, ответственности в самообслуживании, в быту, в игровой и других видах деятельности (конструирование, лепка, художественный труд, детский дизайн и другое).</text:p>
          </table:table-cell>
        </table:table-row>
        <table:table-row table:style-name="Таблица6.1">
          <table:table-cell table:style-name="Таблица6.A1" office:value-type="string">
            <text:p text:style-name="P83">Эстетическое</text:p>
          </table:table-cell>
          <table:table-cell table:style-name="Таблица6.A1" office:value-type="string">
            <text:p text:style-name="P83">Культура и красота</text:p>
          </table:table-cell>
          <table:table-cell table:style-name="Таблица6.A1" office:value-type="string">
            <text:p text:style-name="P83">Проявляющий эмоциональную отзывчивость на красоту в окружающем мире и искусстве. Способный к творческой деятельности (изобразительной, декоративно-оформительской, музыкальной, словесноречевой, театрализованной и другое).</text:p>
          </table:table-cell>
        </table:table-row>
      </table:table>
      <text:p text:style-name="P65"/>
      <text:p text:style-name="P61">Целевые ориентиры воспитания детей на этапе завершения освоения Программы</text:p>
      <text:p text:style-name="P6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0">Направление воспитания</text:p>
          </table:table-cell>
          <table:table-cell table:style-name="Таблица7.A1" office:value-type="string">
            <text:p text:style-name="P80">Ценности</text:p>
          </table:table-cell>
          <table:table-cell table:style-name="Таблица7.A1" office:value-type="string">
            <text:p text:style-name="P80">Показатели</text:p>
          </table:table-cell>
        </table:table-row>
        <table:table-row table:style-name="Таблица7.1">
          <table:table-cell table:style-name="Таблица7.A1" office:value-type="string">
            <text:p text:style-name="P83">Патриотическое</text:p>
          </table:table-cell>
          <table:table-cell table:style-name="Таблица7.A1" office:value-type="string">
            <text:p text:style-name="P83">Родина, природа</text:p>
          </table:table-cell>
          <table:table-cell table:style-name="Таблица7.A1" office:value-type="string">
            <text:p text:style-name="P83">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7.1">
          <table:table-cell table:style-name="Таблица7.A1" office:value-type="string">
            <text:p text:style-name="P83">Духовно нравственное</text:p>
          </table:table-cell>
          <table:table-cell table:style-name="Таблица7.A1" office:value-type="string">
            <text:p text:style-name="P83">Жизнь, милосердие, добро</text:p>
          </table:table-cell>
          <table:table-cell table:style-name="Таблица7.A1" office:value-type="string">
            <text:p text:style-name="P83">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 </text:p>
            <text:p text:style-name="P83">Способный не оставаться равнодушным к чужому горю, проявлять заботу; </text:p>
            <text:p text:style-name="P83">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7.1">
          <table:table-cell table:style-name="Таблица7.A1" office:value-type="string">
            <text:p text:style-name="P83">Социальное</text:p>
          </table:table-cell>
          <table:table-cell table:style-name="Таблица7.A1" office:value-type="string">
            <text:p text:style-name="P83">Человек, семья, <text:soft-page-break/>дружба, сотрудничество</text:p>
          </table:table-cell>
          <table:table-cell table:style-name="Таблица7.A1" office:value-type="string">
            <text:p text:style-name="P83">Проявляющий ответственность за <text:soft-page-break/>свои действия и поведение; принимающий и уважающий различия между людьми. Владеющий основами речевой культуры. </text:p>
            <text:p text:style-name="P83">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7.1">
          <table:table-cell table:style-name="Таблица7.A1" office:value-type="string">
            <text:p text:style-name="P83">Познавательное</text:p>
          </table:table-cell>
          <table:table-cell table:style-name="Таблица7.A1" office:value-type="string">
            <text:p text:style-name="P83">Познание</text:p>
          </table:table-cell>
          <table:table-cell table:style-name="Таблица7.A1" office:value-type="string">
            <text:p text:style-name="P83">Любознательный, наблюдательный, испытывающий потребность в самовыражении, в том числе творческом. </text:p>
            <text:p text:style-name="P83">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 </text:p>
            <text:p text:style-name="P83">Обладающий первичной картиной мира на основе традиционных ценностей.</text:p>
          </table:table-cell>
        </table:table-row>
        <table:table-row table:style-name="Таблица7.1">
          <table:table-cell table:style-name="Таблица7.A1" office:value-type="string">
            <text:p text:style-name="P83">Физическое и оздоровительное</text:p>
          </table:table-cell>
          <table:table-cell table:style-name="Таблица7.A1" office:value-type="string">
            <text:p text:style-name="P83">Здоровье, жизнь</text:p>
          </table:table-cell>
          <table:table-cell table:style-name="Таблица7.A1" office:value-type="string">
            <text:p text:style-name="P83">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 </text:p>
            <text:p text:style-name="P83">Проявляющий интерес к физическим упражнениям и подвижным играм, стремление к личной и командной победе, нравственные и волевые качества. </text:p>
            <text:p text:style-name="P83">Демонстрирующий потребность в двигательной деятельности. Имеющий представление о некоторых видах спорта и активного отдыха.</text:p>
          </table:table-cell>
        </table:table-row>
        <table:table-row table:style-name="Таблица7.1">
          <table:table-cell table:style-name="Таблица7.A1" office:value-type="string">
            <text:p text:style-name="P83">Трудовое</text:p>
          </table:table-cell>
          <table:table-cell table:style-name="Таблица7.A1" office:value-type="string">
            <text:p text:style-name="P83">Труд</text:p>
          </table:table-cell>
          <table:table-cell table:style-name="Таблица7.A1" office:value-type="string">
            <text:p text:style-name="P83">Понимающий ценность труда в семье и в обществе на основе уважения к людям труда, результатам их деятельности. Проявляющий трудолюбие при выполнении поручений и в самостоятельной деятельности.</text:p>
          </table:table-cell>
        </table:table-row>
        <table:table-row table:style-name="Таблица7.1">
          <table:table-cell table:style-name="Таблица7.A1" office:value-type="string">
            <text:p text:style-name="P83">Эстетическое</text:p>
          </table:table-cell>
          <table:table-cell table:style-name="Таблица7.A1" office:value-type="string">
            <text:p text:style-name="P83">Культура и красота</text:p>
          </table:table-cell>
          <table:table-cell table:style-name="Таблица7.A1" office:value-type="string">
            <text:p text:style-name="P83">Способный воспринимать и чувствовать прекрасное в быту, природе, поступках, искусстве. <text:soft-page-break/>Стремящийся к отображению прекрасного в продуктивных видах деятельности.</text:p>
          </table:table-cell>
        </table:table-row>
      </table:table>
      <text:p text:style-name="P137"><text:span text:style-name="T3">См.п.29.2.3.ФОП(Приказ</text:span><text:span text:style-name="T78"> </text:span><text:span text:style-name="T3">Министерства</text:span><text:span text:style-name="T79"> </text:span><text:span text:style-name="T3">просвещения</text:span><text:span text:style-name="T79"> </text:span><text:span text:style-name="T3">РФ</text:span><text:span text:style-name="T78"> </text:span><text:span text:style-name="T3">от</text:span><text:span text:style-name="T80"> </text:span><text:span text:style-name="T3">25.11.2022г.</text:span><text:span text:style-name="T81"> </text:span><text:span text:style-name="T3">№</text:span><text:span text:style-name="T40"> </text:span><text:span text:style-name="T3">1028)</text:span></text:p>
      <text:p text:style-name="P3"><text:a xlink:type="simple" xlink:href="http://publication.pravo.gov.ru/Document/View/0001202212280044?index=178" text:style-name="Internet_20_link" text:visited-style-name="Visited_20_Internet_20_Link"><text:span text:style-name="T153">http://publication.pravo.gov.ru/Document/View/0001202212280044?index=178</text:span></text:a></text:p>
      <text:p text:style-name="P117"/>
      <text:p text:style-name="P92"><text:span text:style-name="T29">2.8.2</text:span><text:span text:style-name="T36">.</text:span><text:span text:style-name="T29"> Содержательный раздел Программы воспитания.</text:span></text:p>
      <text:p text:style-name="P80"><text:s/>Уклад образовательной организации</text:p>
      <text:p text:style-name="P66"/>
      <text:p text:style-name="P102">Уклад, в качестве установившегося порядка жизни образовательного учреждения, определяет мировосприятие, гармонизацию интересов и возможностей совместной деятельности детских, взрослых и детско-взрослых общностей в пространстве дошкольного образования. </text:p>
      <text:p text:style-name="P102">Уклад ДОУ - это ее необходимый фундамент, основа и инструмент воспитания. Уклад задает и удерживает ценности воспитания для всех участников образовательных отношений: руководителя ДОУ, воспитателей и специалистов, вспомогательного персонала, воспитанников, родителей (законных представителей), субъектов социокультурного окружения образовательного учреждения. </text:p>
      <text:p text:style-name="P102">Уклад МБДОУ опирается на базовые национальные ценности, традиции региона и образовательного учреждения, задает культуру поведения сообществ, учитывает специфику и конкретные формы организации распорядка дня, соблюдение оптимального двигательного режима, разумное чередование и сочетание умственных, эмоциональных и физических нагрузок в специально организованной деятельности детей, совместной со взрослыми, а также самостоятельной деятельности. </text:p>
      <text:p text:style-name="P102">Обязательно выделено время для восприятия художественной литературы, утреннего и вечернего круга. </text:p>
      <text:p text:style-name="P102"/>
      <text:p text:style-name="P100">Ключевыми элементами уклада МБДОУ Желябовский детский сад «Родничок» Нижнегорского района Республики Крым значатся: </text:p>
      <text:list xml:id="list8462741399193579119" text:style-name="WWNum34">
        <text:list-item>
          <text:p text:style-name="P312">безопасные условия организации воспитательного процесса, </text:p>
        </text:list-item>
        <text:list-item>
          <text:p text:style-name="P312">принятие действующих норм, правил поведения, этикета, нравственных ценностей во взаимодействии между детьми и педагогами, педагогами и родителями, между детьми, включая нормы общения участников образовательных отношений в социальных сетях, </text:p>
        </text:list-item>
        <text:list-item>
          <text:p text:style-name="P312">атмосфера эмоционального комфорта и благополучия, </text:p>
        </text:list-item>
        <text:list-item>
          <text:p text:style-name="P312">организация различных видов детской деятельности (организованной, совместной), создание условий для самореализации воспитанников в самостоятельной деятельности, конкурсном движении, </text:p>
        </text:list-item>
        <text:list-item>
          <text:p text:style-name="P312">сложившиеся традиции ДОУ, группы, </text:p>
        </text:list-item>
        <text:list-item>
          <text:p text:style-name="P312">созданная в ДОУ, группах развивающая предметно-пространственная среда, эстетика и дизайн оформления в повседневной жизни, к событийным мероприятиям, </text:p>
        </text:list-item>
        <text:list-item>
          <text:p text:style-name="P312">наличие интереса у взрослых и детей (сообщества), </text:p>
        </text:list-item>
        <text:list-item>
          <text:p text:style-name="P312">участие в творческих конкурсах, соревнованиях, фестивалях, мероприятиях, социально значимых акциях регионального, областного уровня. </text:p>
        </text:list-item>
      </text:list>
      <text:p text:style-name="P103"><text:span text:style-name="T29">Цель деятельности Детского сада</text:span><text:span text:style-name="T36"> – осуществление образовательной деятельности по реализации образовательных программ дошкольного образования. </text:span></text:p>
      <text:p text:style-name="P103"><text:span text:style-name="T29">Предметом деятельности Детского сада</text:span><text:span text:style-name="T36"> является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воспитанников. Смысл деятельности нашего детского сада мы видим в создании условий для всестороннего развития детей их успешной социализации. Миссия нашего детского сада заключается в объединении усилий ДОУ и семьи для создания условий, раскрывающих индивидуальность ребенка и способствующих формированию компетенций, которые обеспечивают ему успешность сегодня и в будущем. Миссия ДОО – предоставление каждому </text:span><text:soft-page-break/><text:span text:style-name="T36">ребенку возможности радостно и содержательно прожить самоценный период дошкольного детства с возможностью максимальной самореализации, сохранение и укрепление здоровья каждого ребенка. </text:span></text:p>
      <text:p text:style-name="P102"/>
      <text:p text:style-name="P100">Принципы жизни и воспитания ДОУ </text:p>
      <text:list xml:id="list7927519775931765079" text:style-name="WWNum35">
        <text:list-item>
          <text:p text:style-name="P313">обеспечивают всестороннее развитие каждого ребенка, в том числе развитие социальных, нравственных, эстетических, интеллектуальных, физических качеств, инициативности, самостоятельности и ответственности ребенка; </text:p>
        </text:list-item>
        <text:list-item>
          <text:p text:style-name="P313">реализуют принцип возрастного соответствия - содержания и методы дошкольного образования в соответствии с психическими законами развития и возрастными особенностями; </text:p>
        </text:list-item>
        <text:list-item>
          <text:p text:style-name="P313">сочетают принципы научной обоснованности и практической применимости - соответствуют основным положениям возрастной психологии и дошкольной педагогики;</text:p>
        </text:list-item>
        <text:list-item>
          <text:p text:style-name="P313">соответствуют критериям полноты, необходимости и достаточности - поставленные цели и задачи решают на необходимом и достаточном материале, максимально приближаясь к разумному «минимуму»; </text:p>
        </text:list-item>
        <text:list-item>
          <text:p text:style-name="P313">объединяют обучение и воспитание в целостный образовательный процесс на основе традиционных российских духовно-нравственных и социокультурных ценностей; </text:p>
        </text:list-item>
        <text:list-item>
          <text:p text:style-name="P313">построены на принципах позитивной социализации детей на основе принятых в обществе правил и норм поведения в интересах человека, семьи, общества и государства; </text:p>
        </text:list-item>
        <text:list-item>
          <text:p text:style-name="P313">обеспечивают преемственность между всеми возрастными группами, между детским садом и начальной школой; </text:p>
        </text:list-item>
        <text:list-item>
          <text:p text:style-name="P313">реализуют принцип индивидуализации дошкольного образования, что означает построение образовательного процесса с учетом индивидуальных особенностей, возможностей и интересов детей; </text:p>
        </text:list-item>
        <text:list-item>
          <text:p text:style-name="P313">базируются на личностно-ориентированном взаимодействии взрослого с ребенком, что означает понимание (признание) уникальности, неповторимости каждого ребенка; поддержку и развитие инициативы детей в различных видах деятельности; </text:p>
        </text:list-item>
        <text:list-item>
          <text:p text:style-name="P313">предусматривают учет региональной специфики и особенностей; </text:p>
        </text:list-item>
        <text:list-item>
          <text:p text:style-name="P313">реализуется принцип открытости дошкольного образования; </text:p>
        </text:list-item>
        <text:list-item>
          <text:p text:style-name="P313">предусматривают эффектное взаимодействие с семьями воспитанников; </text:p>
        </text:list-item>
        <text:list-item>
          <text:p text:style-name="P313">используются возможности сетевого взаимодействия с местным сообществом; </text:p>
        </text:list-item>
        <text:list-item>
          <text:p text:style-name="P313">предусматривают создание современной информационно-образовательной среды ДОУ; </text:p>
        </text:list-item>
        <text:list-item>
          <text:p text:style-name="P313">создают условия для профессионального и личностного роста педагогов. </text:p>
        </text:list-item>
      </text:list>
      <text:p text:style-name="P36"/>
      <text:p text:style-name="P72"><text:span text:style-name="T36"><text:s text:c="8"/>Программа воспитания МБДОУ Желябовский детский сад «Родничок» Нижнегорского района Республики Крым построена на основе духовно-нравственных и социокультурных ценностей, принятых в обществе правил и норм поведения в интересах человека, семьи, общества и опирается на </text:span><text:span text:style-name="T29">следующие принципы:</text:span><text:span text:style-name="T36"> </text:span></text:p>
      <text:p text:style-name="P102"/>
      <text:list xml:id="list2132570080328432649" text:style-name="WWNum36">
        <text:list-item>
          <text:p text:style-name="P314">Принцип гуманизма. Приоритет жизни и здоровья человека, прав и свобод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 </text:p>
        </text:list-item>
        <text:list-item>
          <text:p text:style-name="P314">Принцип ценностного единства и совместности.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 </text:p>
        </text:list-item>
        <text:list-item>
          <text:p text:style-name="P314">Принцип культуросообразности. Воспитание основывается на культуре и традициях России, включая культурные особенности региона. </text:p>
        </text:list-item>
        <text:list-item>
          <text:p text:style-name="P314">Принцип следования нравственному примеру. Пример как метод воспитания позволяет расширить нравственный опыт ребенка, побудить его к внутреннему диалогу, пробудить в нем нравственную рефлексию, обеспечить возможность выбора при построении <text:soft-page-break/>собственной системы ценностных отношений, продемонстрировать ребенку реальную возможность следования идеалу в жизни. </text:p>
        </text:list-item>
        <text:list-item>
          <text:p text:style-name="P314">Принципы безопасной жизнедеятельности. Защищенность важных интересов личности от внутренних и внешних угроз, воспитание через призму безопасности и безопасного поведения. </text:p>
        </text:list-item>
        <text:list-item>
          <text:p text:style-name="P314">Принцип совместной деятельности ребенка и взрослого. Значимость совместной деятельности взрослого и ребенка на основе приобщения к культурным ценностям и их освоения. </text:p>
        </text:list-item>
        <text:list-item>
          <text:p text:style-name="P314">Принципы инклюзивного образования. Организация образовательного процесса, при которой все дети, независимо от их физических, психических, интеллектуальных, культурноэтнических, языковых и иных особенностей, включены в общую систему образования. </text:p>
        </text:list-item>
      </text:list>
      <text:p text:style-name="P102">Данные принципы реализуются в укладе ДОУ.</text:p>
      <text:p text:style-name="P102"/>
      <text:p text:style-name="P101">Образ ДОУ, её особенности, символика, внешний имидж</text:p>
      <text:p text:style-name="P101"/>
      <text:p text:style-name="P102">Имидж ДОО – эмоционально окрашенный образ ДОО, обладающий целенаправленно заданными характеристиками и призванный оказывать психологическое влияние определённой направленности на конкретные группы социума.</text:p>
      <text:p text:style-name="P102">МБДОУ Желябовский детский сад «Родничок» Нижнегорского района Республики Крым– это учреждение с многолетней историей, и в тоже время современное, динамично развивающееся образовательное учреждение, в котором сохраняются лучшие традиции прошлого, осуществляется стремление к современному и инновационному будущему. </text:p>
      <text:p text:style-name="P102">Главная особенность организации деятельности в ДОУ на современном этапе - это уход от учебной деятельности, повышение статуса игры, как основного вида деятельности детей дошкольного возраста; включение в процесс эффективных форм работы с детьми: ИКТ, проектной деятельности, игровых, проблемно-обучающих ситуаций в рамках интеграции образовательных областей. </text:p>
      <text:p text:style-name="P73"><text:span text:style-name="T37">Муниципальное бюджетное дошкольное образовательное учреждение Желябовский детский сад «Родничок» <text:s/>Нижнегорского района Республики Крым (далее – Детский сад) <text:s/></text:span><text:span text:style-name="T363">расположено в жилой части села Желябовка  Территория детского сада достаточно озеленена. <text:s/>Все воспитанники МБДОУ «Родничок» проживают в селах Желябовка и Ломоносово. Ближайшее окружение детского сада: Желябовская <text:s/>образовательная школа, Желябовский <text:s text:c="2"/>сельский Дом культуры, сельская библиотека, администрация сельского поселения, , почта. Здание детского сада построено по типовому проекту.</text:span><text:span text:style-name="T36"> Общая площадь помещений составляет 1943,5 кв.м. Площадь земельного участка составляет 0,68 га. Проектная мощность <text:s/>7 групп на 160 <text:s/>детей.</text:span></text:p>
      <text:p text:style-name="P102">ДОУ обеспечивает получение дошкольного образования, присмотр и уход за воспитанниками в возрасте от 1 года 6 месяцев до прекращения образовательных отношений. В ДОУ функционирует 6 групп общеразвивающей направленности. </text:p>
      <text:p text:style-name="P103"><text:span text:style-name="T29">Режим работы</text:span><text:span text:style-name="T36">: пятидневная неделя в течение календарного года. </text:span></text:p>
      <text:p text:style-name="P103"><text:span text:style-name="T29">Время работы</text:span><text:span text:style-name="T36">: 7.30-18.00 с понедельника по пятницу. </text:span></text:p>
      <text:p text:style-name="P103"><text:span text:style-name="T29">Выходные дни:</text:span><text:span text:style-name="T36"> суббота, воскресенье, праздничные дни. </text:span></text:p>
      <text:p text:style-name="P102">Детский сад имеет территорию с игровым оборудованием, зелеными насаждениями, цветниками, огородом, имеется спортивная площадка, тропа здоровья . </text:p>
      <text:p text:style-name="P102">Материально-техническая база на хорошем уровне, педагоги имеют высокий профессиональный уровень. </text:p>
      <text:p text:style-name="P102">Коллектив ДОУ стабильный, способный предоставить качественное образование воспитанникам во взаимодействии с законными представителями и социумом, имеет положительные отзывы, востребован. </text:p>
      <text:p text:style-name="P102">Родители воспитанников (законные представители) являются активными участниками образовательной деятельности, в том числе, принимают участие в формировании основной общеобразовательной программы, принимают участие в организации и проведении совместных мероприятий с детьми в МБДОУ (утренники, развлечения, физкультурные праздники, досуги, дни здоровья и др.), создают (принимают участие в деятельности) коллегиальных органов <text:soft-page-break/>управления, предусмотренных уставом МБДОУ. </text:p>
      <text:p text:style-name="P102">Родители воспитанников (законные представители) имеют право обращаться в комиссию по урегулированию споров между участниками образовательных отношений МБДОУ для защиты прав своего ребенка, оказывать посильную помощь, направленную на развитие материальной базы ДОУ. </text:p>
      <text:p text:style-name="P102">Педагогический коллектив детского сада строит свою работу по воспитанию и обучению детей в тесном контакте с семьёй. В учреждении изучается контингент родителей, социальный и образовательный статус членов семей воспитанников. </text:p>
      <text:p text:style-name="P102">Традиционные события, праздники, мероприятия представляют собой годовой цикл мероприятий, проводимых в различных формах, направленных на реализацию Программы в основной период (с 1 сентября по 31 мая), а также в период летней оздоровительной кампании (соответствует текущему графику функционирования дошкольного отделения в летний период). </text:p>
      <text:p text:style-name="P102">Направленность и тематика мероприятий формируется на основе следующих областей: </text:p>
      <text:list xml:id="list5428685329673191014" text:style-name="WWNum38">
        <text:list-item>
          <text:p text:style-name="P315">исторические и общественно значимые события; </text:p>
        </text:list-item>
        <text:list-item>
          <text:p text:style-name="P288"><text:span text:style-name="T36">сезонные явления в природе, животный и растительный мир, мир неживой природы; </text:span><text:span text:style-name="T315">ü</text:span><text:span text:style-name="T36"> национальные праздники, традиции; </text:span></text:p>
        </text:list-item>
        <text:list-item>
          <text:p text:style-name="P315">тематические недели (моя семья, традиции русского народа); </text:p>
        </text:list-item>
        <text:list-item>
          <text:p text:style-name="P315">иные темы, связанные с миром человека.</text:p>
        </text:list-item>
      </text:list>
      <text:p text:style-name="P120">ДОУ использует символику и атрибуты, отражающие особенности дошкольного учреждения и его традиции, в оформлении помещений в повседневной жизни и в дни торжеств. При выборе символов и атрибутики ДОУ руководствуется их доступностью, безопасностью используемых материалов, привлекательностью содержания для обучающихся. </text:p>
      <text:p text:style-name="P120">Символика и атрибутика отражает: </text:p>
      <text:list xml:id="list1471460969717687242" text:style-name="WWNum39">
        <text:list-item>
          <text:p text:style-name="P316">чувство уважения к традициям ДОО; </text:p>
        </text:list-item>
        <text:list-item>
          <text:p text:style-name="P316">гордость за достижения образовательного учреждения и желание преумножать его успехи; </text:p>
        </text:list-item>
        <text:list-item>
          <text:p text:style-name="P316">чувства единения и дружеские чувства в каждой группе, между группами и сотрудниками; </text:p>
        </text:list-item>
        <text:list-item>
          <text:p text:style-name="P316">стремление к дисциплине; </text:p>
        </text:list-item>
        <text:list-item>
          <text:p text:style-name="P316">формирование эстетического вкуса. </text:p>
        </text:list-item>
      </text:list>
      <text:p text:style-name="P170"><text:span text:style-name="T29">Эмблема ДОУ</text:span><text:span text:style-name="T36"> представляет собой композицию: Дружные дети</text:span><text:span text:style-name="T366">, </text:span><text:span text:style-name="T36">сидящие на мостике через родник, символизирующий начало большого жизненного пути, который предстоит пройти воспитанникам. Родник – это исток, его ласковые струйки настраивают детей с интересом познавать окружающий мир.</text:span></text:p>
      <text:p text:style-name="P146"><text:span text:style-name="T34"><text:s text:c="15"/></text:span><text:span text:style-name="T29">Флаг ДОО</text:span><text:span text:style-name="T36"> представляет собой прямоугольное полотнище нежно-голубого цвета, с расположенным на нём эмблемой ДОУ. Нежно-голубой цвет символизирует мирное небо над головой, стремление к высотам. Знания, которые мы передаем нашим воспитанникам, плавно перетекают в опыт, который непременно пригодится в жизни.</text:span></text:p>
      <text:p text:style-name="P60">Отношения к обучающимся, их родителям (законным представителям), сотрудникам и партнерам ДОУ.</text:p>
      <text:p text:style-name="P72"><text:span text:style-name="T36">Взаимодействие всех участников воспитательного процесса в ДОУ строится на основе </text:span><text:span text:style-name="T29">принципов: </text:span></text:p>
      <text:list xml:id="list5665915550833440904" text:style-name="WWNum40">
        <text:list-item>
          <text:p text:style-name="P317">добровольность;</text:p>
        </text:list-item>
        <text:list-item>
          <text:p text:style-name="P317">сотрудничество; </text:p>
        </text:list-item>
        <text:list-item>
          <text:p text:style-name="P317">уважение интересов друг друга; </text:p>
        </text:list-item>
        <text:list-item>
          <text:p text:style-name="P317">соблюдение законов и иных нормативных актов. </text:p>
        </text:list-item>
      </text:list>
      <text:p text:style-name="P102">Ведущей целью взаимодействия является развитие личностей взаимодействующих сторон, их взаимоотношений, развитие коллектива и реализация его воспитательных возможностей. </text:p>
      <text:p text:style-name="P103"><text:span text:style-name="T36">Взаимодействие ДОУ и социальных партнёров строится на основе </text:span><text:span text:style-name="T29">принципов:</text:span><text:span text:style-name="T36"> </text:span></text:p>
      <text:list xml:id="list8673076023291055033" text:style-name="WWNum41">
        <text:list-item>
          <text:p text:style-name="P318">добровольность; </text:p>
        </text:list-item>
        <text:list-item>
          <text:p text:style-name="P318">равноправие сторон; </text:p>
        </text:list-item>
        <text:list-item>
          <text:p text:style-name="P318">уважение интересов друг друга; </text:p>
        </text:list-item>
        <text:list-item>
          <text:p text:style-name="P318"><text:soft-page-break/>соблюдение законов и иных нормативных актов; </text:p>
        </text:list-item>
        <text:list-item>
          <text:p text:style-name="P318">учета запросов общественности; </text:p>
        </text:list-item>
        <text:list-item>
          <text:p text:style-name="P318">сохранения имиджа учреждения в обществе; </text:p>
        </text:list-item>
        <text:list-item>
          <text:p text:style-name="P318">установление коммуникаций между ДОУ и социумом; </text:p>
        </text:list-item>
        <text:list-item>
          <text:p text:style-name="P318">обязательность исполнения договоренности; </text:p>
        </text:list-item>
        <text:list-item>
          <text:p text:style-name="P318">ответственность за нарушение соглашений. </text:p>
        </text:list-item>
      </text:list>
      <text:p text:style-name="P102">Взаимодействие с социальными партнерами носит вариативный характер построения взаимоотношений по времени сотрудничества и по оформлению договоренностей (планов) совместного сотрудничества.</text:p>
      <text:p text:style-name="P61">Ключевые правила ДОО.</text:p>
      <text:p text:style-name="P61">Структура образовательного года</text:p>
      <table:table table:name="Таблица8" table:style-name="Таблица8">
        <table:table-column table:style-name="Таблица8.A" table:number-columns-repeated="2"/>
        <table:table-row table:style-name="Таблица8.1">
          <table:table-cell table:style-name="Таблица8.A1" office:value-type="string">
            <text:p text:style-name="P80">Содержание деятельности</text:p>
          </table:table-cell>
          <table:table-cell table:style-name="Таблица8.A1" office:value-type="string">
            <text:p text:style-name="P80">Временной период</text:p>
          </table:table-cell>
        </table:table-row>
        <table:table-row table:style-name="Таблица8.1">
          <table:table-cell table:style-name="Таблица8.A1" office:value-type="string">
            <text:p text:style-name="P83">Образовательная деятельность</text:p>
          </table:table-cell>
          <table:table-cell table:style-name="Таблица8.A1" office:value-type="string">
            <text:p text:style-name="P83">01.09 -31.05</text:p>
          </table:table-cell>
        </table:table-row>
        <table:table-row table:style-name="Таблица8.1">
          <table:table-cell table:style-name="Таблица8.A1" office:value-type="string">
            <text:p text:style-name="P83">Педагогическая диагностика (начало года)</text:p>
          </table:table-cell>
          <table:table-cell table:style-name="Таблица8.A1" office:value-type="string">
            <text:p text:style-name="P83">15.09- 29.09</text:p>
          </table:table-cell>
        </table:table-row>
        <table:table-row table:style-name="Таблица8.1">
          <table:table-cell table:style-name="Таблица8.A1" office:value-type="string">
            <text:p text:style-name="P83">Зимние каникулы</text:p>
          </table:table-cell>
          <table:table-cell table:style-name="Таблица8.A1" office:value-type="string">
            <text:p text:style-name="P83">01.01-10.01</text:p>
          </table:table-cell>
        </table:table-row>
        <table:table-row table:style-name="Таблица8.1">
          <table:table-cell table:style-name="Таблица8.A1" office:value-type="string">
            <text:p text:style-name="P83">Педагогическая диагностика (конец года)</text:p>
          </table:table-cell>
          <table:table-cell table:style-name="Таблица8.A1" office:value-type="string">
            <text:p text:style-name="P83">15.05-31.05</text:p>
          </table:table-cell>
        </table:table-row>
        <table:table-row table:style-name="Таблица8.1">
          <table:table-cell table:style-name="Таблица8.A1" office:value-type="string">
            <text:p text:style-name="P83">Летний оздоровительный период</text:p>
          </table:table-cell>
          <table:table-cell table:style-name="Таблица8.A1" office:value-type="string">
            <text:p text:style-name="P83">01.06-31.08</text:p>
          </table:table-cell>
        </table:table-row>
      </table:table>
      <text:p text:style-name="P65"/>
      <text:p text:style-name="P61">Структура образовательного процесса в режиме дня</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0">Утренний блок 7.00-9.00</text:p>
          </table:table-cell>
          <table:table-cell table:style-name="Таблица9.A1" office:value-type="string">
            <text:p text:style-name="P80">Дневной блок 9.00-15.30</text:p>
          </table:table-cell>
          <table:table-cell table:style-name="Таблица9.A1" office:value-type="string">
            <text:p text:style-name="P80">Вечерний блок 15.30-18.00</text:p>
          </table:table-cell>
        </table:table-row>
        <table:table-row table:style-name="Таблица9.1">
          <table:table-cell table:style-name="Таблица9.A1" office:value-type="string">
            <text:p text:style-name="P83">-взаимодействие с семьёй </text:p>
            <text:p text:style-name="P83">-игровая деятельность </text:p>
            <text:p text:style-name="P83">-физкультурно-оздоровительная работа </text:p>
            <text:p text:style-name="P83">-завтрак </text:p>
            <text:p text:style-name="P83">-совместная деятельность воспитателя с детьми в ходе режимных процессов </text:p>
            <text:p text:style-name="P83">- индивидуальная работа </text:p>
            <text:p text:style-name="P83">- самостоятельная деятельность детей по интересам </text:p>
            <text:p text:style-name="P83">- различные виды детской деятельности </text:p>
            <text:p text:style-name="P83">- утренний круг</text:p>
          </table:table-cell>
          <table:table-cell table:style-name="Таблица9.A1" office:value-type="string">
            <text:p text:style-name="P83">-игровая деятельность </text:p>
            <text:p text:style-name="P83">- образовательная деятельность </text:p>
            <text:p text:style-name="P83">-второй завтрак </text:p>
            <text:p text:style-name="P83">-прогулка</text:p>
            <text:p text:style-name="P83">-физкультурно-оздоровительная работа, </text:p>
            <text:p text:style-name="P83">-совместная деятельность воспитателя с детьми по реализации проектов, экспериментальная и опытническая деятельность, -трудовая деятельность в природе </text:p>
            <text:p text:style-name="P83">-индивидуальная работа </text:p>
            <text:p text:style-name="P83">-самостоятельная деятельность детей по интересам</text:p>
          </table:table-cell>
          <table:table-cell table:style-name="Таблица9.A1" office:value-type="string">
            <text:p text:style-name="P83">- взаимодействие с семьёй </text:p>
            <text:p text:style-name="P83">- игровая деятельность </text:p>
            <text:p text:style-name="P83">– физкультурно-оздоровительная работа</text:p>
            <text:p text:style-name="P83"><text:s/>- совместная деятельность воспитателя с ребенком</text:p>
            <text:p text:style-name="P83">-индивидуальная работа </text:p>
            <text:p text:style-name="P83">- вечерний круг </text:p>
            <text:p text:style-name="P83">-прогулка </text:p>
            <text:p text:style-name="P83">- свободная самостоятельная деятельность детей по интересам </text:p>
            <text:p text:style-name="P83">- различные виды детской деятельности</text:p>
          </table:table-cell>
        </table:table-row>
      </table:table>
      <text:p text:style-name="P147"/>
      <text:p text:style-name="P60">Традиции и ритуалы, особые нормы этикета в ДОО.</text:p>
      <text:p text:style-name="P102">Ритуалы и традиции способствуют развитию чувства сопричастности сообществу людей, помогают ребенку освоить ценности коллектива, прогнозировать дальнейшие действия и события. Каждая традиция решает определенные воспитательные задачи и соответствует возрастным особенностям детей. В ДОО стало доброй традицией поздравление пожилых людей. Дети совместно с педагогами выступают с концертными номерами и самыми тёплыми пожеланиями здоровья и долгих лет жизни. Эти встречи оставляют сильные впечатления у детей и способствуют воспитанию бережного отношения к людям старшего поколения. </text:p>
      <text:p text:style-name="P102">В ДОО регулярно проводятся календарные и народные праздники. Приобщение детей к народным традициям помогает воспитывать здоровую, гармоничную личность, способную преодолевать жизненные препятствия и сохранить бодрым тело и дух до глубокой старости. Особой популярностью пользуются детско-родительские проекты: </text:p>
      <text:p text:style-name="P108"><text:span text:style-name="T314">·</text:span><text:span text:style-name="T36"> команда добрых дел ;</text:span></text:p>
      <text:p text:style-name="P108"><text:span text:style-name="T314">·</text:span><text:span text:style-name="T36"> трудовой десант.</text:span></text:p>
      <text:p text:style-name="P102"><text:soft-page-break/><text:s/>Кроме того, в каждой группе проводится работа по созданию своих традиций, среди которых можно выделить: </text:p>
      <text:p text:style-name="P103"><text:span text:style-name="T314">·</text:span><text:span text:style-name="T36"> «Утро радостных встреч». Цель: обеспечить постепенное вхождение ребенка в ритм жизни группы, создать хорошее настроение, настроить на доброжелательное общение со сверстниками. Педагоги в каждой группе самостоятельно выбирают форму, в <text:s/>которой проходит традиционное утреннее приветствие, а также сроки, когда одно приветствие может смениться другим. </text:span></text:p>
      <text:p text:style-name="P103"><text:span text:style-name="T314">·</text:span><text:span text:style-name="T36"> «Отмечаем день рождения». Цель: развивать у детей способность сопереживанию радостных событий, вызвать положительные эмоции, подчеркнуть значимость каждого ребенка в группе. Дети вместе с воспитателем поздравляют именинника, поют ему «Каравай», в средней, старшей и подготовительной группах – каждый ребенок говорит имениннику пожелание. Этикет как условный ритуал представляет собой общепринятую систему определённых правил вежливости, которые регламентируют особенности взаимоотношений между представителями различных слоёв населения и социальных групп в соответствии с их общественным статусом. </text:span></text:p>
      <text:p text:style-name="P107">Виды этикета в ДОО: </text:p>
      <text:p text:style-name="P108"><text:span text:style-name="T314">·</text:span><text:span text:style-name="T36"> «Речевой»; </text:span></text:p>
      <text:p text:style-name="P108"><text:span text:style-name="T314">·</text:span><text:span text:style-name="T36"> «Гостевой»; </text:span></text:p>
      <text:p text:style-name="P108"><text:span text:style-name="T314">·</text:span><text:span text:style-name="T36"> «Столовый»; </text:span></text:p>
      <text:p text:style-name="P108"><text:span text:style-name="T314">·</text:span><text:span text:style-name="T36"> «Прогулочный».</text:span></text:p>
      <text:p text:style-name="P102"/>
      <text:p text:style-name="P61">Особенности РППС, отражающие образ и ценности ДОО.</text:p>
      <text:p text:style-name="P102">РППС – заданная укладом совокупность всех предметных ресурсов, обусловливающих реализацию воспитательного процесса в ДОО с учетом их пространственной организации. Предметно-пространственная среда не только отражает традиционные российские ценности, но и способствует их принятию и раскрытию ребенком. Предметно-пространственная среда отражает федеральную, региональную специфику, а также специфику ДОУ и включает оформление помещений, оборудование, игрушки.</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0">Ценности</text:p>
          </table:table-cell>
          <table:table-cell table:style-name="Таблица10.A1" office:value-type="string">
            <text:p text:style-name="P80">Оформление помещения</text:p>
          </table:table-cell>
          <table:table-cell table:style-name="Таблица10.A1" office:value-type="string">
            <text:p text:style-name="P80">Наполняемость</text:p>
          </table:table-cell>
        </table:table-row>
        <table:table-row table:style-name="Таблица10.1">
          <table:table-cell table:style-name="Таблица10.A1" office:value-type="string">
            <text:p text:style-name="P85">Родина, природа</text:p>
          </table:table-cell>
          <table:table-cell table:style-name="Таблица10.A1" office:value-type="string">
            <text:p text:style-name="P83">-Патриотический центр. </text:p>
            <text:p text:style-name="P83">-Центр природы в группе. </text:p>
            <text:p text:style-name="P83">-Природа на территории ДОУ.</text:p>
          </table:table-cell>
          <table:table-cell table:style-name="Таблица10.A1" office:value-type="string">
            <text:p text:style-name="P83">-Государственные символы РФ, символика группы. </text:p>
            <text:p text:style-name="P83">Фото первых лиц РФ и области. </text:p>
            <text:p text:style-name="P83">-Папки-передвижки «День России», «День флага». Художественная литература. </text:p>
            <text:p text:style-name="P83">-Изделия народных промыслов. </text:p>
            <text:p text:style-name="P83">-Природный материал. </text:p>
            <text:p text:style-name="P83">-Цветы. </text:p>
            <text:p text:style-name="P83">-Наборы животных, деревьев, растений. </text:p>
            <text:p text:style-name="P83">-Глобус. </text:p>
            <text:p text:style-name="P83">-Куклы в национальных костюмах. </text:p>
            <text:p text:style-name="P83">-Д\и игры.</text:p>
          </table:table-cell>
        </table:table-row>
        <table:table-row table:style-name="Таблица10.1">
          <table:table-cell table:style-name="Таблица10.A1" office:value-type="string">
            <text:p text:style-name="P85">Жизнь, милосердие, добро</text:p>
          </table:table-cell>
          <table:table-cell table:style-name="Таблица10.A1" office:value-type="string">
            <text:p text:style-name="P83">Тематические стенды. Оформление стен групповых помещений.</text:p>
          </table:table-cell>
          <table:table-cell table:style-name="Таблица10.A1" office:value-type="string">
            <text:p text:style-name="P85">-Фото выставки. </text:p>
            <text:p text:style-name="P85">-Книги и пособия.</text:p>
          </table:table-cell>
        </table:table-row>
        <table:table-row table:style-name="Таблица10.1">
          <table:table-cell table:style-name="Таблица10.A1" office:value-type="string">
            <text:p text:style-name="P85">Человек, семья, дружба, сотрудничество</text:p>
          </table:table-cell>
          <table:table-cell table:style-name="Таблица10.A1" office:value-type="string">
            <text:p text:style-name="P83">-Центр театрализации</text:p>
            <text:p text:style-name="P83">и музицирования. </text:p>
            <text:p text:style-name="P83">-Центр уединения. </text:p>
            <text:p text:style-name="P83">-Стенды для родителей. </text:p>
            <text:p text:style-name="P83">-Фотовыставки. </text:p>
            <text:p text:style-name="P83">-Выставки творчества.</text:p>
          </table:table-cell>
          <table:table-cell table:style-name="Таблица10.A1" office:value-type="string">
            <text:p text:style-name="P83">-Подушка – дружка</text:p>
            <text:p text:style-name="P83">-Коробочка – мирилка </text:p>
            <text:p text:style-name="P83">-Художественная литература </text:p>
            <text:p text:style-name="P83">-Книги, пособия. </text:p>
            <text:p text:style-name="P83">-Игровое оборудование. </text:p>
            <text:p text:style-name="P83">-С/р игра «Семья». </text:p>
            <text:p text:style-name="P83">-Материалы для творчества. </text:p>
            <text:p text:style-name="P83"><text:soft-page-break/>-Фотоальбомы «Моя семья».</text:p>
          </table:table-cell>
        </table:table-row>
        <table:table-row table:style-name="Таблица10.1">
          <table:table-cell table:style-name="Таблица10.A1" office:value-type="string">
            <text:p text:style-name="P85">Познание</text:p>
          </table:table-cell>
          <table:table-cell table:style-name="Таблица10.A1" office:value-type="string">
            <text:p text:style-name="P83">-Центр математики и логики. -Центр экспериментирования. </text:p>
            <text:p text:style-name="P83">-Центр конструирования.</text:p>
          </table:table-cell>
          <table:table-cell table:style-name="Таблица10.A1" office:value-type="string">
            <text:p text:style-name="P83">-Лаборатория для познавательно - исследовательской и опытно - экспериментальной деятельности детей. </text:p>
            <text:p text:style-name="P83">-Игрушки и игровое оборудование для с/р игры «Школа». </text:p>
            <text:p text:style-name="P83">-Игры – головоломки. </text:p>
            <text:p text:style-name="P83">-Математические игры. </text:p>
            <text:p text:style-name="P83">-Развивающие игры В.В.Воскобовича </text:p>
            <text:p text:style-name="P83">-Конструктор различных размеров и материалов.</text:p>
          </table:table-cell>
        </table:table-row>
        <table:table-row table:style-name="Таблица10.1">
          <table:table-cell table:style-name="Таблица10.A1" office:value-type="string">
            <text:p text:style-name="P85">Здоровье, жизнь</text:p>
          </table:table-cell>
          <table:table-cell table:style-name="Таблица10.A1" office:value-type="string">
            <text:p text:style-name="P83">-Центр двигательной активности. </text:p>
            <text:p text:style-name="P83">-Центр безопасности. </text:p>
            <text:p text:style-name="P83">-Центр уединения. </text:p>
            <text:p text:style-name="P83">-Музыкально-спортивный зал. </text:p>
            <text:p text:style-name="P83">-Спортивная площадка на территории ДОО.</text:p>
          </table:table-cell>
          <table:table-cell table:style-name="Таблица10.A1" office:value-type="string">
            <text:p text:style-name="P83">-Спортивное оборудование в группах и спортивном зале. </text:p>
            <text:p text:style-name="P83">-Дорожки здоровья. </text:p>
            <text:p text:style-name="P83">-Тропа здоровья. </text:p>
            <text:p text:style-name="P83">-С/р игра «Больница». </text:p>
            <text:p text:style-name="P83">-Макеты по ПДД. </text:p>
            <text:p text:style-name="P83">-Стенды безопасности. </text:p>
            <text:p text:style-name="P83">-Муляжи фруктов и овощей. </text:p>
            <text:p text:style-name="P83">-Книги, пособия. </text:p>
            <text:p text:style-name="P83">-Стенд настроения.</text:p>
          </table:table-cell>
        </table:table-row>
        <table:table-row table:style-name="Таблица10.1">
          <table:table-cell table:style-name="Таблица10.A1" office:value-type="string">
            <text:p text:style-name="P85">Труд</text:p>
          </table:table-cell>
          <table:table-cell table:style-name="Таблица10.A1" office:value-type="string">
            <text:p text:style-name="P83">-Уголок дежурств. </text:p>
            <text:p text:style-name="P83">-Центр природы в группе. </text:p>
            <text:p text:style-name="P83">-Огород на подоконнике, город на территории.</text:p>
          </table:table-cell>
          <table:table-cell table:style-name="Таблица10.A1" office:value-type="string">
            <text:p text:style-name="P83">-Оборудование для труда в природе (детские лопаты, грабли). </text:p>
            <text:p text:style-name="P83">-Оборудование для с/р игр . </text:p>
            <text:p text:style-name="P83">-Набор детских инструментов. </text:p>
            <text:p text:style-name="P83">-Куклы по профессиям. </text:p>
            <text:p text:style-name="P83">-Д/и, пазлы «Профсессии». </text:p>
            <text:p text:style-name="P83">-Набор костюмов. </text:p>
            <text:p text:style-name="P83">-Книги, пособия</text:p>
          </table:table-cell>
        </table:table-row>
        <table:table-row table:style-name="Таблица10.1">
          <table:table-cell table:style-name="Таблица10.A1" office:value-type="string">
            <text:p text:style-name="P85">Культура и красота</text:p>
          </table:table-cell>
          <table:table-cell table:style-name="Таблица10.A1" office:value-type="string">
            <text:p text:style-name="P83">-Эстетическое оформление групповых помещений. </text:p>
            <text:p text:style-name="P83">-Музыкальный зал. </text:p>
            <text:p text:style-name="P83">-Центр природы. </text:p>
            <text:p text:style-name="P83">-Центр творчества. </text:p>
            <text:p text:style-name="P83">-Центр театрализации и музицирования. </text:p>
            <text:p text:style-name="P83">-Выставки детского творчества</text:p>
          </table:table-cell>
          <table:table-cell table:style-name="Таблица10.A1" office:value-type="string">
            <text:p text:style-name="P83">-Разные виды театров, музыкальные инструменты, посуда с элементами росписей. </text:p>
            <text:p text:style-name="P83">-Ширмы, костюмерные. </text:p>
            <text:p text:style-name="P83">-Книги, пособия. </text:p>
            <text:p text:style-name="P83">-Картотеки игр, закличек, песен. с/р игра «Салон красоты». </text:p>
            <text:p text:style-name="P83">-Набор картинок «Правила поведения» </text:p>
            <text:p text:style-name="P83">-Набор картинок «Цветущие растения» </text:p>
            <text:p text:style-name="P83"><text:s text:c="2"/>Материалы для творчества</text:p>
          </table:table-cell>
        </table:table-row>
      </table:table>
      <text:p text:style-name="P61">Социокультурный контекст, внешняя социальная и культурная среда ДОО</text:p>
      <text:p text:style-name="P103"><text:span text:style-name="T29">Социокультурный контекст</text:span><text:span text:style-name="T36"> – это социальная и культурная среда, в которой человек растет и живет. Он также включает в себя влияние, которое среда оказывает на идеи и поведение человека. Социокультурный контекст воспитания учитывает этнокультурные, конфессиональные и региональные особенности и направлен на формирование ресурсов воспитательной программы. В рамках социокультурного контекста повышается роль родительской общественности как субъекта образовательных отношений в Программе воспитания. </text:span></text:p>
      <text:p text:style-name="P102">В рамках социокультурного контекста повышается роль родительской общественности как субъекта образовательных отношений в Программе воспитания. МБДОУ Желябовский детский сад «Родничок» открытой социальной системой, успешно сотрудничающая с <text:soft-page-break/>организациями: МБОУ Желябовская СОШ.</text:p>
      <text:p text:style-name="P147">Желябовской сельской библиотекой, Желябовским сельским Домом Культуры,Администрацией Желябовского сельского поселения <text:s/>.</text:p>
      <text:p text:style-name="P62">Региональные особенности. </text:p>
      <text:p text:style-name="P102">Детский сад располагается на территории живописного села Желябовка, в котором протекает река Биюк-Карасу.</text:p>
      <text:p text:style-name="P102">Принципы работы, по реализации задач по региональному компоненту: </text:p>
      <text:list xml:id="list682182589332983875" text:style-name="WWNum42">
        <text:list-item>
          <text:p text:style-name="P346">принцип региональности (ориентация на учёт особенностей региона во всём воспитательном процессе);</text:p>
        </text:list-item>
        <text:list-item>
          <text:p text:style-name="P346">принцип историзма (раскрытие исторической обусловленности тех или иных явлений, процессов);</text:p>
        </text:list-item>
        <text:list-item>
          <text:p text:style-name="P346">принцип комплексности и интегративности (объединение различных аспектов содержания в единое целое, развитие новой целостности);</text:p>
        </text:list-item>
        <text:list-item>
          <text:p text:style-name="P346">принцип природосообразности, учёта природного развития детей, их возрастных и индивидуальных особенностей, сохранения и укрепления их физического и психического здоровья;</text:p>
        </text:list-item>
        <text:list-item>
          <text:p text:style-name="P346">принцип вариативности воспитательных стратегий в воспитательном пространстве Крымской культуры</text:p>
        </text:list-item>
      </text:list>
      <text:p text:style-name="P100">Конфессиональные особенности. </text:p>
      <text:p text:style-name="P102">Основной контингент обучающихся ДОУ — россияне, родной язык которых – русский. В то же время в ДОО есть дети из семей других национальностей: крымские татары, армяне и другие национальности.</text:p>
      <text:p text:style-name="P102">Республика Крым – многонациональный край. В рамках образовательной программы предусмотрено ознакомление дошкольников с традициями и обычаями народов Крыма.</text:p>
      <text:p text:style-name="P71"><text:span text:style-name="T36"><text:s text:c="13"/></text:span><text:span text:style-name="T29">Часть, формируемая участниками образовательных отношений</text:span></text:p>
      <text:p text:style-name="P61">Региональный компонент</text:p>
      <text:p text:style-name="P104">Республика Крым <text:s/>– одна из многонациональных регионов Российской Федерации. В законе <text:s/>об образовании четко определена необходимость обеспечения гуманистического, развивающего, народно национального характера образования, связь воспитания и обучения с жизнью и национальными культурными традициями. </text:p>
      <text:p text:style-name="P104">Региональный компонент составлен с учетом национальных и региональных особенностей Республики Крым, который предусматривает следующие направления деятельности: </text:p>
      <text:list xml:id="list2307735696665857650" text:style-name="WWNum43">
        <text:list-item>
          <text:p text:style-name="P352">приобщение к истокам национальной культуры народов, населяющих Республику Крым.</text:p>
        </text:list-item>
        <text:list-item>
          <text:p text:style-name="P352">формирование у детей основ нравственности на лучших образцах национальной культуры, народных традициях и обычаях. </text:p>
        </text:list-item>
        <text:list-item>
          <text:p text:style-name="P352">создание благоприятных условий для воспитания толерантной личности – привития любви и уважения к людям другой национальности, к их культурным ценностям. </text:p>
        </text:list-item>
        <text:list-item>
          <text:p text:style-name="P352">ознакомление с природой родного края, формирование экологической культуры. </text:p>
        </text:list-item>
        <text:list-item>
          <text:p text:style-name="P352">ознакомление детей с особенностями жизни и быта народов, населяющих Республику Крым, праздниками, событиями общественной жизни республики, символиками Республики Крым и РФ, памятниками архитектуры, декоративно-прикладным искусством. </text:p>
        </text:list-item>
      </text:list>
      <text:p text:style-name="P123">Основной целью работы является развитие духовно-нравственной культуры ребенка, формирование ценностных ориентаций средствами традиционной <text:s/>народной культуры родного края. </text:p>
      <text:p text:style-name="P123">Принципы работы: </text:p>
      <text:list xml:id="list6390791141807104686" text:style-name="WWNum44">
        <text:list-item>
          <text:p text:style-name="P353">системность и непрерывность. </text:p>
        </text:list-item>
        <text:list-item>
          <text:p text:style-name="P353">личностно-ориентированный взаимодействия детей и взрослых. гуманистический характер</text:p>
        </text:list-item>
        <text:list-item>
          <text:p text:style-name="P353">свобода индивидуального личностного развития. </text:p>
        </text:list-item>
        <text:list-item>
          <text:p text:style-name="P353">признание приоритета ценностей внутреннего мира ребенка, опоры на позитивный внутренний потенциал развития ребенка. </text:p>
        </text:list-item>
      </text:list>
      <text:p text:style-name="P104"><text:soft-page-break/>В дошкольном возрасте формируются предпосылки гражданских качеств, представления о человеке, обществе культуре. Очень важно привить в этом возрасте чувство любви и привязанности к природным и культурным ценностям родного края, так как именно на этой основе воспитывается патриотизм. </text:p>
      <text:p text:style-name="P103"><text:span text:style-name="T367">В МБДОУ Желябовский детский сад «Родничок» </text:span><text:span text:style-name="T36">формы организации работы:</text:span></text:p>
      <text:list xml:id="list7806224404216938813" text:style-name="WWNum45">
        <text:list-item>
          <text:p text:style-name="P319">самостоятельная деятельность с детьми; </text:p>
        </text:list-item>
        <text:list-item>
          <text:p text:style-name="P319">взаимодействие с семьями воспитанников по реализации задач национально-культурного компонента; </text:p>
        </text:list-item>
        <text:list-item>
          <text:p text:style-name="P319">создание предметно-развивающей среды для реализации задач.</text:p>
        </text:list-item>
      </text:list>
      <text:p text:style-name="P120">На первом этапе – закрепление знаний о ближайшем окружении (семья, детский сад, дом, природа на участке детского сада, улицы, транспорт, магазины). </text:p>
      <text:p text:style-name="P120">На втором этапе – общие сведения о природе родного города, края (географическое положение, леса, реки, горы, моря , флора, фауна, полезные ископаемые, климат). </text:p>
      <text:p text:style-name="P120">На третьем этапе – расширение элементарных сведений об истории своего села, посёлка, о труде родителей. </text:p>
      <text:p text:style-name="P120">На четвертом этапе – знакомство с произведениями устного фольклора (сказки, пословицы и поговорки, загадки, считалки и т.п.), передающие особенности жизни народов родного края, а также с произведениями декоративно-прикладного искусства и изделиями народного творчества.</text:p>
      <text:p text:style-name="P120">Планируемые итоговые результаты освоения детьми регионального компонента: </text:p>
      <text:list xml:id="list2340062683572604676" text:style-name="WWNum46">
        <text:list-item>
          <text:p text:style-name="P320">имеют первичные представления о своей семье, родном крае, природе Крыма и России; </text:p>
        </text:list-item>
        <text:list-item>
          <text:p text:style-name="P320">проявляют заботу о своей семье; </text:p>
        </text:list-item>
        <text:list-item>
          <text:p text:style-name="P320">имеют первичные представления об истории родного края; </text:p>
        </text:list-item>
        <text:list-item>
          <text:p text:style-name="P320">знают государственную символику Республики Крым, почетных гражданах; </text:p>
        </text:list-item>
        <text:list-item>
          <text:p text:style-name="P347">проявляют интерес к народному творчеству; </text:p>
        </text:list-item>
        <text:list-item>
          <text:p text:style-name="P320">знают представителей растительного и животного мира Республики Крым.</text:p>
        </text:list-item>
      </text:list>
      <text:p text:style-name="P147"/>
      <text:p text:style-name="P74"><text:s text:c="14"/>Воспитывающая среда.</text:p>
      <text:p text:style-name="P72"><text:span text:style-name="T29">Воспитывающая среда</text:span><text:span text:style-name="T36"> – это совокупность окружающих ребенка социально-ценностных обстоятельств, влияющих на его личностное развитие и содействующих его включению в современную культуру. </text:span></text:p>
      <text:p text:style-name="P66">Воспитывающая среда определяется, с одной стороны, целями и задачами воспитания, с другой – культурными ценностями, образцами и практиками. В этом контексте, основными характеристиками среды являются ее насыщенность и структурированность. </text:p>
      <text:p text:style-name="P66">Воспитывающая среда строится по трем линиям: </text:p>
      <text:list xml:id="list4720412764344575792" text:style-name="WWNum47">
        <text:list-item>
          <text:p text:style-name="P321">«от взрослого», который создает предметно-пространственную среду, насыщая ее ценностями и смыслами; </text:p>
        </text:list-item>
        <text:list-item>
          <text:p text:style-name="P321">«от совместности ребенка и взрослого»: воспитывающая среда, направленная на взаимодействие ребенка и взрослого, раскрывающего смыслы и ценности воспитания; </text:p>
        </text:list-item>
        <text:list-item>
          <text:p text:style-name="P321">«от ребенка»: воспитывающая среда, в которой ребенок самостоятельно творит, живет и получает опыт позитивных достижений, осваивая ценности и смыслы, заложенные взрослым. </text:p>
        </text:list-item>
      </text:list>
      <text:p text:style-name="P66">Цели и задачи воспитания реализуются во всех видах деятельности дошкольника, обозначенных в ФГОС ДО. </text:p>
      <text:p text:style-name="P66">Все виды детской деятельности опосредованы разными типами активностей: </text:p>
      <text:list xml:id="list1760140778507826855" text:style-name="WWNum48">
        <text:list-item>
          <text:p text:style-name="P322">предметно-целевая (виды деятельности, организуемые взрослым, в которых он открывает ребенку смысл и ценность человеческой деятельности, способы ее реализации совместно с родителями, воспитателями, сверстниками); </text:p>
        </text:list-item>
        <text:list-item>
          <text:p text:style-name="P322">культурные практики (активная, самостоятельная апробация каждым ребенком инструментального и ценностного содержаний, полученных от взрослого и способов их реализации в различных видах деятельности через личный опыт); </text:p>
        </text:list-item>
        <text:list-item>
          <text:p text:style-name="P322">свободная инициативная деятельность ребенка (его спонтанная самостоятельная активность, в рамках которой он реализует свои базовые устремления: <text:soft-page-break/>любознательность, общительность, опыт деятельности на основе усвоенных ценностей).</text:p>
        </text:list-item>
      </text:list>
      <text:p text:style-name="P120">Воспитывающая среда ДОУ направлена на поддержку и развитие инициативы, самостоятельности, самореализации в процессе различных видах детской деятельности с учетом особенностей участия педагога, а именно:</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0">Форма участия педагога</text:p>
          </table:table-cell>
          <table:table-cell table:style-name="Таблица11.A1" office:value-type="string">
            <text:p text:style-name="P80">Задача педагога</text:p>
          </table:table-cell>
          <table:table-cell table:style-name="Таблица11.A1" office:value-type="string">
            <text:p text:style-name="P80">Ожидаемый образовательный результата</text:p>
          </table:table-cell>
        </table:table-row>
        <table:table-row table:style-name="Таблица11.1">
          <table:table-cell table:style-name="Таблица11.A1" office:value-type="string">
            <text:p text:style-name="P83">Организует занятия. </text:p>
            <text:p text:style-name="P90"><text:span text:style-name="T29">Цель:</text:span><text:span text:style-name="T36"> освоение новых знаний и умений для использования в проектной, событийной, самостоятельной деятельности.</text:span></text:p>
          </table:table-cell>
          <table:table-cell table:style-name="Таблица11.A1" office:value-type="string">
            <text:p text:style-name="P83">Соблюдать принципы дошкольного образования</text:p>
          </table:table-cell>
          <table:table-cell table:style-name="Таблица11.A1" office:value-type="string">
            <text:p text:style-name="P83">Комплексное всестороннее развитие детей по всем образовательным областям в соответствии с Программой и ФГОС ДО.</text:p>
          </table:table-cell>
        </table:table-row>
        <table:table-row table:style-name="Таблица11.1">
          <table:table-cell table:style-name="Таблица11.A1" office:value-type="string">
            <text:p text:style-name="P83">Педагог помогает </text:p>
            <text:p text:style-name="P90"><text:span text:style-name="T29">Цель:</text:span><text:span text:style-name="T36"> стимулирует детскую самостоятельность иинициативу и при необходимости помогает детям реализовать свои замыслы (недирективное содействие).</text:span></text:p>
          </table:table-cell>
          <table:table-cell table:style-name="Таблица11.A1" office:value-type="string">
            <text:p text:style-name="P83">Наблюдать за детьми, при необходимости, помогать (объяснить, как пользоваться новыми материалами, подсказать новый способ действия и пр.). Помогать детям наладить взаимодействие друг с другом в совместных занятиях и играх в центрах активности. Следить, чтобы каждый ребенок нашел себе интересное занятие</text:p>
          </table:table-cell>
          <table:table-cell table:style-name="Таблица11.A1" office:value-type="string">
            <text:p text:style-name="P83">Развивается инициатива и самостоятельность, умения найти себе занятие и партнеров по совместной деятельности. Формируются умения договариваться, способности к сотрудничеству и совместным действиям</text:p>
          </table:table-cell>
        </table:table-row>
        <table:table-row table:style-name="Таблица11.1">
          <table:table-cell table:style-name="Таблица11.A1" office:value-type="string">
            <text:p text:style-name="P83">Педагог создает условия для самореализации. </text:p>
            <text:p text:style-name="P83">Цель: обеспечить условия для проектной деятельности как одного из важнейших элементов ПДР (пространство детской реализации).</text:p>
          </table:table-cell>
          <table:table-cell table:style-name="Таблица11.A1" office:value-type="string">
            <text:p text:style-name="P83">Заметить проявление детской инициативы. Помочь ребенку (детям) осознать и сформулировать свою идею. При необходимости, помочь в реализации проекта, не забирая при этом инициативу (недирективная помощь). Помочь детям в представлении (предъявлении, презентации)своего проекта. Помочь всем (участникам проекта и окружающим) осознать пользу, значимость полученного результата для окружающих.</text:p>
          </table:table-cell>
          <table:table-cell table:style-name="Таблица11.A1" office:value-type="string">
            <text:p text:style-name="P83">Развивается инициатива и самостоятельность. Формируется уверенность в себе, чувство собственного достоинства и собственной значимости для сообщества. Появляется стремления быть полезным обществу. Развиваются когнитивные способности (умение думать, анализировать, работать с информацией). Развиваются регуляторные способности (умение ставить цель, планировать, достигать поставленной цели). Развиваются коммуникативные способности (умение презентовать свой проект окружающим, рассказать о нем, сотрудничать в реализации проекта со сверстниками и взрослыми)</text:p>
          </table:table-cell>
        </table:table-row>
        <table:table-row table:style-name="Таблица11.1">
          <table:table-cell table:style-name="Таблица11.A1" office:value-type="string">
            <text:p text:style-name="P90"><text:span text:style-name="T36">Взрослый участвует в процессе наравне с детьми. </text:span><text:span text:style-name="T29">Цель:</text:span><text:span text:style-name="T36"> заинтересовать детей в </text:span><text:soft-page-break/><text:span text:style-name="T36">нахождении решения проблемной ситуации.</text:span></text:p>
          </table:table-cell>
          <table:table-cell table:style-name="Таблица11.A1" office:value-type="string">
            <text:p text:style-name="P90"><text:span text:style-name="T36">Найти и ввести в детское сообщество проблемную ситуацию, которая </text:span><text:soft-page-break/><text:span text:style-name="T36">заинтересует детей. Дать детям возможность разворачивать действие по своему пониманию, оказывая им, при необходимости, деликатное содействие, избегая прямых подсказок и указаний. Помогать детям планировать событие так, чтобы они смогли реализовать свои планы. Насыщать события образовательными возможностями, когда дети на деле могут применить свои знания и умения в счете, письме, измерении, рисовании, конструировании и пр.</text:span></text:p>
          </table:table-cell>
          <table:table-cell table:style-name="Таблица11.A1" office:value-type="string">
            <text:p text:style-name="P83">Развивается творческая инициатива и самостоятельность. <text:soft-page-break/>Формируется детско-взрослое сообщество группы.</text:p>
            <text:p text:style-name="P83">Развиваются умения работать в команде, конструктивно взаимодействовать со сверстниками и взрослыми. Развиваются способности на практике применять полученные знания, умения, навыки. Развиваются регуляторные способности (умение ставить цель, планировать, достигать поставленной цели). Развиваются когнитивные способности (умение думать, анализировать, работать с информацией).</text:p>
          </table:table-cell>
        </table:table-row>
        <table:table-row table:style-name="Таблица11.1">
          <table:table-cell table:style-name="Таблица11.A1" office:value-type="string">
            <text:p text:style-name="P90"><text:span text:style-name="T36">Педагог не вмешивается. </text:span><text:span text:style-name="T29">Цель:</text:span><text:span text:style-name="T36"> создать условия для игры, как ведущего вида деятельности дошкольников.</text:span></text:p>
          </table:table-cell>
          <table:table-cell table:style-name="Таблица11.A1" office:value-type="string">
            <text:p text:style-name="P83">Создавать условия для детских игр (время, место, материал). Развивать детскую игру. Помогать взаимодействовать детям в игре. Не вмешиваться в детскую игру, давая детям проявить себя и свои способности</text:p>
          </table:table-cell>
          <table:table-cell table:style-name="Таблица11.A1" office:value-type="string">
            <text:p text:style-name="P83">Происходит всестороннее развитие детей (социально-коммуникативное, познавательное, речевое, художественно-эстетическое, физическое). Развивается детская инициатива. Формируются умения соблюдать правила в играх, выполнять различные роли. Развиваются способности взаимодействовать со сверстниками, договариваться, разрешать конфликты.</text:p>
          </table:table-cell>
        </table:table-row>
      </table:table>
      <text:p text:style-name="P257"/>
      <text:p text:style-name="P122">Задачи воспитания в образовательных областях</text:p>
      <text:p text:style-name="P120">Содержание Программы воспитания реализуется в ходе освоения детьми дошкольного возраста всех образовательных областей, обозначенных в ФГОС ДО: </text:p>
      <text:list xml:id="list7888600394572033998" text:style-name="WWNum51">
        <text:list-item>
          <text:p text:style-name="P323">Образовательная область «Социально-коммуникативное развитие» соотносится с патриотическим, духовно нравственным, социальным и трудовым направлениями воспитания; </text:p>
        </text:list-item>
        <text:list-item>
          <text:p text:style-name="P323">Образовательная область «Познавательное развитие» соотносится с познавательным и патриотическим направлениями воспитания; </text:p>
        </text:list-item>
        <text:list-item>
          <text:p text:style-name="P323">Образовательная область «Речевое развитие» соотносится с социальным и эстетическим направлениями воспитания; </text:p>
        </text:list-item>
        <text:list-item>
          <text:p text:style-name="P323">Образовательная область «Художественно-эстетическое развитие» соотносится с эстетическим направлением воспитания; </text:p>
        </text:list-item>
        <text:list-item>
          <text:p text:style-name="P323">Образовательная область «Физическое развитие» соотносится с физическим и оздоровительным направлениями воспитания. </text:p>
        </text:list-item>
      </text:list>
      <text:p text:style-name="P120">Решение задач воспитания в рамках образовательной области «Социально коммуникативное развитие» направлено на приобщение детей к ценностям «Родина»,«Природа», «Семья», «Человек», «Жизнь», «Милосердие», «Добро», «Дружба», «Сотрудничество», «Труд». </text:p>
      <text:p text:style-name="P120">Это предполагает решение задач нескольких направлений воспитания: </text:p>
      <text:list xml:id="list139149701971136738" text:style-name="WWNum52">
        <text:list-item>
          <text:p text:style-name="P324">воспитание любви к своей семье, своему населенному пункту, родному краю, своей стране; </text:p>
        </text:list-item>
        <text:list-item>
          <text:p text:style-name="P324">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 </text:p>
        </text:list-item>
        <text:list-item>
          <text:p text:style-name="P324">воспитание ценностного отношения к культурному наследию своего народа, к нравственным и культурным традициям России; </text:p>
        </text:list-item>
        <text:list-item>
          <text:p text:style-name="P324">содействие становлению целостной картины мира, основанной на представлениях о добре и зле, прекрасном и безобразном, правдивом и ложном; </text:p>
        </text:list-item>
        <text:list-item>
          <text:p text:style-name="P324">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 </text:p>
        </text:list-item>
        <text:list-item>
          <text:p text:style-name="P324">создание условий для возникновения у ребёнка нравственного, социально значимого поступка, приобретения ребёнком опыта милосердия и заботы; </text:p>
        </text:list-item>
        <text:list-item>
          <text:p text:style-name="P324">поддержка трудового усилия, привычки к доступному дошкольнику напряжению физических, умственных и нравственных сил для решения трудовой задачи; </text:p>
        </text:list-item>
        <text:list-item>
          <text:p text:style-name="P324">формирование способности бережно и уважительно относиться к результатам своего труда и труда других людей. </text:p>
        </text:list-item>
      </text:list>
      <text:p text:style-name="P148">Решение задач воспитания в рамках образовательной области «Познавательное развитие» направлено на приобщение детей к ценностям «Человек», «Семья», «Познание», «Родина» и «Природа», что предполагает: </text:p>
      <text:list xml:id="list7462735858250215858" text:style-name="WWNum53">
        <text:list-item>
          <text:p text:style-name="P325">воспитание отношения к знанию как ценности, понимание значения образования для человека, общества, страны; </text:p>
        </text:list-item>
        <text:list-item>
          <text:p text:style-name="P325">приобщение к отечественным традициям и праздникам, к истории достижениям родной страны, к культурному наследию народов России; </text:p>
        </text:list-item>
        <text:list-item>
          <text:p text:style-name="P325">воспитание уважения к людям –представителям разных народов России независимо от их этнической принадлежности; </text:p>
        </text:list-item>
        <text:list-item>
          <text:p text:style-name="P325">воспитание уважительного отношения к государственным символам страны (флагу, гербу, гимну); </text:p>
        </text:list-item>
        <text:list-item>
          <text:p text:style-name="P325">воспитание бережного и ответственного отношения к природе родного края, родной страны, приобретение первого опыта действий по сохранению природы</text:p>
        </text:list-item>
      </text:list>
      <text:p text:style-name="P149"><text:s text:c="12"/>Решение задач воспитания в рамках образовательной области «Речевое развитие» направлено на приобщение детей к ценностям «Культура», «Красота», что предполагает:</text:p>
      <text:list xml:id="list7813288907651423980" text:style-name="WWNum54">
        <text:list-item>
          <text:p text:style-name="P326">владение формами речевого этикета, отражающими принятые в обществе правила и нормы культурного поведения; </text:p>
        </text:list-item>
        <text:list-item>
          <text:p text:style-name="P326">воспитание отношения к родному языку как ценности, умения чувствовать красоту языка, стремления говорить красиво (на правильном, богатом, образном языке). </text:p>
        </text:list-item>
      </text:list>
      <text:p text:style-name="P120"><text:soft-page-break/><text:s text:c="4"/>Решение задач воспитания в рамках образовательной области «Художественно- эстетическое развитие» направлено на приобщение детей к ценностям «Красота», «Культура», «Человек», «Природа», что предполагает: </text:p>
      <text:list xml:id="list8091825862362251023" text:style-name="WWNum55">
        <text:list-item>
          <text:p text:style-name="P327">воспитание эстетических чувств (удивления, радости, восхищения, любви) к различным объектам и явлениям окружающего мира (природного, бытового,социокультурного), к произведениям разных видов, жанров и стилей искусства (в соответствии с возрастными особенностями); </text:p>
        </text:list-item>
        <text:list-item>
          <text:p text:style-name="P327">приобщение к традициям и великому культурному наследию российского народа, шедеврам мировой художественной культуры с целью раскрытия ценностей «Красота»,«Природа», «Культура»; </text:p>
        </text:list-item>
        <text:list-item>
          <text:p text:style-name="P327">становление эстетического, эмоционально-ценностного отношения к окружающему миру для гармонизации внешнего мира и внутреннего мира ребёнка; </text:p>
        </text:list-item>
        <text:list-item>
          <text:p text:style-name="P327">формирование целостной картины мира на основе интеграции интеллектуального и эмоционально-образного способов его освоения детьми; </text:p>
        </text:list-item>
        <text:list-item>
          <text:p text:style-name="P327">создание условий для выявления, развития и реализации творческого потенциала каждого ребёнка с учётом его индивидуальности, поддержка его готовности к творческой самореализации и сотворчеству с другими людьми (детьми и взрослыми).</text:p>
        </text:list-item>
      </text:list>
      <text:p text:style-name="P120">Решение задач воспитания в рамках образовательной области «Физическое развитие» направлено на приобщение детей к ценностям «Жизнь», «Здоровье», что предполагает: </text:p>
      <text:list xml:id="list672317505122143181" text:style-name="WWNum56">
        <text:list-item>
          <text:p text:style-name="P328">формирование у ребёнка возрастосообразных представлений о жизни, здоровье и физической культуре; </text:p>
        </text:list-item>
        <text:list-item>
          <text:p text:style-name="P328">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 нормам и правилами; </text:p>
        </text:list-item>
        <text:list-item>
          <text:p text:style-name="P328">воспитание активности, самостоятельности, уверенности, нравственных и волевых качеств.</text:p>
        </text:list-item>
      </text:list>
      <text:p text:style-name="P61">2.8.2.1. Формы совместной деятельности в образовательной организации</text:p>
      <text:p text:style-name="P102">Необходимость взаимодействия педагогов с родителями традиционно признаётся важнейшим условием эффективности воспитания детей. Более того, в соответствии с ФГОС ДО сотрудничество с родителями является одним из основных принципов дошкольного образования. </text:p>
      <text:p text:style-name="P102">Нельзя забывать, что личностные качества (патриотизм, доброжелательность, сострадание, чуткость, отзывчивость) воспитываются в семье, поэтому участие родителей в работе ДОО, в совместных с детьми мероприятиях, их личный пример – все это вместе дает положительные результаты в воспитании детей, приобщении к социокультурным нормам. Поэтому активное включение родителей в единый совместный воспитательный процесс позволяет реализовать все поставленные задачи и значительно повысить уровень партнерских отношений. </text:p>
      <text:p text:style-name="P103"><text:span text:style-name="T29">Работа с родителями (законными представителями) детей</text:span><text:span text:style-name="T36"> дошкольного возраста строится на принципах ценностного единства и сотрудничества всех субъектов социокультурного окружения ДОУ. </text:span></text:p>
      <text:p text:style-name="P103"><text:span text:style-name="T29">Цель взаимодействия:</text:span><text:span text:style-name="T36"> объединение усилий педагогов ДОУ и семьи по созданию условий для развития личности ребенка на основе социокультурных, духовно-нравственных ценностей и правил, принятых в российском обществе. </text:span></text:p>
      <text:p text:style-name="P103"><text:span text:style-name="T29">Задачи:</text:span><text:span text:style-name="T36"> </text:span></text:p>
      <text:list xml:id="list8327493209632183996" text:style-name="WWNum57">
        <text:list-item>
          <text:p text:style-name="P329">повысить компетентность родителей в вопросах развития личностных качеств детей дошкольного возраста; </text:p>
        </text:list-item>
        <text:list-item>
          <text:p text:style-name="P329">оказать психолого-педагогической поддержку родителям в воспитании ребенка; </text:p>
        </text:list-item>
        <text:list-item>
          <text:p text:style-name="P329">объединить усилия педагогов и семьи по воспитанию дошкольников посредством совместных мероприятий. </text:p>
        </text:list-item>
      </text:list>
      <text:p text:style-name="P102">В целях педагогического просвещения родителей (законных представителей обучающихся, воздействия на семейное воспитание используются различные формы работы. По каждой возрастной группе воспитателями ежегодно составляется План работы с родителями. </text:p>
      <text:p text:style-name="P103"><text:span text:style-name="T29">Виды и формы деятельности, которые используются в деятельности ДОО:</text:span><text:span text:style-name="T36"> </text:span></text:p>
      <text:list xml:id="list6249658083448048377" text:style-name="WWNum58">
        <text:list-item>
          <text:p text:style-name="P330">функционирует совет родителей (законных представителей); </text:p>
        </text:list-item>
        <text:list-item>
          <text:p text:style-name="P330">родители помогают и участвуют в организации и проведении мероприятий (акции, выставки, конкурсы, досуги); </text:p>
        </text:list-item>
        <text:list-item>
          <text:p text:style-name="P330"><text:soft-page-break/>педагоги организуют работу с коллективом родителей (проводят общие и групповые собрания, беседы, тематические выставки, круглые столы, семинары и пр.); </text:p>
        </text:list-item>
        <text:list-item>
          <text:p text:style-name="P330">педагоги оказывают индивидуальную педагогическую помощь родителям (проводят консультации, мастер-классы, совместные выставки и др.); </text:p>
        </text:list-item>
        <text:list-item>
          <text:p text:style-name="P330">организуют совместные мероприятия с участием воспитанников, педагогов и родителей (тематические вечера, семейные праздники, дни открытых дверей и др.); </text:p>
        </text:list-item>
        <text:list-item>
          <text:p text:style-name="P330">используют новые формы обучения родителей педагогическим знаниям (деловые игры, семинары, родительские клубы, мастер-классы); </text:p>
        </text:list-item>
        <text:list-item>
          <text:p text:style-name="P330">используются различные средства информации (проводятся тематические выставки, оформляются специальные стенды, действует сайт ДОО, странички в социальных сетях). </text:p>
        </text:list-item>
      </text:list>
      <text:p text:style-name="P102">Работа с родителями в группах детей раннего возраста имеет свои особенности и специфику. Первые дни посещения ребенком ДОУ особенно ответственный период в работе с семьей: от того, какие впечатления сложатся у родителей (законных представителей) ребенка, во многом зависят дальнейшие взаимоотношения ДОУ и семьи. </text:p>
      <text:p text:style-name="P102">Партнерский характер взаимодействия делает сотрудничество более успешным, при условии, что ДОУ знакомо с воспитательными возможностями семьи ребенка, а семья имеет представление о ДОУ, которому доверяет воспитание ребенка.</text:p>
      <text:p text:style-name="P101">События образовательной организации.</text:p>
      <text:p text:style-name="P102">Особенности традиционных событий, праздников, мероприятий Традиционные события, праздники, мероприятия представляют собой годовой цикл мероприятий, проводимых в различных формах, направленных на реализацию Рабочей программы воспитания в основной период (с 1 сентября по 31 мая), а также в период летней оздоровительной кампании (соответствует графику функционирования дошкольного отделения в летний период). </text:p>
      <text:p text:style-name="P102">Направленность и тематика мероприятий формируется на основе следующих областей: </text:p>
      <text:list xml:id="list6153645753230124356" text:style-name="WWNum59">
        <text:list-item>
          <text:p text:style-name="P331">исторические и общественно значимые события; </text:p>
        </text:list-item>
        <text:list-item>
          <text:p text:style-name="P331">сезонные явления в природе, животный и растительный мир, мир неживой природы; </text:p>
        </text:list-item>
        <text:list-item>
          <text:p text:style-name="P331">национальные праздники, традиции, обрядовые (Рождество, колядки, Масленица и т.д.) </text:p>
        </text:list-item>
        <text:list-item>
          <text:p text:style-name="P331">тематические недели (неделя игры и игрушки; неделя зимних - народных игр и забав); </text:p>
        </text:list-item>
        <text:list-item>
          <text:p text:style-name="P331">иные темы, связанные с миром человека. </text:p>
        </text:list-item>
        <text:list-item>
          <text:p text:style-name="P331">календарные праздники (День защитника Отечества, Новый год, 8 марта, День Победы, День семьи и т. д).</text:p>
        </text:list-item>
      </text:list>
      <text:p text:style-name="P61">Праздники и традиции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79">№п/п</text:p>
          </table:table-cell>
          <table:table-cell table:style-name="Таблица12.A1" office:value-type="string">
            <text:p text:style-name="P80">Праздник, традиция</text:p>
          </table:table-cell>
          <table:table-cell table:style-name="Таблица12.A1" office:value-type="string">
            <text:p text:style-name="P80">Дата </text:p>
          </table:table-cell>
          <table:table-cell table:style-name="Таблица12.A1" office:value-type="string">
            <text:p text:style-name="P80">Мероприятие </text:p>
          </table:table-cell>
          <table:table-cell table:style-name="Таблица12.A1" office:value-type="string">
            <text:p text:style-name="P80">Ответственный </text:p>
          </table:table-cell>
        </table:table-row>
        <table:table-row table:style-name="Таблица12.1">
          <table:table-cell table:style-name="Таблица12.A1" office:value-type="string">
            <text:p text:style-name="P83">1</text:p>
          </table:table-cell>
          <table:table-cell table:style-name="Таблица12.A1" office:value-type="string">
            <text:p text:style-name="P86">Театрализованный праздник «День знаний»</text:p>
          </table:table-cell>
          <table:table-cell table:style-name="Таблица12.A1" office:value-type="string">
            <text:p text:style-name="P88">сентябрь</text:p>
          </table:table-cell>
          <table:table-cell table:style-name="Таблица12.A1" office:value-type="string">
            <text:p text:style-name="P86">Выставка «Мой любимый детский сад» (рисунки, поделки, фото, стенгазеты)</text:p>
          </table:table-cell>
          <table:table-cell table:style-name="Таблица12.A1" office:value-type="string">
            <text:p text:style-name="P86">муз. руководитель воспитатели</text:p>
          </table:table-cell>
        </table:table-row>
        <table:table-row table:style-name="Таблица12.1">
          <table:table-cell table:style-name="Таблица12.A1" office:value-type="string">
            <text:p text:style-name="P83">2</text:p>
          </table:table-cell>
          <table:table-cell table:style-name="Таблица12.A1" office:value-type="string">
            <text:p text:style-name="P86">Утренник «Осенины»</text:p>
          </table:table-cell>
          <table:table-cell table:style-name="Таблица12.A1" office:value-type="string">
            <text:p text:style-name="P88">октябрь</text:p>
          </table:table-cell>
          <table:table-cell table:style-name="Таблица12.A1" office:value-type="string">
            <text:p text:style-name="P86">Ярмарка осенних даров</text:p>
          </table:table-cell>
          <table:table-cell table:style-name="Таблица12.A1" office:value-type="string">
            <text:p text:style-name="P86">муз. руководитель воспитатели</text:p>
          </table:table-cell>
        </table:table-row>
        <table:table-row table:style-name="Таблица12.1">
          <table:table-cell table:style-name="Таблица12.A1" office:value-type="string">
            <text:p text:style-name="P83">3</text:p>
          </table:table-cell>
          <table:table-cell table:style-name="Таблица12.A1" office:value-type="string">
            <text:p text:style-name="P86">День пожилого человека</text:p>
          </table:table-cell>
          <table:table-cell table:style-name="Таблица12.A1" office:value-type="string">
            <text:p text:style-name="P88">октябрь</text:p>
          </table:table-cell>
          <table:table-cell table:style-name="Таблица12.A1" office:value-type="string">
            <text:p text:style-name="P86">Акция «Подарок пожилому человеку»</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4</text:p>
          </table:table-cell>
          <table:table-cell table:style-name="Таблица12.A1" office:value-type="string">
            <text:p text:style-name="P86">Экологическая акция «Синичкин день»</text:p>
          </table:table-cell>
          <table:table-cell table:style-name="Таблица12.A1" office:value-type="string">
            <text:p text:style-name="P88">ноябрь</text:p>
          </table:table-cell>
          <table:table-cell table:style-name="Таблица12.A1" office:value-type="string">
            <text:p text:style-name="P86">Изготовление кормушек и корма для птиц</text:p>
          </table:table-cell>
          <table:table-cell table:style-name="Таблица12.A1" office:value-type="string">
            <text:p text:style-name="P86">Воспитатели, родители</text:p>
          </table:table-cell>
        </table:table-row>
        <table:table-row table:style-name="Таблица12.1">
          <table:table-cell table:style-name="Таблица12.A1" office:value-type="string">
            <text:p text:style-name="P83">5</text:p>
          </table:table-cell>
          <table:table-cell table:style-name="Таблица12.A1" office:value-type="string">
            <text:p text:style-name="P86">праздник «Новый год у ворот»</text:p>
          </table:table-cell>
          <table:table-cell table:style-name="Таблица12.A1" office:value-type="string">
            <text:p text:style-name="P88">декабрь</text:p>
          </table:table-cell>
          <table:table-cell table:style-name="Таблица12.A1" office:value-type="string">
            <text:p text:style-name="P86">Встреча с Дедом Морозом, подарки</text:p>
          </table:table-cell>
          <table:table-cell table:style-name="Таблица12.A1" office:value-type="string">
            <text:p text:style-name="P86">муз. руководитель</text:p>
          </table:table-cell>
        </table:table-row>
        <table:table-row table:style-name="Таблица12.1">
          <table:table-cell table:style-name="Таблица12.A1" office:value-type="string">
            <text:p text:style-name="P83">6</text:p>
          </table:table-cell>
          <table:table-cell table:style-name="Таблица12.A1" office:value-type="string">
            <text:p text:style-name="P86">Фестиваль детских коллективных проектов / «День науки»</text:p>
          </table:table-cell>
          <table:table-cell table:style-name="Таблица12.A1" office:value-type="string">
            <text:p text:style-name="P88">февраль</text:p>
          </table:table-cell>
          <table:table-cell table:style-name="Таблица12.A1" office:value-type="string">
            <text:p text:style-name="P86">проведение познавательных встреч, викторин</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7</text:p>
          </table:table-cell>
          <table:table-cell table:style-name="Таблица12.A1" office:value-type="string">
            <text:p text:style-name="P86">День защитника Отечества.</text:p>
          </table:table-cell>
          <table:table-cell table:style-name="Таблица12.A1" office:value-type="string">
            <text:p text:style-name="P88">февраль</text:p>
          </table:table-cell>
          <table:table-cell table:style-name="Таблица12.A1" office:value-type="string">
            <text:p text:style-name="P86">Выставка <text:soft-page-break/>семейной фотографии «Наши папы молодцы!», Спортивномузыкальный праздник, соревнования</text:p>
          </table:table-cell>
          <table:table-cell table:style-name="Таблица12.A1" office:value-type="string">
            <text:p text:style-name="P86">ИФК</text:p>
          </table:table-cell>
        </table:table-row>
        <table:table-row table:style-name="Таблица12.1">
          <table:table-cell table:style-name="Таблица12.A1" office:value-type="string">
            <text:p text:style-name="P83">8</text:p>
          </table:table-cell>
          <table:table-cell table:style-name="Таблица12.A1" office:value-type="string">
            <text:p text:style-name="P86">«Широкая Масленица» Театрализованный праздник на улице.</text:p>
          </table:table-cell>
          <table:table-cell table:style-name="Таблица12.A1" office:value-type="string">
            <text:p text:style-name="P88">февраль/ март</text:p>
          </table:table-cell>
          <table:table-cell table:style-name="Таблица12.A1" office:value-type="string">
            <text:p text:style-name="P86">Исполнение фольклорных песен, знакомство с русскими традициями и обрядами, народные танцы, хороводы, игры, аттракционы, сюрпризы.</text:p>
          </table:table-cell>
          <table:table-cell table:style-name="Таблица12.A1" office:value-type="string">
            <text:p text:style-name="P86">муз. руководитель воспитатели</text:p>
          </table:table-cell>
        </table:table-row>
        <table:table-row table:style-name="Таблица12.1">
          <table:table-cell table:style-name="Таблица12.A1" office:value-type="string">
            <text:p text:style-name="P83">9</text:p>
          </table:table-cell>
          <table:table-cell table:style-name="Таблица12.A1" office:value-type="string">
            <text:p text:style-name="P86">8 марта ИЛИ «Любимым мамам посвящается</text:p>
          </table:table-cell>
          <table:table-cell table:style-name="Таблица12.A1" office:value-type="string">
            <text:p text:style-name="P88">март</text:p>
          </table:table-cell>
          <table:table-cell table:style-name="Таблица12.A1" office:value-type="string">
            <text:p text:style-name="P86">Исполнение песен декламация стихов, инсценировка, танцы, аттракционы, привлечение родителей. Выставки «Посмотрите друзья, это – мамочка моя», «У мамы руки золотые» (рисунки</text:p>
            <text:p text:style-name="P86">поделки, фото, стенгазеты)</text:p>
          </table:table-cell>
          <table:table-cell table:style-name="Таблица12.A1" office:value-type="string">
            <text:p text:style-name="P86">муз. руководитель воспитатели</text:p>
          </table:table-cell>
        </table:table-row>
        <table:table-row table:style-name="Таблица12.1">
          <table:table-cell table:style-name="Таблица12.A1" office:value-type="string">
            <text:p text:style-name="P83">10</text:p>
          </table:table-cell>
          <table:table-cell table:style-name="Таблица12.A1" office:value-type="string">
            <text:p text:style-name="P86">«В гостях у сказки»</text:p>
          </table:table-cell>
          <table:table-cell table:style-name="Таблица12.A1" office:value-type="string">
            <text:p text:style-name="P88">март</text:p>
          </table:table-cell>
          <table:table-cell table:style-name="Таблица12.A1" office:value-type="string">
            <text:p text:style-name="P86">Театральный фестиваль. Инсценировка литературных произведений</text:p>
          </table:table-cell>
          <table:table-cell table:style-name="Таблица12.A1" office:value-type="string">
            <text:p text:style-name="P86">муз. руководитель воспитатели, родители</text:p>
          </table:table-cell>
        </table:table-row>
        <table:table-row table:style-name="Таблица12.1">
          <table:table-cell table:style-name="Таблица12.A1" office:value-type="string">
            <text:p text:style-name="P83">11</text:p>
          </table:table-cell>
          <table:table-cell table:style-name="Таблица12.A1" office:value-type="string">
            <text:p text:style-name="P86">«День земли»</text:p>
          </table:table-cell>
          <table:table-cell table:style-name="Таблица12.A1" office:value-type="string">
            <text:p text:style-name="P88">апрель</text:p>
          </table:table-cell>
          <table:table-cell table:style-name="Таблица12.A1" office:value-type="string">
            <text:p text:style-name="P86">Тематические занятия</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12</text:p>
          </table:table-cell>
          <table:table-cell table:style-name="Таблица12.A1" office:value-type="string">
            <text:p text:style-name="P86">День космонавтики. Тематический праздник (для детей 5-7 лет)</text:p>
          </table:table-cell>
          <table:table-cell table:style-name="Таблица12.A1" office:value-type="string">
            <text:p text:style-name="P88">апрель</text:p>
          </table:table-cell>
          <table:table-cell table:style-name="Таблица12.A1" office:value-type="string">
            <text:p text:style-name="P86">Выставка рисунков «Звездный путь человечества»</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13</text:p>
          </table:table-cell>
          <table:table-cell table:style-name="Таблица12.A1" office:value-type="string">
            <text:p text:style-name="P86">«Помним! Гордимся!» Праздничный концерт ко Дню Победы (для детей 4- 7 лет)</text:p>
          </table:table-cell>
          <table:table-cell table:style-name="Таблица12.A1" office:value-type="string">
            <text:p text:style-name="P88">май</text:p>
          </table:table-cell>
          <table:table-cell table:style-name="Таблица12.A1" office:value-type="string">
            <text:p text:style-name="P86">Всероссийская акция «Читаем детям о войне». Всемирный день чтения «Лента памяти»</text:p>
            <text:p text:style-name="P86">музыкальнолитературные композиции, тематические <text:soft-page-break/>встречи, акция «Мы помним. Мы гордимся» («Герои моей семьи»)</text:p>
          </table:table-cell>
          <table:table-cell table:style-name="Таблица12.A1" office:value-type="string">
            <text:p text:style-name="P86">муз. руководитель</text:p>
            <text:p text:style-name="P86">воспитатели</text:p>
          </table:table-cell>
        </table:table-row>
        <table:table-row table:style-name="Таблица12.1">
          <table:table-cell table:style-name="Таблица12.A1" office:value-type="string">
            <text:p text:style-name="P83">14</text:p>
          </table:table-cell>
          <table:table-cell table:style-name="Таблица12.A1" office:value-type="string">
            <text:p text:style-name="P86">Выпускной бал «До свидания, детский сад!»</text:p>
          </table:table-cell>
          <table:table-cell table:style-name="Таблица12.A1" office:value-type="string">
            <text:p text:style-name="P84">май</text:p>
          </table:table-cell>
          <table:table-cell table:style-name="Таблица12.A1" office:value-type="string">
            <text:p text:style-name="P86">Прощание с детским садом</text:p>
          </table:table-cell>
          <table:table-cell table:style-name="Таблица12.A1" office:value-type="string">
            <text:p text:style-name="P86">муз. руководитель</text:p>
          </table:table-cell>
        </table:table-row>
        <table:table-row table:style-name="Таблица12.1">
          <table:table-cell table:style-name="Таблица12.A1" office:value-type="string">
            <text:p text:style-name="P83">15</text:p>
          </table:table-cell>
          <table:table-cell table:style-name="Таблица12.A1" office:value-type="string">
            <text:p text:style-name="P86">День защиты детей Праздничный концерт, акция</text:p>
          </table:table-cell>
          <table:table-cell table:style-name="Таблица12.A1" office:value-type="string">
            <text:p text:style-name="P88">июнь</text:p>
          </table:table-cell>
          <table:table-cell table:style-name="Таблица12.A1" office:value-type="string">
            <text:p text:style-name="P86">Акция «Цветами улыбается земля» Выставка рисунков «Ах, лето...», «Детство – это смех и радость»</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16</text:p>
          </table:table-cell>
          <table:table-cell table:style-name="Таблица12.A1" office:value-type="string">
            <text:p text:style-name="P86">Пушкинский день России</text:p>
          </table:table-cell>
          <table:table-cell table:style-name="Таблица12.A1" office:value-type="string">
            <text:p text:style-name="P88">июнь</text:p>
          </table:table-cell>
          <table:table-cell table:style-name="Таблица12.A1" office:value-type="string">
            <text:p text:style-name="P86">Пушкинские чтения: просмотр презентаций, чтение стихов, викторины, различные виды продуктивной деятельности</text:p>
          </table:table-cell>
          <table:table-cell table:style-name="Таблица12.A1" office:value-type="string">
            <text:p text:style-name="P86">воспитатели</text:p>
          </table:table-cell>
        </table:table-row>
        <table:table-row table:style-name="Таблица12.1">
          <table:table-cell table:style-name="Таблица12.A1" office:value-type="string">
            <text:p text:style-name="P83">17</text:p>
          </table:table-cell>
          <table:table-cell table:style-name="Таблица12.A1" office:value-type="string">
            <text:p text:style-name="P86">День России</text:p>
          </table:table-cell>
          <table:table-cell table:style-name="Таблица12.A1" office:value-type="string">
            <text:p text:style-name="P88">июнь</text:p>
          </table:table-cell>
          <table:table-cell table:style-name="Таблица12.A1" office:value-type="string">
            <text:p text:style-name="P83">Спортивный праздник </text:p>
          </table:table-cell>
          <table:table-cell table:style-name="Таблица12.A1" office:value-type="string">
            <text:p text:style-name="P86">ИФК</text:p>
          </table:table-cell>
        </table:table-row>
        <table:table-row table:style-name="Таблица12.1">
          <table:table-cell table:style-name="Таблица12.A1" office:value-type="string">
            <text:p text:style-name="P83">18</text:p>
          </table:table-cell>
          <table:table-cell table:style-name="Таблица12.A1" office:value-type="string">
            <text:p text:style-name="P86">День любви, семьи и верности</text:p>
          </table:table-cell>
          <table:table-cell table:style-name="Таблица12.A1" office:value-type="string">
            <text:p text:style-name="P84">Июль</text:p>
          </table:table-cell>
          <table:table-cell table:style-name="Таблица12.A1" office:value-type="string">
            <text:p text:style-name="P86">Акция «Ромашка любви»</text:p>
          </table:table-cell>
          <table:table-cell table:style-name="Таблица12.A1" office:value-type="string">
            <text:p text:style-name="P86">муз. руководитель</text:p>
            <text:p text:style-name="P86">воспитатели </text:p>
          </table:table-cell>
        </table:table-row>
        <table:table-row table:style-name="Таблица12.1">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4"/>
          </table:table-cell>
          <table:table-cell table:style-name="Таблица12.A1" office:value-type="string">
            <text:p text:style-name="P83"/>
          </table:table-cell>
          <table:table-cell table:style-name="Таблица12.A1" office:value-type="string">
            <text:p text:style-name="P83"/>
          </table:table-cell>
        </table:table-row>
        <table:table-row table:style-name="Таблица12.1">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row>
        <table:table-row table:style-name="Таблица12.1">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cell table:style-name="Таблица12.A1" office:value-type="string">
            <text:p text:style-name="P83"/>
          </table:table-cell>
        </table:table-row>
      </table:table>
      <text:p text:style-name="P65"/>
      <text:p text:style-name="P102">Событие предполагает взаимодействие ребёнка и взрослого, в котором активность взрослого приводит к приобретению ребёнком собственного опыта переживания той или иной ценности. Событийным может быть не только организованное мероприятие, но и спонтанно возникшая ситуация, и любой режимный момент, традиции утренней встречи детей, индивидуальная беседа, общие дела, совместно реализуемые проекты и прочее. </text:p>
      <text:p text:style-name="P102">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у спроектировать работу с группой в целом, с подгруппами детей, с каждым ребёнком. </text:p>
      <text:p text:style-name="P102">Проектирование событий в ДОУ возможно в следующих формах: </text:p>
      <text:list xml:id="list9162239558932190561" text:style-name="WWNum60">
        <text:list-item>
          <text:p text:style-name="P332">проекты воспитательной направленности: детско- взрослые проекты, проводимые с целью ознакомления с семейными традициями, историей родного города и края, страны, профессиями взрослых, культурным наследием народов России, подвигом воинов, освоением космоса, достижениями российских спортсменов и др. </text:p>
        </text:list-item>
        <text:list-item>
          <text:p text:style-name="P332">праздники: сезонные (осень, зима, весна, лето); фольклорные (народные традиции); общегражданские праздники страны (Новый год, День защитника Отечества, Международный женский день, День защиты детей, День Победы и т.д.). Тематические, приуроченные к памятным датам и событиям истории и культуры (День матери, День России, День самарской символики, день семьи и пр.) </text:p>
        </text:list-item>
        <text:list-item>
          <text:p text:style-name="P332">общие дела: детско-взрослый спектакль, построение эксперимента, совместное конструирование, спортивные игры, досуги, общение детей со старшими, младшими, ровесниками, с взрослыми, с носителями воспитательно-значимых культурных практик (искусство, литература, прикладное творчество и т. д.), профессий, культурных традиций народов России. </text:p>
        </text:list-item>
      </text:list>
      <text:p text:style-name="P102">Воспитательное событие - это спроектированная взрослым образовательная ситуация. В каждом воспитательном событии педагог продумывает смысл реальных и возможных действий <text:soft-page-break/>детей и смысл своих действий в контексте задач воспитания в соответствии с календарным планом воспитательной работы ДОУ, группы, ситуацией развития конкретного ребенка. </text:p>
      <text:p text:style-name="P102">При проектировании события в ДОУ педагоги учитывают его структуру: получение известия и принятие решения – эмоциональный взрыв, ожидание самого события, подготовка к нему, наступление ожидаемого события – еще один эмоциональный взрыв, жизнь после события, изменения, оставляющие след в душе, воспоминаниях. </text:p>
      <text:p text:style-name="P102">Образовательное событие может быть запланировано воспитателем или возникнуть по инициативе детей, может быть привязано к календарно-тематическому плану, традициям. Традиционно проводятся событийные праздники в разнообразных формах организации: концерт, представление проекта, соревнование, квест, викторина, фестиваль, тематический вечер встреч, ярмарка.</text:p>
      <text:p text:style-name="P100">Режимные моменты</text:p>
      <text:p text:style-name="P102">Для решения образовательных задач Программы необходимо использовать огромный потенциал режимных моментов не только как присмотр и уход за детьми, но и возможность для их обучения и воспитания, создания ситуаций для применения имеющегося опыта, формирования самостоятельности в практической деятельности</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0">Режимные моменты</text:p>
          </table:table-cell>
          <table:table-cell table:style-name="Таблица13.A1" office:value-type="string">
            <text:p text:style-name="P80">Задача педагога</text:p>
          </table:table-cell>
          <table:table-cell table:style-name="Таблица13.A1" office:value-type="string">
            <text:p text:style-name="P80">Ожидаемый образовательный результата</text:p>
          </table:table-cell>
        </table:table-row>
        <table:table-row table:style-name="Таблица13.1">
          <table:table-cell table:style-name="Таблица13.A1" office:value-type="string">
            <text:p text:style-name="P83">Утренний прием</text:p>
          </table:table-cell>
          <table:table-cell table:style-name="Таблица13.A1" office:value-type="string">
            <text:p text:style-name="P83">Встречать детей приветливо, доброжелательно, здороваясь персонально с каждым ребенком. Пообщаться с родителями, обменяться необходимой информацией (сообщить о предстоящих событиях, об успехах и проблемах ребенка).</text:p>
          </table:table-cell>
          <table:table-cell table:style-name="Таблица13.A1" office:value-type="string">
            <text:p text:style-name="P83">Эмоциональный комфорт и положительный заряд на день. Развитии навыков вежливого общения. Вовлеченность родителей в образовательный процесс.</text:p>
          </table:table-cell>
        </table:table-row>
        <table:table-row table:style-name="Таблица13.1">
          <table:table-cell table:style-name="Таблица13.A1" office:value-type="string">
            <text:p text:style-name="P83">Утренняя гимнастика – оргмомент в начале дня, нацеленный на создание положительного эмоционального настроя и сплочение детского коллектива</text:p>
          </table:table-cell>
          <table:table-cell table:style-name="Таблица13.A1" office:value-type="string">
            <text:p text:style-name="P83">Провести зарядку весело интересно, грамотно. Способствовать сплочению детского сообщества, развитию двигательных навыков.</text:p>
          </table:table-cell>
          <table:table-cell table:style-name="Таблица13.A1" office:value-type="string">
            <text:p text:style-name="P83">Положительный эмоциональный заряд. Сплочение детского коллектива, развитие добрых взаимоотношений между детьми, умения взаимодействовать. Музыкальное и физическое развитие.</text:p>
          </table:table-cell>
        </table:table-row>
        <table:table-row table:style-name="Таблица13.1">
          <table:table-cell table:style-name="Таблица13.A1" office:value-type="string">
            <text:p text:style-name="P83">Дежурство. Это почетно, это важно, это интересно, это ответственно. Обязанности дежурных должны быть всем понятны.</text:p>
          </table:table-cell>
          <table:table-cell table:style-name="Таблица13.A1" office:value-type="string">
            <text:p text:style-name="P90"><text:span text:style-name="T36">Позаботиться о том, чтобы все знали, кто сегодня дежурит: обозначить имена дежурных на стенде, выдать им необходимые атрибуты (фартук, повязку или др.), объявить дежурных на утреннем круге. Давать дежурным посильное задание, чтобы они знали свои обязанности, и чтобы могли успешно с ними справиться. Формировать у дежурных ответственное отношение к порученному делу, стремление сделать его хорошо. Способствовать тому, чтобы остальные дети </text:span><text:soft-page-break/><text:span text:style-name="T36">видели и ценили труд дежурных, учились быть им благодарными за их старание, не забывали поблагодарить. Использовать образовательные возможности режимного момента (поддержание навыков счета, развитие речи, мышления и т. д.).</text:span></text:p>
          </table:table-cell>
          <table:table-cell table:style-name="Таблица13.A1" office:value-type="string">
            <text:p text:style-name="P83">Приобщение к труду, воспитание ответственности и самостоятельности. Воспитание умения ценить чужой труд, заботу, умения быть благодарным. Формирование привычки пользоваться «вежливыми» словами</text:p>
          </table:table-cell>
        </table:table-row>
        <table:table-row table:style-name="Таблица13.1">
          <table:table-cell table:style-name="Таблица13.A1" office:value-type="string">
            <text:p text:style-name="P83">Подготовка к приему пищи</text:p>
          </table:table-cell>
          <table:table-cell table:style-name="Таблица13.A1" office:value-type="string">
            <text:p text:style-name="P83">Учить детей быстро и правильно мыть руки. Приучать детей к самостоятельности (мыть руки самостоятельно, без напоминаний). Обсуждать с детьми, почему так важно мыть руки, чтобы дети понимали, что это жизненная необходимость для сохранения здоровья.</text:p>
          </table:table-cell>
          <table:table-cell table:style-name="Таблица13.A1" office:value-type="string">
            <text:p text:style-name="P83">Умение самостоятельно и правильно мыть руки (воспитание культурно- гигиенических навыков, навыков самообслуживания). Понимание того, почему необходимо мыть руки перед едой, (формирование навыков здорового образа жизни). Выработка привычки мыть руки перед едой без напоминаний (развитие самостоятельности и саморегуляции).</text:p>
          </table:table-cell>
        </table:table-row>
        <table:table-row table:style-name="Таблица13.1">
          <table:table-cell table:style-name="Таблица13.A1" office:value-type="string">
            <text:p text:style-name="P83">Прием пищи</text:p>
          </table:table-cell>
          <table:table-cell table:style-name="Таблица13.A1" office:value-type="string">
            <text:p text:style-name="P83">Создавать все условия для того, чтобы дети поели спокойно, в своем темпе, с аппетитом. Поощрять детей есть самостоятельно в соответствии со своими возрастными возможностями. Воспитывать культуру поведения за столом, формировать привычку пользоваться «вежливыми» словами. Обращать внимание детей на то, как вкусно приготовлен завтрак, стараться формировать у детей чувство признательности поварам за их труд. Использовать образовательные возможности режимного момента (поддержание навыков счета, развитие речи и т. д.)</text:p>
          </table:table-cell>
          <table:table-cell table:style-name="Таблица13.A1" office:value-type="string">
            <text:p text:style-name="P83">Формирование культуры поведения за столом, навыков вежливого общения. Развитие умения есть самостоятельно, в соответствии со своими возрастными возможностями. Воспитание умения ценить чужой труд, заботу, умения быть благодарным.</text:p>
          </table:table-cell>
        </table:table-row>
        <table:table-row table:style-name="Таблица13.1">
          <table:table-cell table:style-name="Таблица13.A1" office:value-type="string">
            <text:p text:style-name="P83">Утренний круг. Это начало дня, когда дети собираются все вместе для того, чтобы вместе порадоваться предстоящему дню, поделиться</text:p>
            <text:p text:style-name="P83">впечатлениями, узнать новости (что интересного <text:soft-page-break/>будет сегодня?), обсудить совместные планы, проблемы, Договориться о правилах и т. д.</text:p>
          </table:table-cell>
          <table:table-cell table:style-name="Таблица13.A1" office:value-type="string">
            <text:p text:style-name="P83">Планирование: организовать детей для обсуждения планов реализации совместных дел (проектов, мероприятий, событий и пр.). Информирование: сообщить детям новости, которые могут быть интересны и/или <text:soft-page-break/>полезны для них (появились новые игрушки, у кого-то день рождения и т. д.). Проблемная ситуация: предложить для обсуждения интересную детям, в соответствии с образовательными задачами Программы (возможно, позже она перерастет в проект, образовательное событие и т. д.). Развивающий диалог: вести дискуссию в формате развивающего диалога, т.е. направлять дискуссию недирективными методами, стараться задавать открытые вопросы, на которые нельзя ответить однозначно, не давать прямых объяснений и готовых ответов, а подводить детей к тому, чтобы они рассуждали и «сами» пришли к правильному ответу. Детское сообщество: учить детей быть внимательными друг к другу, поддерживать атмосферу дружелюбия, создавать положительный эмоциональный настрой. Навыки общения: учить детей культуре диалога (говорить по очереди, не перебивать, слушать друг друга, говорить по существу, уважать чужое мнение и пр.). Равноправие и инициатива: поддерживать детскую инициативу, создавая при этом равные возможности для самореализации всем детям (и тихим, и бойким, и лидерам, и скромным и т. д.).</text:p>
          </table:table-cell>
          <table:table-cell table:style-name="Таблица13.A1" office:value-type="string">
            <text:p text:style-name="P83">Коммуникативное развитие: развитие навыков общения, умения доброжелательно Взаимодействовать со сверстниками, готовности к совместной деятельности, умение вести диалог (слушать собеседника, <text:soft-page-break/>аргументировано высказывать свое мнение). Когнитивное развитие: развитие познавательного интереса, умения формулировать свою мысль, ставить задачи, искать пути решения. Регуляторное развитие: развитие умения соблюдать установленные нормы и правила, подчинять свои интересы интересам сообщества, планировать свою и совместную деятельность. Навыки, умения, знания: ознакомление с окружающим миром, развитие речи. Развитие детского сообщества: воспитание взаимной симпатии и дружелюбного отношения детей друг к другу. Обеспечение эмоционального комфорта: создание положительного настроя на день, положительного отношения к детскому саду</text:p>
          </table:table-cell>
        </table:table-row>
        <table:table-row table:style-name="Таблица13.1">
          <table:table-cell table:style-name="Таблица13.A1" office:value-type="string">
            <text:p text:style-name="P83">Подготовка к прогулке (возращение)</text:p>
          </table:table-cell>
          <table:table-cell table:style-name="Таблица13.A1" office:value-type="string">
            <text:p text:style-name="P90"><text:span text:style-name="T36">Учить детей самостоятельно одеваться на прогулку, после прогулки самостоятельно раздеваться, убирать свою одежду в шкафчик, на сушилку. Развивать доброжелательность, готовность детей помочь друг другу. Использовать образовательные возможности во время </text:span><text:soft-page-break/><text:span text:style-name="T36">режимных моментов.</text:span></text:p>
          </table:table-cell>
          <table:table-cell table:style-name="Таблица13.A1" office:value-type="string">
            <text:p text:style-name="P83">Развитие навыков самообслуживания, умения самостоятельно одеваться и раздеваться в соответствии со своими возрастными возможностями. Развитие доброжелательности, готовность помочь сверстнику</text:p>
          </table:table-cell>
        </table:table-row>
        <table:table-row table:style-name="Таблица13.1">
          <table:table-cell table:style-name="Таблица13.A1" office:value-type="string">
            <text:p text:style-name="P83">Прогулка</text:p>
          </table:table-cell>
          <table:table-cell table:style-name="Таблица13.A1" office:value-type="string">
            <text:p text:style-name="P83">Позаботиться о том, чтобы прогулка была интересной и содержательной. Обеспечить наличие необходимого инвентаря (для сюжетных и спортивных игр, исследований, трудовой деятельности и пр.). Организовывать подвижные и спортивные игры и упражнения. Приобщать детей к культуре «дворовых игр» — учить их различным играм, в которые можно играть на улице. Способствовать сплочению детского сообщества. При возможности, организовывать разновозрастное общение. Максимально использовать образовательные возможности прогулки.</text:p>
          </table:table-cell>
          <table:table-cell table:style-name="Таблица13.A1" office:value-type="string">
            <text:p text:style-name="P83">Укрепление здоровья детей, профилактика утомления. Удовлетворение потребности в двигательной активности. Физическое развитие, приобщение к подвижным и спортивным играм. Сплочение детского сообщества, развитие доброжелательности, умения взаимодействовать со сверстниками. Развитие игровых навыков. Развитие разновозрастного общения. Развитие инициативы.</text:p>
          </table:table-cell>
        </table:table-row>
        <table:table-row table:style-name="Таблица13.1">
          <table:table-cell table:style-name="Таблица13.A1" office:value-type="string">
            <text:p text:style-name="P83">Подготовка ко сну, сон</text:p>
          </table:table-cell>
          <table:table-cell table:style-name="Таблица13.A1" office:value-type="string">
            <text:p text:style-name="P83">Создавать условия для полноценного дневного сна детей (свежий воздух, спокойная, доброжелательная обстановка, тихая музыка и пр.). Учить детей самостоятельно раздеваться, складывать одежду в определенном порядке. Стремиться заинтересовать детей чтением, чтобы у детей формировалась любовь и потребность в регулярном чтении.</text:p>
          </table:table-cell>
          <table:table-cell table:style-name="Таблица13.A1" office:value-type="string">
            <text:p text:style-name="P83">Укрепление здоровья детей, профилактика утомления. Развитие навыков самообслуживания. Формирование интереса и потребности в регулярном чтении. Приобщение к художественной литературе. Формирование самостоятельности.</text:p>
          </table:table-cell>
        </table:table-row>
        <table:table-row table:style-name="Таблица13.1">
          <table:table-cell table:style-name="Таблица13.A1" office:value-type="string">
            <text:p text:style-name="P83">Постепенный подъем</text:p>
          </table:table-cell>
          <table:table-cell table:style-name="Таблица13.A1" office:value-type="string">
            <text:p text:style-name="P83">К пробуждению детей проветрить игровую комнату. Организовать постепенный подъем детей (по мере пробуждения). Провести гимнастику после сна и закаливающие процедуры, так, чтобы детям было интересно. Обсуждать с детьми, зачем нужна гимнастика и закалка.</text:p>
          </table:table-cell>
          <table:table-cell table:style-name="Таблица13.A1" office:value-type="string">
            <text:p text:style-name="P83">Формирование у детей ценностного отношения к собственному здоровью (как хорошо закаляться, быть здоровым и не болеть). Комфортный переход от сна к активной деятельности. Укрепление здоровья детей, профилактика заболеваний. Интеграция ОО.</text:p>
          </table:table-cell>
        </table:table-row>
        <table:table-row table:style-name="Таблица13.1">
          <table:table-cell table:style-name="Таблица13.A1" office:value-type="string">
            <text:p text:style-name="P83">Вечерний круг</text:p>
          </table:table-cell>
          <table:table-cell table:style-name="Таблица13.A1" office:value-type="string">
            <text:p text:style-name="P83">Рефлексия: вспомнить с детьми прошедший день, все самое хорошее и интересное, чтобы у детей формировалось положительное отношение <text:soft-page-break/>друг к другу и к детскому саду в целом. Обсуждение проблем: обсудить проблемные ситуации, если в течение дня таковые возникали, Подвести детей к самостоятельному разрешению и урегулированию проблемы, организовать обсуждение планов реализации совместных дел (проектов, мероприятий, событий и пр.). Развивающий диалог: предложить для обсуждения Проблемную ситуацию, интересную детям, в соответствии с образовательными задачами Программы. Детское сообщество: учить детей быть внимательными друг к другу, поддерживать атмосферу дружелюбия, создавать положительный эмоциональный настрой. Навыки общения: учить детей культуре диалога (говорить по очереди, не перебивать, слушать друг друга, говорить по существу, уважать чужое мнении и пр.).</text:p>
          </table:table-cell>
          <table:table-cell table:style-name="Таблица13.A1" office:value-type="string">
            <text:p text:style-name="P83">Коммуникативное развитие: развитие навыков общения, умения доброжелательно взаимодействовать со сверстниками, готовности к совместной деятельности. <text:soft-page-break/>Когнитивное развитие: развитии познавательного интереса, умения формулировать свою мысль, ставить задачи, искать пути решения. Регуляторное развитие: развитие умения соблюдать установленные нормы и правила подчинять свои интересы интересам сообщества, планировать свою и совместную деятельность. Навыки, умения, знания: ознакомление с окружающим миром, развитие речи. Развитие детского сообщества: воспитание взаимной симпатии и дружелюбного отношения детей друг к другу, положительного отношения к детскому саду. Эмоциональный комфорт: обеспечение эмоционального комфорта, создание хорошего настроения, формирование у детей желания прийти в детский сад на следующий день.</text:p>
          </table:table-cell>
        </table:table-row>
        <table:table-row table:style-name="Таблица13.1">
          <table:table-cell table:style-name="Таблица13.A1" office:value-type="string">
            <text:p text:style-name="P83">Уход домой</text:p>
          </table:table-cell>
          <table:table-cell table:style-name="Таблица13.A1" office:value-type="string">
            <text:p text:style-name="P83">Попрощаться с каждым ребенком ласково и доброжелательно, чтобы у ребенка формировалась уверенность в том, в детском саду его любят и ждут, всегда ему рады. Пообщаться с родителями, сообщит необходимую информацию, способствовать вовлечению родителей в образовательный процесс, формированию у них ощущения причастности к делам группы и детского сада.</text:p>
          </table:table-cell>
          <table:table-cell table:style-name="Таблица13.A1" office:value-type="string">
            <text:p text:style-name="P83">Эмоциональный комфорт. Формирование у ребенка желания прийти в детский сад на следующий день. Приобщение родителей к образовательному процессу. Обеспечение единства воспитательных подходов в семье и в детском саду.</text:p>
          </table:table-cell>
        </table:table-row>
      </table:table>
      <text:p text:style-name="P65"/>
      <text:p text:style-name="P103"><text:span text:style-name="T29">Свободная игра</text:span><text:span text:style-name="T36"> - это форма проявления активности ребенка, источник радости для детей. Это деятельность, которую ребенок выбирает по своему усмотрению, использует для игры все доступные ему игровые средства, развивая воображение. Он играет один или по своему желанию выбирает себе партнеров для игры. Свободную игру детей невозможно предсказать, запланировать, она затевается ради творческого процесса. Роль воспитателя заключается в создании условий для свободной игры детей, поддержании положительной социальной, творческой и эмоциональной атмосферы в группе. К свободной игре относятся сюжетно-ролевые, </text:span><text:soft-page-break/><text:span text:style-name="T36">строительно-конструктивные, игры - драматизации и инсценировки, игры с элементами труда и художественно деятельности; хороводные, театрализованные, режиссерская игра. </text:span></text:p>
      <text:p text:style-name="P119"><text:span text:style-name="T29">Свободная деятельность детей</text:span><text:span text:style-name="T36"> - ее содержание и уровень зависят от возраста и опыта детей, запаса знаний, умений и навыков, личностных качеств ребенка, а также от имеющейся материальной базы и качества педагогического руководства. Организованное проведение этой формы работы обеспечивается как непосредственным, так и опосредованным руководством со стороны воспитателя. Все виды деятельности ребенка в детском саду могут осуществляться в форме самостоятельной инициативной деятельности:</text:span></text:p>
      <text:list xml:id="list3424334029239194529" text:style-name="WWNum61">
        <text:list-item>
          <text:p text:style-name="P333">сюжетно-ролевые, режиссерские и театрализованные игры; музыкальные игры и импровизации; </text:p>
        </text:list-item>
        <text:list-item>
          <text:p text:style-name="P333">игры с буквами, звуками и слогами, речевые игры; </text:p>
        </text:list-item>
        <text:list-item>
          <text:p text:style-name="P333">деятельность в книжном уголке (рассматривание, чтение); изобразительная и конструктивная деятельность; </text:p>
        </text:list-item>
        <text:list-item>
          <text:p text:style-name="P333">исследовательская и др. </text:p>
        </text:list-item>
      </text:list>
      <text:p text:style-name="P120">Построение РППС взрослыми должно позволять организовать свободную деятельность детей. В этом случае среда выполняет образовательную, развивающую, воспитывающую, стимулирующую, организационную, коммуникативную функции. Но самое главное — она работает на развитие самостоятельности и самодеятельности ребенка.</text:p>
      <text:p text:style-name="P134">Совместная деятельность в образовательных ситуациях</text:p>
      <text:p text:style-name="P134">(в соответствии с ФОП стр. 186 п.29.3.5.3)</text:p>
      <text:p text:style-name="P134"/>
      <text:p text:style-name="P120">Совместная деятельность в образовательных ситуациях является ведущей формой организации совместной деятельности взрослого и ребёнка по освоению ООП ДО, в рамках которой возможно решение конкретных задач воспитания. </text:p>
      <text:p text:style-name="P120">Воспитание в образовательной деятельности осуществляется в течение всего времени пребывания ребёнка в ДОУ. </text:p>
      <text:p text:style-name="P120">К основным видам организации совместной деятельности в образовательных ситуациях в ДОУ можно отнести (указываются конкретные позиции, имеющиеся в ДОУ или запланированные):</text:p>
      <text:list xml:id="list2538088412238641094" text:style-name="WWNum62">
        <text:list-item>
          <text:p text:style-name="P334">ситуативная беседа, </text:p>
        </text:list-item>
        <text:list-item>
          <text:p text:style-name="P334">рассказ, </text:p>
        </text:list-item>
        <text:list-item>
          <text:p text:style-name="P334">советы, </text:p>
        </text:list-item>
        <text:list-item>
          <text:p text:style-name="P334">вопросы; </text:p>
        </text:list-item>
        <text:list-item>
          <text:p text:style-name="P334">социальное моделирование, </text:p>
        </text:list-item>
        <text:list-item>
          <text:p text:style-name="P334">воспитывающая (проблемная) ситуация, </text:p>
        </text:list-item>
        <text:list-item>
          <text:p text:style-name="P334">составление рассказов из личного опыта; </text:p>
        </text:list-item>
        <text:list-item>
          <text:p text:style-name="P334">чтение художественной литературы с последующим обсуждением и выводами, </text:p>
        </text:list-item>
        <text:list-item>
          <text:p text:style-name="P334">сочинение рассказов, историй, сказок, заучивание и чтение стихов наизусть; разучивание и исполнение песен, </text:p>
        </text:list-item>
        <text:list-item>
          <text:p text:style-name="P334">театрализация, </text:p>
        </text:list-item>
        <text:list-item>
          <text:p text:style-name="P334">драматизация, </text:p>
        </text:list-item>
        <text:list-item>
          <text:p text:style-name="P334">этюды </text:p>
        </text:list-item>
        <text:list-item>
          <text:p text:style-name="P334">инсценировки; </text:p>
        </text:list-item>
        <text:list-item>
          <text:p text:style-name="P334">рассматривание и обсуждение картин и книжных иллюстраций, </text:p>
        </text:list-item>
        <text:list-item>
          <text:p text:style-name="P334">просмотр видеороликов, презентаций, мультфильмов; </text:p>
        </text:list-item>
        <text:list-item>
          <text:p text:style-name="P334">организация выставок (книг, репродукций картин, тематических или авторских, детских поделок и тому подобное), </text:p>
        </text:list-item>
        <text:list-item>
          <text:p text:style-name="P334">экскурсии (в музей, в общеобразовательную организацию и тому подобное), </text:p>
        </text:list-item>
        <text:list-item>
          <text:p text:style-name="P334">посещение спектаклей, выставок; </text:p>
        </text:list-item>
        <text:list-item>
          <text:p text:style-name="P334">игровые методы (игровая роль, игровая ситуация, игровое действие и другие); </text:p>
        </text:list-item>
        <text:list-item>
          <text:p text:style-name="P334">демонстрация собственной нравственной позиции педагогом, личный пример педагога, </text:p>
        </text:list-item>
        <text:list-item>
          <text:p text:style-name="P334">приучение к вежливому общению, </text:p>
        </text:list-item>
        <text:list-item>
          <text:p text:style-name="P334">поощрение (одобрение, тактильный контакт, похвала, поощряющий взгляд).</text:p>
        </text:list-item>
      </text:list>
      <text:p text:style-name="P61">Формы организации детской деятельности:</text:p>
      <table:table table:name="Таблица14" table:style-name="Таблица14">
        <table:table-column table:style-name="Таблица14.A"/>
        <table:table-column table:style-name="Таблица14.B"/>
        <table:table-column table:style-name="Таблица14.C"/>
        <text:soft-page-break/>
        <table:table-row table:style-name="Таблица14.1">
          <table:table-cell table:style-name="Таблица14.A1" office:value-type="string">
            <text:p text:style-name="P80">Детская деятельность</text:p>
          </table:table-cell>
          <table:table-cell table:style-name="Таблица14.A1" office:value-type="string">
            <text:p text:style-name="P80">Запланированные формы работы</text:p>
          </table:table-cell>
          <table:table-cell table:style-name="Таблица14.A1" office:value-type="string">
            <text:p text:style-name="P80">Воспитательный потенциал</text:p>
            <text:p text:style-name="P80"/>
          </table:table-cell>
        </table:table-row>
        <table:table-row table:style-name="Таблица14.1">
          <table:table-cell table:style-name="Таблица14.A1" office:value-type="string">
            <text:p text:style-name="P83">Двигательная</text:p>
          </table:table-cell>
          <table:table-cell table:style-name="Таблица14.A1" office:value-type="string">
            <text:p text:style-name="P83">*Подвижные игры с правилами *Подвижные дидактические игры *Игровые упражнения *Соревнования </text:p>
            <text:p text:style-name="P83">*Игровые ситуации </text:p>
            <text:p text:style-name="P83">*Досуг </text:p>
            <text:p text:style-name="P83">*Ритмика </text:p>
            <text:p text:style-name="P83">*Аэробика, детский фитнес *Спортивные игры и упражнения *Аттракционы </text:p>
            <text:p text:style-name="P83">*Спортивные праздники *Гимнастика (утреннее пробуждение) </text:p>
            <text:p text:style-name="P83">*Организация плавания</text:p>
            <text:p text:style-name="P83"/>
          </table:table-cell>
          <table:table-cell table:style-name="Таблица14.A1" table:number-rows-spanned="8" office:value-type="string">
            <text:p text:style-name="P86">- подчиняются правилам, которые помогают установить, нормы поведения в детском коллективе; </text:p>
            <text:p text:style-name="P86">- углубление знаний; </text:p>
            <text:p text:style-name="P86">- расширение потенциала; </text:p>
            <text:p text:style-name="P86">- принятие на себя различных ролей; </text:p>
            <text:p text:style-name="P86">- поиск решений; </text:p>
            <text:p text:style-name="P86">- умение взаимодействовать; </text:p>
            <text:p text:style-name="P86">- развитие самостоятельности, инициативности; </text:p>
            <text:p text:style-name="P86">- уверенность в своих силах; </text:p>
            <text:p text:style-name="P86">- воспитание патриотических чувств.</text:p>
          </table:table-cell>
        </table:table-row>
        <table:table-row table:style-name="Таблица14.1">
          <table:table-cell table:style-name="Таблица14.A1" office:value-type="string">
            <text:p text:style-name="P83">Игровая</text:p>
          </table:table-cell>
          <table:table-cell table:style-name="Таблица14.A1" office:value-type="string">
            <text:p text:style-name="P83">*Сюжетные игры </text:p>
            <text:p text:style-name="P83">*Игры с правилами </text:p>
            <text:p text:style-name="P83">*Создание игровой ситуации по режимным моментам с использованием литературного произведения </text:p>
            <text:p text:style-name="P83">* Игры с речевым сопровождением *Пальчиковые игры *Театрализованные игры</text:p>
          </table:table-cell>
          <table:covered-table-cell/>
        </table:table-row>
        <table:table-row table:style-name="Таблица14.1">
          <table:table-cell table:style-name="Таблица14.A1" office:value-type="string">
            <text:p text:style-name="P83">Изобразительная и Конструирование</text:p>
          </table:table-cell>
          <table:table-cell table:style-name="Таблица14.A1" office:value-type="string">
            <text:p text:style-name="P83">*Мастерская по изготовлению продуктов детского творчества *Реализация проектов </text:p>
            <text:p text:style-name="P83">*Создание творческой группы *Детский дизайн </text:p>
            <text:p text:style-name="P83">*Опытно экспериментальная деятельность </text:p>
            <text:p text:style-name="P83">*Выставки </text:p>
            <text:p text:style-name="P83">*Мини-музеи</text:p>
          </table:table-cell>
          <table:covered-table-cell/>
        </table:table-row>
        <table:table-row table:style-name="Таблица14.1">
          <table:table-cell table:style-name="Таблица14.A1" office:value-type="string">
            <text:p text:style-name="P83">Восприятие художественной литературы и фольклора</text:p>
          </table:table-cell>
          <table:table-cell table:style-name="Таблица14.A1" office:value-type="string">
            <text:p text:style-name="P83">*Чтение </text:p>
            <text:p text:style-name="P83">*Обсуждение </text:p>
            <text:p text:style-name="P83">*Заучивание, рассказывание *Беседа </text:p>
            <text:p text:style-name="P83">*Театрализованная деятельность *Самостоятельная художественная речевая деятельность </text:p>
            <text:p text:style-name="P83">*Викторина </text:p>
            <text:p text:style-name="P83">*КВН </text:p>
            <text:p text:style-name="P83">*Вопросы и ответы </text:p>
            <text:p text:style-name="P83">*Презентация книжек </text:p>
            <text:p text:style-name="P83">*Выставки в книжном уголке *Литературные праздники, досуг</text:p>
          </table:table-cell>
          <table:covered-table-cell/>
        </table:table-row>
        <table:table-row table:style-name="Таблица14.1">
          <table:table-cell table:style-name="Таблица14.A1" office:value-type="string">
            <text:p text:style-name="P83">Познавательно исследовательская</text:p>
          </table:table-cell>
          <table:table-cell table:style-name="Таблица14.A1" office:value-type="string">
            <text:p text:style-name="P83">*Наблюдение </text:p>
            <text:p text:style-name="P83">*Экскурсия </text:p>
            <text:p text:style-name="P83">*Решение проблемных ситуаций *Экспериментирование *Коллекционирование *Моделирование </text:p>
            <text:p text:style-name="P83"><text:soft-page-break/>*Исследование </text:p>
            <text:p text:style-name="P83">*Реализация проекта </text:p>
            <text:p text:style-name="P83">*Игры (сюжетные, с правилами) *Интеллектуальные игры (головоломки, викторины, задачи шутки, ребусы, кроссворды, шарады) </text:p>
            <text:p text:style-name="P83">*Мини-музеи </text:p>
            <text:p text:style-name="P83">*Конструирование </text:p>
            <text:p text:style-name="P83">*Увлечения</text:p>
          </table:table-cell>
          <table:covered-table-cell/>
        </table:table-row>
        <table:table-row table:style-name="Таблица14.1">
          <table:table-cell table:style-name="Таблица14.A1" office:value-type="string">
            <text:p text:style-name="P83">Коммуникативная</text:p>
          </table:table-cell>
          <table:table-cell table:style-name="Таблица14.A1" office:value-type="string">
            <text:p text:style-name="P83">*Беседа. Ситуационный разговор *Речевая ситуация </text:p>
            <text:p text:style-name="P83">*Составление и отгадывание загадок </text:p>
            <text:p text:style-name="P83">*Игры (сюжетные, с правилами, театрализованные) </text:p>
            <text:p text:style-name="P83">*Игровые ситуации </text:p>
            <text:p text:style-name="P83">*Этюды и постановки </text:p>
            <text:p text:style-name="P83">*Логоритмика</text:p>
          </table:table-cell>
          <table:covered-table-cell/>
        </table:table-row>
        <table:table-row table:style-name="Таблица14.1">
          <table:table-cell table:style-name="Таблица14.A1" office:value-type="string">
            <text:p text:style-name="P83">Самообслуживание и элементарный бытовой труд</text:p>
          </table:table-cell>
          <table:table-cell table:style-name="Таблица14.A1" office:value-type="string">
            <text:p text:style-name="P83">*Дежурство </text:p>
            <text:p text:style-name="P83">*Поручения </text:p>
            <text:p text:style-name="P83">*Задания </text:p>
            <text:p text:style-name="P83">*Самообслуживание </text:p>
            <text:p text:style-name="P83">*Совместные действия </text:p>
            <text:p text:style-name="P83">*Экскурсия </text:p>
            <text:p text:style-name="P83">*Реализация проекта</text:p>
          </table:table-cell>
          <table:covered-table-cell/>
        </table:table-row>
        <table:table-row table:style-name="Таблица14.1">
          <table:table-cell table:style-name="Таблица14.A1" office:value-type="string">
            <text:p text:style-name="P83">Музыкальная</text:p>
          </table:table-cell>
          <table:table-cell table:style-name="Таблица14.A1" office:value-type="string">
            <text:p text:style-name="P83">*Слушание </text:p>
            <text:p text:style-name="P83">*Импровизация </text:p>
            <text:p text:style-name="P83">*Исполнение *Экспериментирование *Подвижные игры (с музыкальным сопровождением) </text:p>
            <text:p text:style-name="P83">*Музыкально-дидактические игры</text:p>
          </table:table-cell>
          <table:covered-table-cell/>
        </table:table-row>
      </table:table>
      <text:p text:style-name="P66"/>
      <text:p text:style-name="P61">2.8.2.2. <text:s text:c="2"/>Организация предметно-пространственной среды</text:p>
      <text:p text:style-name="P66">Предметно-пространственная среда (далее – ППС) отражает федеральную, региональную специфику, а также специфику ДОУ и включает: </text:p>
      <text:list xml:id="list8016767319502948965" text:style-name="WWNum63">
        <text:list-item>
          <text:p text:style-name="P335">оформление помещений; </text:p>
        </text:list-item>
        <text:list-item>
          <text:p text:style-name="P335">оборудование; </text:p>
        </text:list-item>
        <text:list-item>
          <text:p text:style-name="P335">игрушки. </text:p>
        </text:list-item>
      </text:list>
      <text:p text:style-name="P102">ППС отражает ценности, на которых строится Программа воспитания, способствует их принятию и раскрытию ребенком. </text:p>
      <text:p text:style-name="P102">Реализация воспитательного потенциала предметно-пространственной среды предусматривает совместную деятельность педагогов, обучающихся, других участников образовательных отношений по её созданию, поддержанию, использованию в воспитательном процессе: </text:p>
      <text:list xml:id="list8571029631931930184" text:style-name="WWNum64">
        <text:list-item>
          <text:p text:style-name="P336">знаки и символы государства, региона, населенного пункта и ДОО; </text:p>
        </text:list-item>
        <text:list-item>
          <text:p text:style-name="P336">компоненты среды, отражающие региональные, этнографические и другие особенности социокультурных условий, в которых находится ДОО; </text:p>
        </text:list-item>
        <text:list-item>
          <text:p text:style-name="P336">компоненты среды, отражающие экологичность, природосообразность и безопасность; </text:p>
        </text:list-item>
        <text:list-item>
          <text:p text:style-name="P336">компоненты среды, обеспечивающие детям возможность общения, игры и совместной деятельности; </text:p>
        </text:list-item>
        <text:list-item>
          <text:p text:style-name="P336">компоненты среды, отражающие ценность семьи, людей разных поколений, радость общения с семьей; </text:p>
        </text:list-item>
        <text:list-item>
          <text:p text:style-name="P336"><text:soft-page-break/>компоненты среды, обеспечивающие ребёнку возможность познавательного развития, экспериментирования, освоения новых технологий, раскрывающие красоту знаний, необходимость научного познания, формирующие научную картину мира; <text:s/></text:p>
        </text:list-item>
        <text:list-item>
          <text:p text:style-name="P336">компоненты среды, обеспечивающие ребёнку возможность посильного труда, а также отражающие ценности труда в жизни человека и государства; </text:p>
        </text:list-item>
        <text:list-item>
          <text:p text:style-name="P336">компоненты среды, обеспечивающие ребёнку возможности для укрепления здоровья, раскрывающие смысл здорового образа жизни, физической культуры и спорта; </text:p>
        </text:list-item>
        <text:list-item>
          <text:p text:style-name="P336">компоненты среды, предоставляющие ребёнку возможность погружения в культуру России, знакомства с особенностями традиций многонационального российского народа. </text:p>
        </text:list-item>
      </text:list>
      <text:p text:style-name="P102">Вся среда ДОО является гармоничной и эстетически привлекательной. Окружающая ребенка ППС ДОО, при условии ее грамотной организации, обогащает внутренний мир дошкольника, способствует формированию у него чувства вкуса и стиля, создает атмосферу психологического комфорта, поднимает настроение, предупреждает стрессовые ситуации, способствует позитивному восприятию ребенком детского сада. </text:p>
      <text:p text:style-name="P102">Воспитывающее влияние на ребенка осуществляется через такие формы работы с ППС ДОО как: </text:p>
      <text:list xml:id="list8144297981668052221" text:style-name="WWNum65">
        <text:list-item>
          <text:p text:style-name="P337">оформление интерьера дошкольных помещений (групп, коридоров, залов, лестничных пролетов и т.п.) и их периодическая переориентация; </text:p>
        </text:list-item>
        <text:list-item>
          <text:p text:style-name="P337">размещение на стенах ДОО регулярно сменяемых экспозиций; </text:p>
        </text:list-item>
        <text:list-item>
          <text:p text:style-name="P337">озеленение присадовой территории, разбивка клумб, посадка деревьев, оборудование спортивных и игровых площадок, доступных и приспособленных для дошкольников разных возрастных категорий, разделяющих свободное пространство ДОО на зоны активного и тихого отдыха; </text:p>
        </text:list-item>
        <text:list-item>
          <text:p text:style-name="P337">акцентирование внимания дошкольников посредством элементов ППС (стенды, плакаты, инсталляции) на важных для воспитания ценностях детского сада, его традициях, правилах.</text:p>
        </text:list-item>
      </text:list>
      <text:p text:style-name="P102">Территория ДОО благоустроена, каждая группа имеет прогулочный участок. Все участки озеленены насаждениями различных видов деревьев и кустарников, имеются клумбы с однолетними и многолетними насаждениями. На территории ДОО находятся: площадки для игровой и физкультурной деятельности детей. Все оборудование покрашено и закреплено. </text:p>
      <text:p text:style-name="P102">В группах созданы различные центры активности: </text:p>
      <text:list xml:id="list771629531941550459" text:style-name="WWNum66">
        <text:list-item>
          <text:p text:style-name="P338">центр двигательной активности; </text:p>
        </text:list-item>
        <text:list-item>
          <text:p text:style-name="P338">центр безопасности; </text:p>
        </text:list-item>
        <text:list-item>
          <text:p text:style-name="P338">центр игры; </text:p>
        </text:list-item>
        <text:list-item>
          <text:p text:style-name="P338">центр конструирования; </text:p>
        </text:list-item>
        <text:list-item>
          <text:p text:style-name="P338">центр логики и математики; </text:p>
        </text:list-item>
        <text:list-item>
          <text:p text:style-name="P338">центр экспериментирования, организации наблюдения и труда; </text:p>
        </text:list-item>
        <text:list-item>
          <text:p text:style-name="P338">центр познания и коммуникации;</text:p>
        </text:list-item>
        <text:list-item>
          <text:p text:style-name="P338">книжный уголок; </text:p>
        </text:list-item>
        <text:list-item>
          <text:p text:style-name="P338">центр театрализации и музицирования; </text:p>
        </text:list-item>
        <text:list-item>
          <text:p text:style-name="P338">центр уединения; </text:p>
        </text:list-item>
        <text:list-item>
          <text:p text:style-name="P338">центр коррекции; </text:p>
        </text:list-item>
        <text:list-item>
          <text:p text:style-name="P338">центр творчества. </text:p>
        </text:list-item>
      </text:list>
      <text:p text:style-name="P102">В связи с такими особенностями нашего детского сада, как маленькие площади групповых и отсутствие свободных помещений в ДОО организуются переносные мини - музеи и мини - коллекции. </text:p>
      <text:p text:style-name="P102">При выборе материалов и игрушек для ППС ДОУ ориентируется на продукцию отечественных и территориальных производителей. Игрушки, материалы и оборудование соответствуют возрастным задачам воспитания детей дошкольного возраста. </text:p>
      <text:p text:style-name="P102">При создании ППС для детей с ОВЗ ДОО учитывает особенности их психофизического развития. Организация имеет необходимые для всех видов образовательной деятельности воспитанников (в том числе детей с ограниченными возможностями здоровья и детей - инвалидов). </text:p>
      <text:h text:style-name="P272" text:outline-level="1"><text:soft-page-break/><text:span text:style-name="T338">Описание</text:span><text:span text:style-name="T344"> </text:span><text:span text:style-name="T338">РППС</text:span><text:span text:style-name="T349"> </text:span><text:span text:style-name="T338">МБДОУ</text:span></text:h>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9">Наименование</text:p>
          </table:table-cell>
          <table:table-cell table:style-name="Таблица15.A1" office:value-type="string">
            <text:p text:style-name="P180"><text:span text:style-name="T234">Основные</text:span><text:span text:style-name="T235"> </text:span><text:span text:style-name="T234">требования</text:span></text:p>
          </table:table-cell>
        </table:table-row>
        <table:table-row table:style-name="Таблица15.2">
          <table:table-cell table:style-name="Таблица15.A1" office:value-type="string">
            <text:p text:style-name="P17"/>
            <text:p text:style-name="P17"/>
            <text:p text:style-name="P18"/>
            <text:p text:style-name="P181"><text:span text:style-name="T238">Групповые</text:span><text:span text:style-name="T239"> </text:span><text:span text:style-name="T238">помещения</text:span></text:p>
          </table:table-cell>
          <table:table-cell table:style-name="Таблица15.A1" office:value-type="string">
            <text:p text:style-name="P182"><text:span text:style-name="T238">Предметно-развивающая среда групп соответствует</text:span><text:span text:style-name="T239"> </text:span><text:span text:style-name="T238">возрастным требованиями СанПиН. В группах имеются</text:span><text:span text:style-name="T241"> </text:span><text:span text:style-name="T238">игровые</text:span><text:span text:style-name="T241"> </text:span><text:span text:style-name="T238">уголки,</text:span><text:span text:style-name="T241"> </text:span><text:span text:style-name="T238">игры</text:span><text:span text:style-name="T241"> </text:span><text:span text:style-name="T238">и</text:span><text:span text:style-name="T241"> </text:span><text:span text:style-name="T238">игрушки,</text:span><text:span text:style-name="T241"> </text:span><text:span text:style-name="T238">необходимый</text:span><text:span text:style-name="T241"> </text:span><text:span text:style-name="T238">методический и практический материал для организации</text:span><text:span text:style-name="T241"> </text:span><text:span text:style-name="T238">образовательной</text:span><text:span text:style-name="T241"> </text:span><text:span text:style-name="T238">деятельности</text:span><text:span text:style-name="T241"> </text:span><text:span text:style-name="T238">воспитанников.</text:span><text:span text:style-name="T241"> </text:span><text:span text:style-name="T238">Подбор</text:span><text:span text:style-name="T241"> </text:span><text:span text:style-name="T238">оборудования</text:span><text:span text:style-name="T241"> </text:span><text:span text:style-name="T238">осуществляется</text:span><text:span text:style-name="T241"> </text:span><text:span text:style-name="T238">исходя</text:span><text:span text:style-name="T241"> </text:span><text:span text:style-name="T238">из</text:span><text:span text:style-name="T241"> </text:span><text:span text:style-name="T238">того,</text:span><text:span text:style-name="T241"> </text:span><text:span text:style-name="T238">что</text:span><text:span text:style-name="T241"> </text:span><text:span text:style-name="T238">при</text:span><text:span text:style-name="T241"> </text:span><text:span text:style-name="T238">реализации</text:span><text:span text:style-name="T243"> </text:span><text:span text:style-name="T238">Программы</text:span><text:span text:style-name="T245"> </text:span><text:span text:style-name="T238">основной</text:span><text:span text:style-name="T243"> </text:span><text:span text:style-name="T238">формой</text:span><text:span text:style-name="T247"> </text:span><text:span text:style-name="T238">работы</text:span><text:span text:style-name="T243"> </text:span><text:span text:style-name="T238">с</text:span><text:span text:style-name="T243"> </text:span><text:span text:style-name="T238">детьми</text:span></text:p>
            <text:p text:style-name="P183"><text:span text:style-name="T238">и</text:span><text:span text:style-name="T249"> </text:span><text:span text:style-name="T238">ведущей</text:span><text:span text:style-name="T251"> </text:span><text:span text:style-name="T238">деятельностью</text:span><text:span text:style-name="T253"> </text:span><text:span text:style-name="T238">для</text:span><text:span text:style-name="T251"> </text:span><text:span text:style-name="T238">них</text:span><text:span text:style-name="T251"> </text:span><text:span text:style-name="T238">является</text:span><text:span text:style-name="T251"> </text:span><text:span text:style-name="T238">игра.</text:span></text:p>
          </table:table-cell>
        </table:table-row>
        <table:table-row table:style-name="Таблица15.3">
          <table:table-cell table:style-name="Таблица15.A3" office:value-type="string">
            <text:p text:style-name="P185">Участок детского</text:p>
            <text:p text:style-name="P186"><text:span text:style-name="T255"><text:s/></text:span><text:span text:style-name="T238">сада</text:span></text:p>
          </table:table-cell>
          <table:table-cell table:style-name="Таблица15.A3" office:value-type="string">
            <text:p text:style-name="P184"><text:span text:style-name="T238">Материалы</text:span><text:span text:style-name="T256"> </text:span><text:span text:style-name="T238">и</text:span><text:span text:style-name="T257"> </text:span><text:span text:style-name="T238">оборудование</text:span><text:span text:style-name="T256"> </text:span><text:span text:style-name="T238">для</text:span><text:span text:style-name="T258"> </text:span><text:span text:style-name="T238">двигательной</text:span><text:span text:style-name="T256"> </text:span><text:span text:style-name="T238">активности </text:span><text:span text:style-name="T239"><text:s/></text:span><text:span text:style-name="T238">включают</text:span><text:span text:style-name="T259"> </text:span><text:span text:style-name="T238">оборудование</text:span><text:span text:style-name="T260"> </text:span><text:span text:style-name="T238">для</text:span><text:span text:style-name="T260"> </text:span><text:span text:style-name="T238">ходьбы,</text:span><text:span text:style-name="T260"> </text:span><text:span text:style-name="T238">бега</text:span><text:span text:style-name="T260"> </text:span><text:span text:style-name="T238">и</text:span><text:span text:style-name="T261"> </text:span><text:span text:style-name="T238">прыжков,</text:span><text:span text:style-name="T245"> </text:span><text:span text:style-name="T238">бросания</text:span><text:span text:style-name="T262"> </text:span><text:span text:style-name="T238">и</text:span><text:span text:style-name="T264"> </text:span><text:span text:style-name="T238">ловли;</text:span><text:span text:style-name="T264"> </text:span><text:span text:style-name="T241"><text:s/></text:span><text:span text:style-name="T238">для</text:span><text:span text:style-name="T236"> </text:span><text:span text:style-name="T238">общеразвивающих</text:span><text:span text:style-name="T241"> </text:span><text:span text:style-name="T238">упражнений.</text:span></text:p>
          </table:table-cell>
        </table:table-row>
        <table:table-row table:style-name="Таблица15.4">
          <table:table-cell table:style-name="Таблица15.A4" office:value-type="string">
            <text:p text:style-name="P188"><text:span text:style-name="T238"><text:s/>Музыкальный(спортивный)</text:span><text:span text:style-name="T241">зал.</text:span><text:span text:style-name="T238">Кабинеты</text:span><text:span text:style-name="T241"> </text:span><text:span text:style-name="T238">специалистов</text:span></text:p>
            <text:p text:style-name="P187"><text:span text:style-name="T238">(учитель-логопед,</text:span><text:span text:style-name="T239"> </text:span><text:span text:style-name="T238">педагог-</text:span><text:span text:style-name="T241"> </text:span><text:span text:style-name="T238">психолог</text:span></text:p>
          </table:table-cell>
          <table:table-cell table:style-name="Таблица15.A4" office:value-type="string">
            <text:p text:style-name="P191"><text:span text:style-name="T238">Требования</text:span><text:span text:style-name="T241"> </text:span><text:span text:style-name="T238">к</text:span><text:span text:style-name="T241"> </text:span><text:span text:style-name="T238">оснащению</text:span><text:span text:style-name="T241"> </text:span><text:span text:style-name="T238">и</text:span><text:span text:style-name="T241"> </text:span><text:span text:style-name="T238">оборудованию</text:span><text:span text:style-name="T241"> </text:span><text:span text:style-name="T238">кабинетов</text:span><text:span text:style-name="T241"> </text:span><text:span text:style-name="T238">(учителя-логопеда,</text:span><text:span text:style-name="T241"> </text:span><text:span text:style-name="T238">педагога-психолога,</text:span><text:span text:style-name="T241"> </text:span><text:span text:style-name="T238">медицинского,</text:span><text:span text:style-name="T241"> </text:span><text:span text:style-name="T238">методического) и залов (музыкального, физкультурного)</text:span><text:span text:style-name="T241"> </text:span><text:span text:style-name="T238">включают</text:span><text:span text:style-name="T241"> </text:span><text:span text:style-name="T238">соответствие</text:span><text:span text:style-name="T241"> </text:span><text:span text:style-name="T238">принципу</text:span><text:span text:style-name="T241"> </text:span><text:span text:style-name="T238">необходимости</text:span><text:span text:style-name="T241"> </text:span><text:span text:style-name="T238">и</text:span><text:span text:style-name="T241"> </text:span><text:span text:style-name="T238">достаточности</text:span><text:span text:style-name="T241"> </text:span><text:span text:style-name="T238">для</text:span><text:span text:style-name="T241"> </text:span><text:span text:style-name="T238">организации</text:span><text:span text:style-name="T241"> </text:span><text:span text:style-name="T238">коррекционной</text:span><text:span text:style-name="T241"> </text:span><text:span text:style-name="T238">работы,</text:span><text:span text:style-name="T239"> </text:span><text:span text:style-name="T238">медицинского</text:span><text:span text:style-name="T241"> </text:span><text:span text:style-name="T238">обслуживания</text:span><text:span text:style-name="T241"> </text:span><text:span text:style-name="T238">детей,</text:span><text:span text:style-name="T241"> </text:span><text:span text:style-name="T238">методического</text:span><text:span text:style-name="T239"> </text:span><text:span text:style-name="T238">оснащения</text:span><text:span text:style-name="T241"> </text:span><text:span text:style-name="T238">воспитательно-образовательного</text:span><text:span text:style-name="T241"> </text:span><text:span text:style-name="T238">процесса,</text:span><text:span text:style-name="T241"> </text:span><text:span text:style-name="T238">а</text:span><text:span text:style-name="T239"> </text:span><text:span text:style-name="T238">также</text:span><text:span text:style-name="T266"> </text:span><text:span text:style-name="T238">обеспечение</text:span><text:span text:style-name="T266"> </text:span><text:span text:style-name="T238">разнообразной</text:span><text:span text:style-name="T267"> </text:span><text:span text:style-name="T238">двигательной</text:span></text:p>
            <text:p text:style-name="P184"><text:span text:style-name="T238">активности</text:span><text:span text:style-name="T241"> </text:span><text:span text:style-name="T238">и</text:span><text:span text:style-name="T241"> </text:span><text:span text:style-name="T238">музыкальной</text:span><text:span text:style-name="T241"> </text:span><text:span text:style-name="T238">деятельности</text:span><text:span text:style-name="T241"> </text:span><text:span text:style-name="T238">детей</text:span><text:span text:style-name="T241"> </text:span><text:span text:style-name="T238">дошкольного возраста.</text:span></text:p>
          </table:table-cell>
        </table:table-row>
        <table:table-row table:style-name="Таблица15.5">
          <table:table-cell table:style-name="Таблица15.A4" office:value-type="string">
            <text:p text:style-name="P189">Мини-музей «Содружество народов Крыма»</text:p>
          </table:table-cell>
          <table:table-cell table:style-name="Таблица15.A4" office:value-type="string">
            <text:p text:style-name="P184"><text:span text:style-name="T238">Выставочные</text:span><text:span text:style-name="T268"> </text:span><text:span text:style-name="T238">тематические</text:span><text:span text:style-name="T268"> </text:span><text:span text:style-name="T238">композиции</text:span><text:span text:style-name="T241"> </text:span><text:span text:style-name="T238">макеты-муляжи</text:span></text:p>
            <text:p text:style-name="P191"><text:span text:style-name="T238">природных<text:tab/>и<text:tab/>архитектурных<text:tab/></text:span><text:span text:style-name="T251">достопримечательностей</text:span><text:span text:style-name="T239"> </text:span><text:span text:style-name="T238">Крым.</text:span></text:p>
          </table:table-cell>
        </table:table-row>
        <table:table-row table:style-name="Таблица15.6">
          <table:table-cell table:style-name="Таблица15.A6" office:value-type="string">
            <text:p text:style-name="P190"><text:span text:style-name="T238">ТСО,</text:span><text:span text:style-name="T253"> </text:span><text:span text:style-name="T238">ИКТ</text:span></text:p>
          </table:table-cell>
          <table:table-cell table:style-name="Таблица15.A6" office:value-type="string">
            <text:p text:style-name="P192"><text:span text:style-name="T238">Требования к техническим средствам обучения в сфере</text:span><text:span text:style-name="T241"> </text:span><text:span text:style-name="T238">дошкольного</text:span><text:span text:style-name="T241"> </text:span><text:span text:style-name="T238">образования</text:span><text:span text:style-name="T241"> </text:span><text:span text:style-name="T238">включают</text:span><text:span text:style-name="T241"> </text:span><text:span text:style-name="T238">общие</text:span><text:span text:style-name="T241"> </text:span><text:span text:style-name="T238">требования</text:span><text:span text:style-name="T239"> </text:span><text:span text:style-name="T238">безопасности,</text:span><text:span text:style-name="T241"> </text:span><text:span text:style-name="T238">потенциал</text:span><text:span text:style-name="T241"> </text:span><text:span text:style-name="T238">наглядного</text:span><text:span text:style-name="T241"> </text:span><text:span text:style-name="T238">сопровождения</text:span><text:span text:style-name="T239"> </text:span><text:span text:style-name="T238">воспитательно-образовательного</text:span><text:span text:style-name="T241"> </text:span><text:span text:style-name="T238">процесса,</text:span><text:span text:style-name="T241"> </text:span><text:span text:style-name="T238">возможность</text:span><text:span text:style-name="T241"> </text:span><text:span text:style-name="T238">использования<text:tab/>современных<text:tab/>информационно-</text:span><text:span text:style-name="T255"> </text:span><text:span text:style-name="T238">коммуникационных</text:span><text:span text:style-name="T269"> </text:span><text:span text:style-name="T238">технологий</text:span><text:span text:style-name="T270"> </text:span><text:span text:style-name="T238">в</text:span><text:span text:style-name="T268"> </text:span><text:span text:style-name="T238">воспитательно-</text:span></text:p>
            <text:p text:style-name="P184"><text:span text:style-name="T238">образовательном</text:span><text:span text:style-name="T271"> </text:span><text:span text:style-name="T238">процессе.</text:span></text:p>
          </table:table-cell>
        </table:table-row>
      </table:table>
      <text:p text:style-name="P258"><text:s/>2.8.2.3. <text:s text:c="4"/>Социальное партнерство.</text:p>
      <text:p text:style-name="P102">Особая значимость в воспитательной работе придается взаимодействию с социальными партнерами ДОУ. </text:p>
      <text:p text:style-name="P102">Устанавливая социальное партнерство ДОУ с другими заинтересованными лицами, создаются условия: </text:p>
      <text:list xml:id="list4995159314589039734" text:style-name="WWNum67">
        <text:list-item>
          <text:p text:style-name="P339">для расширения кругозора дошкольников (освоения предметного и природного окружения, развития мышления, обогащения словаря, знакомства с историей, традициями народа) за счет снятия территориальной ограниченности ДОО (экскурсии, походы); </text:p>
        </text:list-item>
        <text:list-item>
          <text:p text:style-name="P339">формирования навыков общения в различных социальных ситуациях, с людьми разного пола, возраста, национальности, с представителями разных профессий; </text:p>
        </text:list-item>
        <text:list-item>
          <text:p text:style-name="P339">воспитания уважения к труду взрослых; </text:p>
        </text:list-item>
      </text:list>
      <text:p text:style-name="P102">Взаимодействие ДОО с каждым из партнеров базируется на следующих принципах: </text:p>
      <text:list xml:id="list4076027481255791323" text:style-name="WWNum68">
        <text:list-item>
          <text:p text:style-name="P340">добровольность; </text:p>
        </text:list-item>
        <text:list-item>
          <text:p text:style-name="P340">равноправие сторон; </text:p>
        </text:list-item>
        <text:list-item>
          <text:p text:style-name="P340">уважение интересов друг друга; </text:p>
        </text:list-item>
        <text:list-item>
          <text:p text:style-name="P340">соблюдение законов и иных нормативных актов. </text:p>
        </text:list-item>
      </text:list>
      <text:p text:style-name="P102">Планы взаимодействия ДОУ с различными учреждениями разработаны с учетом доступности, соответствия возрастным возможностям детей и эмоциональной насыщенности. </text:p>
      <text:p text:style-name="P102"/>
      <text:p text:style-name="P102">Сотрудничество коллектива ДОУ с МБОУ Желябовская СОШ обеспечивает преемственность и непрерывность в организации воспитательной работы между дошкольным и начальным звеном образования. Для воспитанников детского сада организуются экскурсии в школу, участие в совместных конкурсах и мероприятиях, в том числе и дистанционном формате. </text:p>
      <text:p text:style-name="P102">Для развития у детей целостного представления об окружающем мире, усвоения социальных ценностей, формирования личностной культуры организуется совместная деятельность с Желябовским Домом Культуры и Желябовской Библиотекой. Беседы, конкурсы, викторины, совместные мероприятия способствуют развитию воображения, любознательности, вдумчивости, повышают интерес к чтению детской литературы. </text:p>
      <text:p text:style-name="P102">Социальное партнерство создает благоприятные условия для творческого саморазвития участников образовательного процесса. Такая работа, проводимая в ДОУ, способствует разрушению привычного стереотипа и общественного мнения о работе детского сада только с семьями своих воспитанников, развивает позитивное общественное мнение об учреждении, повышает спрос на образовательные услуги для детей, улучшает подготовку детей к более легкой адаптации в новой социальной среде.</text:p>
      <text:p text:style-name="P101">2.8.3. Организационный раздел Программы воспитания</text:p>
      <text:p text:style-name="P99"><text:s text:c="40"/>Кадровое обеспечение.</text:p>
      <text:p text:style-name="P101"/>
      <text:p text:style-name="P65">Реализация Программы воспитания обеспечивается коллективом детского сада, в состав которого входят: </text:p>
      <text:list xml:id="list7293544900109440273" text:style-name="WWNum69">
        <text:list-item>
          <text:p text:style-name="P348">административные работники - <text:s/>1 человека; </text:p>
        </text:list-item>
        <text:list-item>
          <text:p text:style-name="P348">педагогические работники – 14 человека; </text:p>
        </text:list-item>
        <text:list-item>
          <text:p text:style-name="P348">учебно-вспомогательный персонал – 7 человек</text:p>
        </text:list-item>
      </text:list>
      <text:p text:style-name="P71"/>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80">Наименование должности</text:p>
          </table:table-cell>
          <table:table-cell table:style-name="Таблица16.A1" office:value-type="string">
            <text:p text:style-name="P80">Функционал, связанный с организацией и реализацией воспитательного процесса</text:p>
          </table:table-cell>
        </table:table-row>
        <table:table-row table:style-name="Таблица16.1">
          <table:table-cell table:style-name="Таблица16.A1" office:value-type="string">
            <text:p text:style-name="P83">Заведующий</text:p>
          </table:table-cell>
          <table:table-cell table:style-name="Таблица16.A1" office:value-type="string">
            <text:p text:style-name="P83">- - управляет воспитательной деятельностью на уровне ДОУ; </text:p>
            <text:p text:style-name="P83">- - создает условия, позволяющие педагогическому составу реализовать воспитательную деятельность; </text:p>
            <text:p text:style-name="P83">- - проводит анализ итогов воспитательной деятельности в ДОУ за учебный год; </text:p>
            <text:p text:style-name="P83">- - планирует воспитательную деятельность в ДОУ на учебный год, включая календарный план воспитательной работы на учебный год; </text:p>
            <text:p text:style-name="P83"><text:soft-page-break/>- - регулирует воспитательную деятельность в ДОУ; </text:p>
            <text:p text:style-name="P83">- - контролирует исполнение управленческих решений по воспитательной деятельности в ДОУ (в том числе осуществляет мониторинг качества организации воспитательной деятельности в ДОУ).</text:p>
          </table:table-cell>
        </table:table-row>
        <table:table-row table:style-name="Таблица16.1">
          <table:table-cell table:style-name="Таблица16.A1" office:value-type="string">
            <text:p text:style-name="P83">Старший воспитатель</text:p>
          </table:table-cell>
          <table:table-cell table:style-name="Таблица16.A1" office:value-type="string">
            <text:p text:style-name="P83">- организует воспитательную деятельность в ДОУ; </text:p>
            <text:p text:style-name="P83">- разрабатывает необходимые для организации воспитательной деятельности в ДОУ нормативные документы (положения, инструкции, должностные и функциональные обязанности, проекты и программы воспитательной работы и др.); </text:p>
            <text:p text:style-name="P83">- анализирует возможности имеющихся структур для организации воспитательной деятельности; </text:p>
            <text:p text:style-name="P83">- планирует работу воспитательной деятельности;</text:p>
            <text:p text:style-name="P83">- организует практическую работу в ДОО в соответствии с календарным планом воспитательной работы;</text:p>
            <text:p text:style-name="P83">- проводит мониторинг состояния воспитательной деятельности в ДОУ совместно с Педагогическим советом;</text:p>
            <text:p text:style-name="P83">- организует повышение квалификации профессиональной переподготовки педагогов для совершенствования их психолого-педагогической и управленческой компетентностей;</text:p>
            <text:p text:style-name="P83">–проводит анализ и контроль воспитательной деятельности, распространение передового опыта других образовательных организаций;</text:p>
            <text:p text:style-name="P83">- формирует мотивацию педагогов к участию в разработке и реализации разнообразных образовательных и социально значимых проектов;</text:p>
            <text:p text:style-name="P83">- информирует о наличии возможностей для участия педагогов в воспитательной деятельности;</text:p>
            <text:p text:style-name="P83">- наполняет сайт ДОО информацией о воспитательной деятельности;</text:p>
            <text:p text:style-name="P83">- участвует в организационно-координационной работе при проведении общесадовых воспитательных мероприятий;</text:p>
            <text:p text:style-name="P83">- организует участие обучающихся в конкурсах различного уровня;</text:p>
            <text:p text:style-name="P83">- оказывает организационно-методическое сопровождение воспитательной деятельности педагогических инициатив;</text:p>
            <text:p text:style-name="P83">- создает необходимую для осуществления воспитательной деятельности инфраструктуру;</text:p>
            <text:p text:style-name="P83">- развивает сотрудничество с социальными партнерами; </text:p>
            <text:p text:style-name="P83">- стимулирует активную воспитательную деятельность педагогов</text:p>
          </table:table-cell>
        </table:table-row>
        <table:table-row table:style-name="Таблица16.4">
          <table:table-cell table:style-name="Таблица16.A1" office:value-type="string">
            <text:p text:style-name="P83">Воспитатель</text:p>
          </table:table-cell>
          <table:table-cell table:style-name="Таблица16.A1" office:value-type="string">
            <text:p text:style-name="P83">Осуществляет деятельность по воспитанию детей. </text:p>
            <text:p text:style-name="P83">Содействует созданию благоприятных условий для индивидуального развития и нравственного формирования личности воспитанников, вносит необходимые коррективы в систему их воспитания. </text:p>
            <text:p text:style-name="P83">Осуществляет изучение личности обучающихся, их склонностей, интересов, содействует росту их познавательной мотивации и становлению их самостоятельности, формированию компетентностей. </text:p>
            <text:p text:style-name="P83">Создает благоприятную микросреду и морально-психологический климат для каждого воспитанника. Способствует развитию общения воспитанников. </text:p>
            <text:p text:style-name="P83">Помогает воспитаннику решать проблемы, возникающие в <text:soft-page-break/>общении с товарищами, учителями, родителями (лицами, их заменяющими). </text:p>
            <text:p text:style-name="P83">В соответствии с индивидуальными и возрастными интересами воспитанников совершенствует жизнедеятельность коллектива воспитанников. </text:p>
            <text:p text:style-name="P83">Соблюдает права и свободы воспитанников. </text:p>
            <text:p text:style-name="P83">Проводит наблюдения (мониторинг) за здоровьем, развитием и воспитанием воспитанников, в том числе с помощью электронных форм. </text:p>
            <text:p text:style-name="P83">Разрабатывает план (программу) воспитательной работы с группой воспитанников. </text:p>
            <text:p text:style-name="P83">Ведет активную пропаганду здорового образа жизни.</text:p>
            <text:p text:style-name="P83"/>
          </table:table-cell>
        </table:table-row>
        <table:table-row table:style-name="Таблица16.5">
          <table:table-cell table:style-name="Таблица16.A1" office:value-type="string">
            <text:p text:style-name="P83">Педагог дополнительного образования</text:p>
          </table:table-cell>
          <table:table-cell table:style-name="Таблица16.A1" office:value-type="string">
            <text:p text:style-name="P83">Выявляет творческие способности воспитанников, способствует их развитию, формированию устойчивых интересов и склонностей. </text:p>
            <text:p text:style-name="P83">Организует разные виды деятельности воспитанников, ориентируясь на их личности, осуществляет развитие мотивации их познавательных интересов, способностей. </text:p>
            <text:p text:style-name="P83">Организует самостоятельную деятельность воспитанников, в том числе исследовательскую, обсуждает с воспитанниками актуальные события современности. </text:p>
            <text:p text:style-name="P83">Обеспечивает и анализирует достижения воспитанников. Оказывает особую поддержку одаренным и талантливым воспитанникам, а также воспитанникам, имеющим отклонения в развитии. </text:p>
            <text:p text:style-name="P83">Организует участие воспитанников в массовых мероприятиях.</text:p>
          </table:table-cell>
        </table:table-row>
        <table:table-row table:style-name="Таблица16.6">
          <table:table-cell table:style-name="Таблица16.A1" office:value-type="string">
            <text:p text:style-name="P83">Музыкальный руководитель.</text:p>
          </table:table-cell>
          <table:table-cell table:style-name="Таблица16.A1" office:value-type="string">
            <text:p text:style-name="P83">Осуществляет развитие музыкальных способностей и эмоциональной сферы, творческой деятельности воспитанников. Формирует их эстетический вкус, используя разные виды и формы организации музыкальной деятельности. </text:p>
            <text:p text:style-name="P83">Координирует работу педагогического персонала и родителей (лиц, их заменяющих) по вопросам музыкального воспитания детей, определяет направления их участия в развитии музыкальных способностей с учетом индивидуальных и возрастных особенностей воспитанников, а также их творческих способностей. </text:p>
            <text:p text:style-name="P83">Участвует в организации и проведении массовых мероприятий с воспитанниками в рамках образовательной программы образовательного учреждения (музыкальные вечера, развлечения, пение, хороводы, танцы, показ кукольного и теневого театра и иные мероприятия), спортивных мероприятиях с воспитанниками, обеспечивает их музыкальное сопровождение.</text:p>
          </table:table-cell>
        </table:table-row>
        <table:table-row table:style-name="Таблица16.7">
          <table:table-cell table:style-name="Таблица16.A1" office:value-type="string">
            <text:p text:style-name="P90"><text:span text:style-name="T36">Учитель-</text:span><text:span text:style-name="T41"> </text:span><text:span text:style-name="T36">логопед</text:span></text:p>
          </table:table-cell>
          <table:table-cell table:style-name="Таблица16.A1" office:value-type="string">
            <text:p text:style-name="P90"><text:span text:style-name="T36">осуществляет</text:span><text:span text:style-name="T11"> </text:span><text:span text:style-name="T36">работу,</text:span><text:span text:style-name="T11"> </text:span><text:span text:style-name="T36">направленную</text:span><text:span text:style-name="T11"> </text:span><text:span text:style-name="T36">на</text:span><text:span text:style-name="T11"> </text:span><text:span text:style-name="T36">максимальную</text:span><text:span text:style-name="T11"> </text:span><text:span text:style-name="T36">коррекцию</text:span><text:span text:style-name="T69"> </text:span><text:span text:style-name="T36">недостатков</text:span><text:span text:style-name="T69"> </text:span><text:span text:style-name="T36">в</text:span><text:span text:style-name="T69"> </text:span><text:span text:style-name="T36">развитии</text:span><text:span text:style-name="T46"> </text:span><text:span text:style-name="T36">у</text:span><text:span text:style-name="T19"> </text:span><text:span text:style-name="T36">воспитанников,</text:span><text:span text:style-name="T46"> </text:span><text:span text:style-name="T36">в</text:span><text:span text:style-name="T69"> </text:span><text:span text:style-name="T36">том</text:span><text:span text:style-name="T82"> </text:span><text:span text:style-name="T36">числе</text:span><text:span text:style-name="T11"> </text:span><text:span text:style-name="T36">находящихся</text:span><text:span text:style-name="T11"> </text:span><text:span text:style-name="T36">в</text:span><text:span text:style-name="T11"> </text:span><text:span text:style-name="T36">специальных</text:span><text:span text:style-name="T11"> </text:span><text:span text:style-name="T36">(коррекционных)</text:span><text:span text:style-name="T11"> </text:span><text:span text:style-name="T19">образовательных</text:span><text:span text:style-name="T83"> </text:span><text:span text:style-name="T36">группах,</text:span><text:span text:style-name="T83"> </text:span><text:span text:style-name="T36">создаваемых</text:span><text:span text:style-name="T84"> </text:span><text:span text:style-name="T36">для</text:span><text:span text:style-name="T83"> </text:span><text:span text:style-name="T36">воспитанников</text:span><text:span text:style-name="T41"> </text:span><text:span text:style-name="T36">с</text:span><text:span text:style-name="T19"> </text:span><text:span text:style-name="T36">ограниченными</text:span><text:span text:style-name="T19"> </text:span><text:span text:style-name="T36">возможностями здоровья.</text:span></text:p>
          </table:table-cell>
        </table:table-row>
        <table:table-row table:style-name="Таблица16.8">
          <table:table-cell table:style-name="Таблица16.A1" office:value-type="string">
            <text:p text:style-name="P90"><text:span text:style-name="T36">Педагог-</text:span><text:span text:style-name="T41"> </text:span><text:span text:style-name="T36">психолог</text:span></text:p>
          </table:table-cell>
          <table:table-cell table:style-name="Таблица16.A1" office:value-type="string">
            <text:list xml:id="list4699440267954157100" text:style-name="WWNum95">
              <text:list-item>
                <text:p text:style-name="P281"><text:span text:style-name="T103">оказание</text:span><text:span text:style-name="T104"> </text:span><text:span text:style-name="T103">психолого-педагогической</text:span><text:span text:style-name="T105"> </text:span><text:span text:style-name="T103">помощи;</text:span></text:p>
              </text:list-item>
              <text:list-item>
                <text:p text:style-name="P282"><text:span text:style-name="T103">осуществление<text:tab/>социологических<text:tab/></text:span><text:span text:style-name="T106">исследований</text:span><text:span text:style-name="T107"> </text:span><text:span text:style-name="T103">воспитанников;</text:span></text:p>
              </text:list-item>
              <text:list-item>
                <text:p text:style-name="P284"><text:span text:style-name="T103">создание</text:span><text:span text:style-name="T108"> </text:span><text:span text:style-name="T103">психологически</text:span><text:span text:style-name="T108"> </text:span><text:span text:style-name="T103">комфортных</text:span><text:span text:style-name="T108"> </text:span><text:span text:style-name="T103">условий</text:span><text:span text:style-name="T108"> </text:span><text:span text:style-name="T103">для</text:span><text:span text:style-name="T109"> </text:span><text:soft-page-break/><text:span text:style-name="T103">реализации</text:span><text:span text:style-name="T108"> </text:span><text:span text:style-name="T103">личности</text:span><text:span text:style-name="T108"> </text:span><text:span text:style-name="T103">ребенка</text:span><text:span text:style-name="T108"> </text:span><text:span text:style-name="T103">в</text:span><text:span text:style-name="T108"> </text:span><text:span text:style-name="T103">ходе</text:span><text:span text:style-name="T108"> </text:span><text:span text:style-name="T103">воспитания,</text:span><text:span text:style-name="T108"> </text:span><text:span text:style-name="T103">образования, социализации в условиях реализации ФГОС</text:span><text:span text:style-name="T108"> </text:span><text:span text:style-name="T103">ДО;</text:span></text:p>
              </text:list-item>
              <text:list-item>
                <text:p text:style-name="P283"><text:span text:style-name="T103">коррекционно-развивающая работа с детьми, в том числе</text:span><text:span text:style-name="T108"> </text:span><text:span text:style-name="T103">работа</text:span><text:span text:style-name="T110"> </text:span><text:span text:style-name="T103">по</text:span><text:span text:style-name="T108"> </text:span><text:span text:style-name="T103">восстановлению</text:span><text:span text:style-name="T111"> </text:span><text:span text:style-name="T103">и</text:span><text:span text:style-name="T112"> </text:span><text:span text:style-name="T103">реабилитации;</text:span></text:p>
              </text:list-item>
              <text:list-item>
                <text:p text:style-name="P284"><text:span text:style-name="T103">психологическая</text:span><text:span text:style-name="T108"> </text:span><text:span text:style-name="T103">профилактика</text:span><text:span text:style-name="T108"> </text:span><text:span text:style-name="T103">(профессиональная</text:span><text:span text:style-name="T109"> </text:span><text:span text:style-name="T103">деятельность, направленная на сохранение и укрепление</text:span><text:span text:style-name="T108"> </text:span><text:span text:style-name="T103">психологического</text:span><text:span text:style-name="T108"> </text:span><text:span text:style-name="T103">здоровья</text:span><text:span text:style-name="T108"> </text:span><text:span text:style-name="T103">воспитанников</text:span><text:span text:style-name="T108"> </text:span><text:span text:style-name="T103">в</text:span><text:span text:style-name="T108"> </text:span><text:span text:style-name="T103">процессе</text:span><text:span text:style-name="T108"> </text:span><text:span text:style-name="T103">обучения</text:span><text:span text:style-name="T108"> </text:span><text:span text:style-name="T103">и</text:span><text:span text:style-name="T108"> </text:span><text:span text:style-name="T103">воспитания</text:span><text:span text:style-name="T108"> </text:span><text:span text:style-name="T103">в</text:span><text:span text:style-name="T108"> </text:span><text:span text:style-name="T103">дошкольном</text:span><text:span text:style-name="T108"> </text:span><text:span text:style-name="T103">образовательном</text:span><text:span text:style-name="T109"> </text:span><text:span text:style-name="T103">учреждении)</text:span></text:p>
              </text:list-item>
              <text:list-item>
                <text:p text:style-name="P285"><text:span text:style-name="T103">организация</text:span><text:span text:style-name="T108"> </text:span><text:span text:style-name="T103">и</text:span><text:span text:style-name="T108"> </text:span><text:span text:style-name="T103">проведение</text:span><text:span text:style-name="T108"> </text:span><text:span text:style-name="T103">различных</text:span><text:span text:style-name="T108"> </text:span><text:span text:style-name="T103">видов</text:span><text:span text:style-name="T108"> </text:span><text:span text:style-name="T103">воспитательной</text:span><text:span text:style-name="T106"> </text:span><text:span text:style-name="T103">работы;</text:span></text:p>
              </text:list-item>
            </text:list>
            <text:p text:style-name="Standard"><text:span text:style-name="T36">подготовка предложений по поощрению</text:span><text:span text:style-name="T11"> </text:span><text:span text:style-name="T36">обучающихся и</text:span><text:span text:style-name="T41"> </text:span><text:span text:style-name="T36">педагогов</text:span><text:span text:style-name="T43"> </text:span><text:span text:style-name="T36">за</text:span><text:span text:style-name="T23"> </text:span><text:span text:style-name="T36">активное</text:span><text:span text:style-name="T27"> </text:span><text:span text:style-name="T36">участие</text:span><text:span text:style-name="T27"> </text:span><text:span text:style-name="T36">в</text:span><text:span text:style-name="T27"> </text:span><text:span text:style-name="T36">воспитательном</text:span><text:span text:style-name="T64"> </text:span><text:span text:style-name="T36">процессе.</text:span></text:p>
          </table:table-cell>
        </table:table-row>
        <table:table-row table:style-name="Таблица16.1">
          <table:table-cell table:style-name="Таблица16.A1" office:value-type="string">
            <text:p text:style-name="P83">Помощник воспитателя</text:p>
          </table:table-cell>
          <table:table-cell table:style-name="Таблица16.A1" office:value-type="string">
            <text:p text:style-name="P83">- совместно с воспитателем обеспечивает занятие обучающихся творчеством, трудовой деятельностью; </text:p>
            <text:p text:style-name="P83">- участвует в организации работы по формированию общей культуры будущего школьника</text:p>
          </table:table-cell>
        </table:table-row>
      </table:table>
      <text:p text:style-name="P65"/>
      <text:p text:style-name="P102">В целях эффективной реализации Программы воспитания созданы условия для: </text:p>
      <text:list xml:id="list3665676825335916824" text:style-name="WWNum70">
        <text:list-item>
          <text:p text:style-name="P341">профессионального развития педагогических и руководящих работников, в том числе их дополнительного профессионального образования (МО, семинары, научно-практические конференции, курсы повышения квалификации); </text:p>
        </text:list-item>
        <text:list-item>
          <text:p text:style-name="P341">консультативной поддержки педагогических работников по вопросам образования, воспитания и охраны здоровья детей, в том числе и детей с ОВЗ; </text:p>
        </text:list-item>
        <text:list-item>
          <text:p text:style-name="P341">организационно-методическое сопровождение (педагогический совет, семинар, семинар-практикум, творческая группа, в состав, которой входят опытные, инициативные и целеустремленные педагоги детского сада, наставничество). </text:p>
        </text:list-item>
      </text:list>
      <text:p text:style-name="P61">Нормативно-методическое обеспечение реализации программы</text:p>
      <text:p text:style-name="P37"><text:s text:c="19"/>При<text:span text:style-name="T317"> </text:span>разработке<text:span text:style-name="T317"> </text:span>Программы<text:span text:style-name="T317"> </text:span>учтены<text:span text:style-name="T317"> </text:span>приоритеты<text:span text:style-name="T317"> </text:span>современной<text:span text:style-name="T317"> </text:span>государственной<text:span text:style-name="T317"> </text:span></text:p>
      <text:p text:style-name="P37"><text:span text:style-name="T317"><text:s text:c="10"/></text:span>политики в области воспитания и в соответствии с основными нормативно - правовыми<text:span text:style-name="T317"> </text:span></text:p>
      <text:p text:style-name="P37"><text:span text:style-name="T317"><text:s text:c="10"/></text:span>документами<text:span text:style-name="T136"> </text:span>по дошкольному образованию:</text:p>
      <text:list xml:id="list6341680738970335160" text:style-name="WWNum92">
        <text:list-item>
          <text:p text:style-name="P415"><text:span text:style-name="T35">Указ</text:span><text:span text:style-name="T62"> </text:span><text:span text:style-name="T35">Президента</text:span><text:span text:style-name="T85"> </text:span><text:span text:style-name="T35">Российской</text:span><text:span text:style-name="T65"> </text:span><text:span text:style-name="T35">Федерации</text:span><text:span text:style-name="T62"> </text:span><text:span text:style-name="T35">от</text:span><text:span text:style-name="T10"> </text:span><text:span text:style-name="T35">7</text:span><text:span text:style-name="T85"> </text:span><text:span text:style-name="T35">мая</text:span><text:span text:style-name="T62"> </text:span><text:span text:style-name="T35">2018</text:span><text:span text:style-name="T65"> </text:span><text:span text:style-name="T35">г.</text:span><text:span text:style-name="T52"> </text:span><text:span text:style-name="T35">№</text:span><text:span text:style-name="T10"> </text:span><text:span text:style-name="T35">204</text:span><text:span text:style-name="T62"> </text:span><text:span text:style-name="T35">«О</text:span><text:span text:style-name="T65"> </text:span><text:span text:style-name="T35">национальных</text:span><text:span text:style-name="T85"> </text:span><text:span text:style-name="T35">целях</text:span></text:p>
        </text:list-item>
      </text:list>
      <text:p text:style-name="Text_20_body">и<text:span text:style-name="T318"> </text:span>стратегических<text:span text:style-name="T323"> </text:span>задачах<text:span text:style-name="T323"> </text:span>развития<text:span text:style-name="T323"> </text:span>Российской<text:span text:style-name="T321"> </text:span>Федерации<text:span text:style-name="T323"> </text:span>на<text:span text:style-name="T321"> </text:span>период<text:span text:style-name="T322"> </text:span>до<text:span text:style-name="T323"> </text:span>2024<text:span text:style-name="T318"> </text:span>года»;</text:p>
      <text:list xml:id="list20269742" text:continue-numbering="true" text:style-name="WWNum92">
        <text:list-item>
          <text:p text:style-name="P380"><text:span text:style-name="T35">Указ Президента Российской Федерации от 21 июля 2020 г. № 474 «О национальных</text:span><text:span text:style-name="T10"> </text:span><text:span text:style-name="T35">целях</text:span><text:span text:style-name="T26"> </text:span><text:span text:style-name="T35">развития</text:span><text:span text:style-name="T22"> </text:span><text:span text:style-name="T35">Российской Федерации</text:span><text:span text:style-name="T22"> </text:span><text:span text:style-name="T35">на</text:span><text:span text:style-name="T18"> </text:span><text:span text:style-name="T35">период до</text:span><text:span text:style-name="T18"> </text:span><text:span text:style-name="T35">2030 года»;</text:span></text:p>
        </text:list-item>
        <text:list-item>
          <text:p text:style-name="P381"><text:span text:style-name="T35">Указ Президента Российской Федерации от 9 ноября 2022 г. № 809 «Об утверждении</text:span><text:span text:style-name="T10"> </text:span><text:span text:style-name="T35">основ государственной политики по сохранению и укреплению традиционных российских</text:span><text:span text:style-name="T14"> </text:span><text:span text:style-name="T35">духовно-нравственных</text:span><text:span text:style-name="T18"> </text:span><text:span text:style-name="T35">ценностей»</text:span></text:p>
        </text:list-item>
        <text:list-item>
          <text:p text:style-name="P394"><text:span text:style-name="T35">Федеральный закон от 29 декабря 2012 г. № 273-ФЗ «Об образовании в Российской</text:span><text:span text:style-name="T10"> </text:span><text:span text:style-name="T35">Федерации»;</text:span></text:p>
        </text:list-item>
        <text:list-item>
          <text:p text:style-name="P416"><text:span text:style-name="T35">Федеральный</text:span><text:span text:style-name="T71"> </text:span><text:span text:style-name="T35">закон</text:span><text:span text:style-name="T71"> </text:span><text:span text:style-name="T35">от</text:span><text:span text:style-name="T71"> </text:span><text:span text:style-name="T35">31</text:span><text:span text:style-name="T75"> </text:span><text:span text:style-name="T35">июля</text:span><text:span text:style-name="T73"> </text:span><text:span text:style-name="T35">2020</text:span><text:span text:style-name="T75"> </text:span><text:span text:style-name="T35">г.</text:span><text:span text:style-name="T86"> </text:span><text:span text:style-name="T35">№</text:span><text:span text:style-name="T72"> </text:span><text:span text:style-name="T35">304-ФЗ</text:span><text:span text:style-name="T71"> </text:span><text:span text:style-name="T35">«О</text:span><text:span text:style-name="T75"> </text:span><text:span text:style-name="T35">внесении</text:span><text:span text:style-name="T71"> </text:span><text:span text:style-name="T35">изменений</text:span><text:span text:style-name="T71"> </text:span><text:span text:style-name="T35">в</text:span><text:span text:style-name="T71"> </text:span><text:span text:style-name="T35">Федеральный</text:span><text:span text:style-name="T76"> </text:span><text:span text:style-name="T35">закон</text:span><text:span text:style-name="T63"> </text:span><text:span text:style-name="T35">«Об</text:span><text:span text:style-name="T63"> </text:span><text:span text:style-name="T35">образовании</text:span><text:span text:style-name="T68"> </text:span><text:span text:style-name="T35">в</text:span><text:span text:style-name="T63"> </text:span><text:span text:style-name="T35">Российской</text:span><text:span text:style-name="T42"> </text:span><text:span text:style-name="T35">Федерации»</text:span><text:span text:style-name="T68"> </text:span><text:span text:style-name="T35">по</text:span><text:span text:style-name="T63"> </text:span><text:span text:style-name="T35">вопросам</text:span><text:span text:style-name="T68"> </text:span><text:span text:style-name="T35">воспитания</text:span><text:span text:style-name="T63"> </text:span><text:span text:style-name="T35">обучающихся»;</text:span></text:p>
        </text:list-item>
        <text:list-item>
          <text:p text:style-name="P417"><text:span text:style-name="T35">Федеральный</text:span><text:span text:style-name="T10"> </text:span><text:span text:style-name="T35">закон</text:span><text:span text:style-name="T10"> </text:span><text:span text:style-name="T35">от</text:span><text:span text:style-name="T10"> </text:span><text:span text:style-name="T35">24</text:span><text:span text:style-name="T10"> </text:span><text:span text:style-name="T35">сентября</text:span><text:span text:style-name="T10"> </text:span><text:span text:style-name="T35">2022</text:span><text:span text:style-name="T10"> </text:span><text:span text:style-name="T35">г.</text:span><text:span text:style-name="T10"> </text:span><text:span text:style-name="T35">№</text:span><text:span text:style-name="T10"> </text:span><text:span text:style-name="T35">371-ФЗ</text:span><text:span text:style-name="T10"> </text:span><text:span text:style-name="T35">«О</text:span><text:span text:style-name="T10"> </text:span><text:span text:style-name="T35">внесении</text:span><text:span text:style-name="T10"> </text:span><text:span text:style-name="T35">изменений</text:span><text:span text:style-name="T10"> </text:span><text:span text:style-name="T35">в</text:span><text:span text:style-name="T10"> </text:span><text:span text:style-name="T35">Федеральный закон «Об образовании в Российской Федерации» и статью 1 Федерального</text:span><text:span text:style-name="T10"> </text:span><text:span text:style-name="T35">закона</text:span><text:span text:style-name="T18"> </text:span><text:span text:style-name="T35">«Об обязательных</text:span><text:span text:style-name="T18"> </text:span><text:span text:style-name="T35">требованиях в</text:span><text:span text:style-name="T26"> </text:span><text:span text:style-name="T35">Российской</text:span><text:span text:style-name="T18"> </text:span><text:span text:style-name="T35">Федерации»;</text:span></text:p>
        </text:list-item>
        <text:list-item>
          <text:p text:style-name="P394"><text:span text:style-name="T35">распоряжение Правительства Российской Федерации от 29 мая 2015 г. № 999-р «Об</text:span><text:span text:style-name="T10"> </text:span><text:span text:style-name="T35">утверждении</text:span><text:span text:style-name="T45"> </text:span><text:span text:style-name="T35">Стратегии</text:span><text:span text:style-name="T68"> </text:span><text:span text:style-name="T35">развития</text:span><text:span text:style-name="T45"> </text:span><text:span text:style-name="T35">воспитания</text:span><text:span text:style-name="T71"> </text:span><text:span text:style-name="T35">в</text:span><text:span text:style-name="T73"> </text:span><text:span text:style-name="T35">Российской</text:span><text:span text:style-name="T68"> </text:span><text:span text:style-name="T35">Федерации</text:span><text:span text:style-name="T68"> </text:span><text:span text:style-name="T35">на</text:span><text:span text:style-name="T73"> </text:span><text:span text:style-name="T35">период</text:span><text:span text:style-name="T45"> </text:span><text:span text:style-name="T35">до</text:span><text:span text:style-name="T45"> </text:span><text:span text:style-name="T35">2025»;</text:span></text:p>
        </text:list-item>
        <text:list-item>
          <text:p text:style-name="P377"><text:span text:style-name="T35">Федеральный</text:span><text:span text:style-name="T10"> </text:span><text:span text:style-name="T35">государственный</text:span><text:span text:style-name="T10"> </text:span><text:span text:style-name="T35">образовательный</text:span><text:span text:style-name="T10"> </text:span><text:span text:style-name="T35">стандарт</text:span><text:span text:style-name="T10"> </text:span><text:span text:style-name="T35">дошкольного</text:span><text:span text:style-name="T10"> </text:span><text:soft-page-break/><text:span text:style-name="T35">образования</text:span><text:span text:style-name="T14"> </text:span><text:span text:style-name="T35">(утвержден</text:span><text:span text:style-name="T72"> </text:span><text:span text:style-name="T35">приказом</text:span><text:span text:style-name="T86"> </text:span><text:span text:style-name="T35">Минобрнауки</text:span><text:span text:style-name="T72"> </text:span><text:span text:style-name="T35">России</text:span><text:span text:style-name="T75"> </text:span><text:span text:style-name="T35">от</text:span><text:span text:style-name="T72"> </text:span><text:span text:style-name="T35">17</text:span><text:span text:style-name="T72"> </text:span><text:span text:style-name="T35">октября</text:span><text:span text:style-name="T45"> </text:span><text:span text:style-name="T35">2013</text:span><text:span text:style-name="T72"> </text:span><text:span text:style-name="T35">г.</text:span><text:span text:style-name="T86"> </text:span><text:span text:style-name="T35">№</text:span><text:span text:style-name="T75"> </text:span><text:span text:style-name="T35">1155,</text:span><text:span text:style-name="T86"> </text:span><text:span text:style-name="T35">зарегистрировано</text:span><text:span text:style-name="T14"> </text:span><text:span text:style-name="T35">в Минюсте России 14 ноября 2013 г., регистрационный № 30384; в редакции приказа</text:span><text:span text:style-name="T10"> </text:span><text:span text:style-name="T35">Минпросвещения</text:span><text:span text:style-name="T45"> </text:span><text:span text:style-name="T35">России</text:span><text:span text:style-name="T63"> </text:span><text:span text:style-name="T35">от</text:span><text:span text:style-name="T45"> </text:span><text:span text:style-name="T35">8</text:span><text:span text:style-name="T71"> </text:span><text:span text:style-name="T35">ноября</text:span><text:span text:style-name="T45"> </text:span><text:span text:style-name="T35">2022</text:span><text:span text:style-name="T68"> </text:span><text:span text:style-name="T35">г.</text:span><text:span text:style-name="T75"> </text:span><text:span text:style-name="T35">№</text:span><text:span text:style-name="T45"> </text:span><text:span text:style-name="T35">955,</text:span><text:span text:style-name="T45"> </text:span><text:span text:style-name="T35">зарегистрировано</text:span><text:span text:style-name="T68"> </text:span><text:span text:style-name="T35">в</text:span><text:span text:style-name="T73"> </text:span><text:span text:style-name="T35">Минюсте</text:span><text:span text:style-name="T45"> </text:span><text:span text:style-name="T35">России</text:span><text:span text:style-name="T68"> </text:span><text:span text:style-name="T35">6</text:span><text:span text:style-name="T14"> </text:span><text:span text:style-name="T35">февраля</text:span><text:span text:style-name="T26"> </text:span><text:span text:style-name="T35">2023 г.,</text:span><text:span text:style-name="T18"> </text:span><text:span text:style-name="T35">регистрационный №</text:span><text:span text:style-name="T18"> </text:span><text:span text:style-name="T35">72264);</text:span></text:p>
        </text:list-item>
      </text:list>
      <text:list xml:id="list764637082784808277" text:style-name="WWNum91">
        <text:list-item>
          <text:p text:style-name="P418"><text:span text:style-name="T35">Федеральная</text:span><text:span text:style-name="T10"> </text:span><text:span text:style-name="T35">образовательная</text:span><text:span text:style-name="T10"> </text:span><text:span text:style-name="T35">программа</text:span><text:span text:style-name="T10"> </text:span><text:span text:style-name="T35">дошкольного</text:span><text:span text:style-name="T10"> </text:span><text:span text:style-name="T35">образования</text:span><text:span text:style-name="T10"> </text:span><text:span text:style-name="T35">(утверждена</text:span><text:span text:style-name="T10"> </text:span><text:span text:style-name="T35">приказом</text:span><text:span text:style-name="T10"> </text:span><text:span text:style-name="T35">Минпросвещения</text:span><text:span text:style-name="T10"> </text:span><text:span text:style-name="T35">России</text:span><text:span text:style-name="T10"> </text:span><text:span text:style-name="T35">от</text:span><text:span text:style-name="T10"> </text:span><text:span text:style-name="T35">25 ноября</text:span><text:span text:style-name="T10"> </text:span><text:span text:style-name="T35">2022</text:span><text:span text:style-name="T10"> </text:span><text:span text:style-name="T35">г.</text:span><text:span text:style-name="T10"> </text:span><text:span text:style-name="T35">№</text:span><text:span text:style-name="T10"> </text:span><text:span text:style-name="T35">1028,</text:span><text:span text:style-name="T10"> </text:span><text:span text:style-name="T35">зарегистрировано</text:span><text:span text:style-name="T10"> </text:span><text:span text:style-name="T35">в</text:span><text:span text:style-name="T10"> </text:span><text:span text:style-name="T35">Минюсте</text:span><text:span text:style-name="T18"> </text:span><text:span text:style-name="T35">России 28</text:span><text:span text:style-name="T22"> </text:span><text:span text:style-name="T35">декабря</text:span><text:span text:style-name="T18"> </text:span><text:span text:style-name="T35">2022 г.,</text:span><text:span text:style-name="T18"> </text:span><text:span text:style-name="T35">регистрационный</text:span><text:span text:style-name="T18"> </text:span><text:span text:style-name="T35">№</text:span><text:span text:style-name="T18"> </text:span><text:span text:style-name="T35">71847);</text:span></text:p>
        </text:list-item>
      </text:list>
      <text:list xml:id="list20279195" text:continue-list="list20269742" text:style-name="WWNum92">
        <text:list-item>
          <text:p text:style-name="P419"><text:span text:style-name="T35">Порядок</text:span><text:span text:style-name="T10"> </text:span><text:span text:style-name="T35">организации и</text:span><text:span text:style-name="T10"> </text:span><text:span text:style-name="T35">осуществления</text:span><text:span text:style-name="T10"> </text:span><text:span text:style-name="T35">образовательной</text:span><text:span text:style-name="T10"> </text:span><text:span text:style-name="T35">деятельности</text:span><text:span text:style-name="T10"> </text:span><text:span text:style-name="T35">по основным</text:span><text:span text:style-name="T10"> </text:span><text:span text:style-name="T35">общеобразовательным</text:span><text:span text:style-name="T10"> </text:span><text:span text:style-name="T35">программам</text:span><text:span text:style-name="T10"> </text:span><text:span text:style-name="T35">–</text:span><text:span text:style-name="T10"> </text:span><text:span text:style-name="T35">образовательным</text:span><text:span text:style-name="T10"> </text:span><text:span text:style-name="T35">программам</text:span><text:span text:style-name="T10"> </text:span><text:span text:style-name="T35">дошкольного</text:span><text:span text:style-name="T10"> </text:span><text:span text:style-name="T35">образования (утверждена приказом Минпросвещения России от 31 июля 2020 года № 373,</text:span><text:span text:style-name="T10"> </text:span><text:span text:style-name="T35">зарегистрировано</text:span><text:span text:style-name="T26"> </text:span><text:span text:style-name="T35">в</text:span><text:span text:style-name="T26"> </text:span><text:span text:style-name="T35">Минюсте</text:span><text:span text:style-name="T18"> </text:span><text:span text:style-name="T35">России</text:span><text:span text:style-name="T18"> </text:span><text:span text:style-name="T35">31</text:span><text:span text:style-name="T18"> </text:span><text:span text:style-name="T35">августа</text:span><text:span text:style-name="T18"> </text:span><text:span text:style-name="T35">2020</text:span><text:span text:style-name="T18"> </text:span><text:span text:style-name="T35">г.,</text:span><text:span text:style-name="T26"> </text:span><text:span text:style-name="T35">регистрационный</text:span><text:span text:style-name="T18"> </text:span><text:span text:style-name="T35">№</text:span><text:span text:style-name="T26"> </text:span><text:span text:style-name="T35">59599);</text:span></text:p>
        </text:list-item>
        <text:list-item>
          <text:p text:style-name="P349">Федеральная образовательная программа дошкольного образования. </text:p>
        </text:list-item>
      </text:list>
      <text:p text:style-name="P169">Устав муниципального бюджетного дошкольного образовательного учреждения Желябовский детский сад «Родничок» Нижнегорского района Республики Крым.</text:p>
      <text:p text:style-name="P38">Для<text:span text:style-name="T317"> </text:span>реализации<text:span text:style-name="T317"> </text:span>программы<text:span text:style-name="T317"> </text:span>воспитания<text:span text:style-name="T317"> </text:span>ДОУ<text:span text:style-name="T317"> </text:span>используется практическое руководство "Воспитателю о воспитании", представленное в<text:span text:style-name="T317"> </text:span>открытом<text:span text:style-name="T326"> </text:span>доступе<text:span text:style-name="T326"> </text:span>в<text:span text:style-name="T326"> </text:span>электронной<text:span text:style-name="T322"> </text:span>форме<text:span text:style-name="T326"> </text:span>на<text:span text:style-name="T326"> </text:span>платформе<text:span text:style-name="T326"> </text:span><text:span text:style-name="T368">институт</text:span><text:span text:style-name="T138"> </text:span><text:span text:style-name="T368">воспитания.рф.</text:span><text:span text:style-name="T354"> </text:span></text:p>
      <text:p text:style-name="Text_20_body">Основные<text:span text:style-name="T321"> </text:span>локальные<text:span text:style-name="T321"> </text:span>акты<text:span text:style-name="T317"> </text:span>МБДОУ Желябовский детский сад «Родничок»:</text:p>
      <text:p text:style-name="Text_20_body">-Основная<text:span text:style-name="T369"> </text:span>общеобразовательная<text:span text:style-name="T370"> </text:span>программа<text:span text:style-name="T371"> </text:span>-<text:span text:style-name="T369"> </text:span>образовательная<text:span text:style-name="T370"> </text:span>программа<text:span text:style-name="T372"> </text:span>дошкольного<text:span text:style-name="T316"> </text:span>образования<text:span text:style-name="T136"> </text:span>МБДОУ Желябовский детский сад «Родничок»;</text:p>
      <text:p text:style-name="Text_20_body">-Годовой<text:span text:style-name="T323"> </text:span>план<text:span text:style-name="T323"> </text:span>работы<text:span text:style-name="T321"> </text:span>МБДОУ Желябовский детский сад «Родничок»;</text:p>
      <text:p text:style-name="P93"><text:span text:style-name="T35"><text:s text:c="19"/>-Календарный</text:span><text:span text:style-name="T26"> </text:span><text:span text:style-name="T35">учебный</text:span><text:span text:style-name="T26"> </text:span><text:span text:style-name="T35">план;</text:span></text:p>
      <text:list xml:id="list6728563557188573874" text:style-name="WWNum90">
        <text:list-item>
          <text:p text:style-name="P420"><text:span text:style-name="T35">Рабочие</text:span><text:span text:style-name="T87"> </text:span><text:span text:style-name="T35">программы</text:span><text:span text:style-name="T88"> </text:span><text:span text:style-name="T35">воспитания</text:span><text:span text:style-name="T89"> </text:span><text:span text:style-name="T35">педагогов</text:span><text:span text:style-name="T87"> </text:span><text:span text:style-name="T35">групп,</text:span><text:span text:style-name="T89"> </text:span><text:span text:style-name="T35">как</text:span><text:span text:style-name="T89"> </text:span><text:span text:style-name="T35">часть</text:span><text:span text:style-name="T89"> </text:span><text:span text:style-name="T35">основной</text:span><text:span text:style-name="T88"> </text:span><text:span text:style-name="T35">образовательной</text:span></text:p>
        </text:list-item>
      </text:list>
      <text:p text:style-name="P4">программы;</text:p>
      <text:p text:style-name="Text_20_body">-Должностные инструкции специалистов, отвечающих за организацию воспитательной<text:span text:style-name="T317"> </text:span>деятельности в МБДОУ Желябовский детский сад «Родничок»;</text:p>
      <text:p text:style-name="Text_20_body">-Документы, регламентирующие воспитательную деятельность в МБДОУ Желябовский детский сад «Родничок»;</text:p>
      <text:list xml:id="list20276695" text:continue-numbering="true" text:style-name="WWNum90">
        <text:list-item>
          <text:p text:style-name="P384"><text:span text:style-name="T35"><text:s/>(штатное</text:span><text:span text:style-name="T10"> </text:span><text:span text:style-name="T35">расписание,</text:span><text:span text:style-name="T10"> </text:span><text:span text:style-name="T35">обеспечивающее</text:span><text:span text:style-name="T10"> </text:span><text:span text:style-name="T35">кадровый</text:span><text:span text:style-name="T10"> </text:span><text:span text:style-name="T35">состав,</text:span><text:span text:style-name="T10"> </text:span><text:span text:style-name="T35">реализующий</text:span><text:span text:style-name="T10"> </text:span><text:span text:style-name="T35">воспитательную</text:span><text:span text:style-name="T22"> </text:span><text:span text:style-name="T35">деятельность</text:span><text:span text:style-name="T10"> </text:span><text:span text:style-name="T35">в</text:span><text:span text:style-name="T18"> </text:span><text:span text:style-name="T35">ДОУ)</text:span></text:p>
        </text:list-item>
      </text:list>
      <text:p text:style-name="P171">Требования к условиям работы с особыми категориями детей.</text:p>
      <text:p text:style-name="P172">По своим основным задачам воспитательная работа в МБДОУ не зависит от </text:p>
      <text:p text:style-name="P172">наличия (отсутствия) у ребенка особых образовательных потребностей.</text:p>
      <text:p text:style-name="P172">В основе процесса воспитания детей в МБДОУ должны лежат традиционные ценности российского общества. Созданы особые условия </text:p>
      <text:p text:style-name="P172">воспитания для отдельных категорий обучающихся, имеющих особые </text:p>
      <text:p text:style-name="P172">образовательные потребности: дети с инвалидностью, дети с ограниченными </text:p>
      <text:p text:style-name="P172">возможностями здоровья, дети из социально уязвимых групп (воспитанники </text:p>
      <text:p text:style-name="P172">детских домов, дети из семей мигрантов, и так далее), одаренные дети и другие </text:p>
      <text:p text:style-name="P172">категории.</text:p>
      <text:p text:style-name="P172">Инклюзия подразумевает готовность образовательной системы принять </text:p>
      <text:p text:style-name="P172">любого ребенка независимо от его особенностей (психофизиологических, </text:p>
      <text:p text:style-name="P172">социальных, психологических, этнокультурных, национальных, религиозных и </text:p>
      <text:p text:style-name="P172">других) и обеспечить ему оптимальную социальную ситуацию развития.</text:p>
      <text:p text:style-name="P172">Программа предполагает создание следующих условий, обеспечивающих </text:p>
      <text:p text:style-name="P172">достижение целевых ориентиров в работе с особыми категориями детей:</text:p>
      <text:p text:style-name="P172">1) направленное на формирование личности взаимодействие взрослых с </text:p>
      <text:p text:style-name="P172">детьми, предполагающее создание таких ситуаций, в которых каждому ребенку </text:p>
      <text:p text:style-name="P172">с особыми образовательными потребностями предоставляется возможность </text:p>
      <text:p text:style-name="P172"><text:soft-page-break/>выбора деятельности, партнера и средств; учитываются особенности </text:p>
      <text:p text:style-name="P172">деятельности, средств ее реализации, ограниченный объем личного опыта детей </text:p>
      <text:p text:style-name="P172">особых категорий;</text:p>
      <text:p text:style-name="P172">2) формирование игры как важнейшего фактора воспитания и развития </text:p>
      <text:p text:style-name="P172">ребенка с особыми образовательными потребностями, с учетом необходимости </text:p>
      <text:p text:style-name="P172">развития личности ребенка, создание условий для самоопределения и </text:p>
      <text:p text:style-name="P172">социализации детей на основе социокультурных, духовно-нравственных </text:p>
      <text:p text:style-name="P172">ценностей и принятых в российском обществе правил и норм поведения;</text:p>
      <text:p text:style-name="P172">3) создание воспитывающей среды, способствующей личностному </text:p>
      <text:p text:style-name="P172">развитию особой категории дошкольников, их позитивной социализации, </text:p>
      <text:p text:style-name="P172">сохранению их индивидуальности, охране и укреплению их здоровья и </text:p>
      <text:p text:style-name="P172">эмоционального благополучия;</text:p>
      <text:p text:style-name="P172">4) доступность воспитательных мероприятий, совместных и </text:p>
      <text:p text:style-name="P172">самостоятельных, подвижных и статичных форм активности с учетом </text:p>
      <text:p text:style-name="P172">особенностей развития и образовательных потребностей ребенка; речь идет не </text:p>
      <text:p text:style-name="P172">только о физической доступности, но и об интеллектуальной, когда созданные </text:p>
      <text:p text:style-name="P172">условия воспитания и применяемые правила должны быть понятны ребенку с </text:p>
      <text:p text:style-name="P172">особыми образовательными потребностями;</text:p>
      <text:p text:style-name="P172">5) участие семьи как необходимое условие для полноценного воспитания </text:p>
      <text:p text:style-name="P172">ребенка дошкольного возраста с особыми образовательными потребностями.</text:p>
      <text:list xml:id="list20275164" text:continue-numbering="true" text:style-name="WWNum90">
        <text:list-item>
          <text:p text:style-name="P350"/>
        </text:list-item>
        <text:list-item>
          <text:p text:style-name="P351">Обеспечение методическими материалами и средствами обучения для реализации Программы воспитания</text:p>
        </text:list-item>
      </text:list>
      <text:p text:style-name="P150"><text:s text:c="2"/>1. Зеленова Н.Г., Осипова Л.Е. Мы живем в России. Гражданско-патриотическое воспитание дошкольников </text:p>
      <text:p text:style-name="P66"><text:s text:c="17"/>2. Князева О.А., Маханева Н.А «Приобщение детей к истокам народной культуры» </text:p>
      <text:p text:style-name="P66"><text:s text:c="17"/>3. Кондрыкинская Л.А. «С чего начинается Родина? Патриотическое воспитание <text:s/>дошкольников» </text:p>
      <text:p text:style-name="P151"><text:s text:c="8"/>4. Л.Г.Мухоморина, <text:s/>М.В.Лопатина «Путешествуем по Крыму вместе»(Сборник является <text:s/>составной частью дидактического комплекта к региональной программе по межкультурному образованию детей дошкольного возраста в Крыму «Крымский веночек».</text:p>
      <text:p text:style-name="P152"><text:span text:style-name="T29">2.9.СОДЕРЖАТЕЛЬНЫЙ РАЗДЕЛ </text:span><text:span text:style-name="T36">(</text:span><text:span text:style-name="T29">Часть,</text:span><text:span text:style-name="T70"> </text:span><text:span text:style-name="T29">формируемая</text:span><text:span text:style-name="T44"> </text:span><text:span text:style-name="T29">участниками</text:span><text:span text:style-name="T44"> </text:span><text:span text:style-name="T29">образовательных</text:span><text:span text:style-name="T24"> </text:span><text:span text:style-name="T29">отношений)</text:span></text:p>
      <text:p text:style-name="P20">Данная часть программы МБДОУ Желябовский детский сад «Родничок» учитывает образовательные<text:span text:style-name="T317"> </text:span>потребности,<text:span text:style-name="T317"> </text:span>интересы<text:span text:style-name="T317"> </text:span>и<text:span text:style-name="T317"> </text:span>мотивы<text:span text:style-name="T317"> </text:span>воспитанников,<text:span text:style-name="T317"> </text:span>членов<text:span text:style-name="T317"> </text:span>их<text:span text:style-name="T317"> </text:span>семей<text:span text:style-name="T317"> </text:span>и<text:span text:style-name="T317"> </text:span>педагогов<text:span text:style-name="T317"> </text:span>и<text:span text:style-name="T317"> </text:span>ориентирована<text:span text:style-name="T323"> </text:span>на:</text:p>
      <text:list xml:id="list1721464823592470968" text:style-name="WWNum93">
        <text:list-item>
          <text:p text:style-name="P421"><text:span text:style-name="T36">специфику национальных, социокультурных и иных условий, в которых осуществляется</text:span><text:span text:style-name="T15"> </text:span><text:span text:style-name="T36">образовательная</text:span><text:span text:style-name="T19"> </text:span><text:span text:style-name="T36">деятельность;</text:span></text:p>
        </text:list-item>
        <text:list-item>
          <text:p text:style-name="P422"><text:span text:style-name="T36">выбор</text:span><text:span text:style-name="T11"> </text:span><text:span text:style-name="T36">парциальных</text:span><text:span text:style-name="T11"> </text:span><text:span text:style-name="T36">программ</text:span><text:span text:style-name="T11"> </text:span><text:span text:style-name="T36">и</text:span><text:span text:style-name="T11"> </text:span><text:span text:style-name="T36">форм</text:span><text:span text:style-name="T11"> </text:span><text:span text:style-name="T36">организации</text:span><text:span text:style-name="T11"> </text:span><text:span text:style-name="T36">работы</text:span><text:span text:style-name="T11"> </text:span><text:span text:style-name="T36">с</text:span><text:span text:style-name="T11"> </text:span><text:span text:style-name="T36">детьми,</text:span><text:span text:style-name="T11"> </text:span><text:span text:style-name="T36">которые</text:span><text:span text:style-name="T11"> </text:span><text:span text:style-name="T36">в</text:span><text:span text:style-name="T11"> </text:span><text:span text:style-name="T36">наибольшей</text:span><text:span text:style-name="T11"> </text:span><text:span text:style-name="T36">степени</text:span><text:span text:style-name="T11"> </text:span><text:span text:style-name="T36">соответствуют</text:span><text:span text:style-name="T11"> </text:span><text:span text:style-name="T36">потребностям</text:span><text:span text:style-name="T11"> </text:span><text:span text:style-name="T36">и</text:span><text:span text:style-name="T11"> </text:span><text:span text:style-name="T36">интересам</text:span><text:span text:style-name="T11"> </text:span><text:span text:style-name="T36">воспитанников,</text:span><text:span text:style-name="T11"> </text:span><text:span text:style-name="T36">возможностям</text:span><text:span text:style-name="T19"> </text:span><text:span text:style-name="T36">педагогического коллектива;</text:span></text:p>
        </text:list-item>
        <text:list-item>
          <text:p text:style-name="P423"><text:span text:style-name="T36">сложившиеся</text:span><text:span text:style-name="T43"> </text:span><text:span text:style-name="T36">традиции</text:span><text:span text:style-name="T23"> </text:span><text:span text:style-name="T36">в</text:span><text:span text:style-name="T43"> </text:span><text:span text:style-name="T36">организации.</text:span></text:p>
        </text:list-item>
      </text:list>
      <text:p text:style-name="P39">На<text:span text:style-name="T317"> </text:span>основании<text:span text:style-name="T317"> </text:span>исследований<text:span text:style-name="T317"> </text:span>запросов<text:span text:style-name="T317"> </text:span>участников<text:span text:style-name="T317"> </text:span>образовательного<text:span text:style-name="T317"> </text:span>процесса<text:span text:style-name="T317"> </text:span>(с<text:span text:style-name="T316"> </text:span>учетом результатов мониторинга обследования воспитанников и анкетирования членов их<text:span text:style-name="T316"> </text:span>семей,<text:span text:style-name="T317"> </text:span>а<text:span text:style-name="T317"> </text:span>также<text:span text:style-name="T317"> </text:span>педагогов<text:span text:style-name="T317"> </text:span>и<text:span text:style-name="T317"> </text:span>микросоциума)<text:span text:style-name="T317"> </text:span>осуществлен<text:span text:style-name="T317"> </text:span>подбор<text:span text:style-name="T317"> </text:span>нескольких<text:span text:style-name="T317"> </text:span>образовательных программ различной направленности из числа парциальных и программ,<text:span text:style-name="T317"> </text:span>отвечающих требованиям всех участников образовательных отношений. Содержание этой<text:span text:style-name="T316"> </text:span>части<text:span text:style-name="T136"> </text:span>Программы<text:span text:style-name="T323"> </text:span>МБДОУ Желябовский детский сад «Родничок» включает<text:span text:style-name="T136"> </text:span>в<text:span text:style-name="T318"> </text:span>себя<text:span text:style-name="T323"> </text:span>парциальную<text:span text:style-name="T321"> </text:span>программу.</text:p>
      <text:p text:style-name="P21">Часть<text:span text:style-name="T317"> </text:span>Программы,<text:span text:style-name="T317"> </text:span>формируемая<text:span text:style-name="T317"> </text:span>участниками<text:span text:style-name="T317"> </text:span>образовательных<text:span text:style-name="T317"> </text:span>отношений,<text:span text:style-name="T317"> </text:span>представлена<text:span text:style-name="T317"> </text:span>Региональной<text:span text:style-name="T317"> </text:span>парциальной<text:span text:style-name="T317"> </text:span>программой<text:span text:style-name="T317"> </text:span>по<text:span text:style-name="T317"> </text:span>гражданско-патриотическому<text:span text:style-name="T317"> </text:span>воспитанию<text:span text:style-name="T354"> </text:span>детей<text:span text:style-name="T328"> </text:span>дошкольного<text:span text:style-name="T360"> </text:span>возраста<text:span text:style-name="T354"> </text:span>в<text:span text:style-name="T360"> </text:span>Республике<text:span text:style-name="T360"> </text:span>Крым<text:span text:style-name="T360"> </text:span>«Крымский<text:span text:style-name="T354"> </text:span>веночек»<text:span text:style-name="T354"> </text:span>(авторы<text:span text:style-name="T353"> </text:span>Мухоморина<text:span text:style-name="T323"> </text:span>Л.<text:span text:style-name="T136"> </text:span>Г.,<text:span text:style-name="T136"> </text:span>Кемилева<text:span text:style-name="T323"> </text:span>Э.<text:span text:style-name="T136"> </text:span>Ф.,<text:span text:style-name="T323"> </text:span>Тригуб<text:span text:style-name="T136"> </text:span>Л.<text:span text:style-name="T136"> </text:span>М.,<text:span text:style-name="T136"> </text:span><text:soft-page-break/>Феклистова<text:span text:style-name="T136"> </text:span>Е.<text:span text:style-name="T136"> </text:span>В.).</text:p>
      <text:p text:style-name="P140"/>
      <text:p text:style-name="P101">Специфика национальных, социокультурных и иных условий, в которых осуществляется образовательная деятельность</text:p>
      <text:p text:style-name="P101"/>
      <text:p text:style-name="P140"><text:s text:c="12"/>Образовательная программа создана с опорой на лучшие традиции российского дошкольного образования, что нашло свое отражение в содержании основных направлений (областей) развития детей, обозначенных в Федеральном государственном образовательном стандарте дошкольного образования: социально-коммуникативное развитие; познавательное развитие; речевое развитие; художественно-эстетическое развитие; физическое развитие, а также с учетом климатических, демографических условий, национально-культурных традиций народов Республики Крым. При организации образовательного процесса учитываются реальные потребности детей различной этнической принадлежности, которые воспитываются в семьях с разными национальными и культурными традициями. </text:p>
      <text:p text:style-name="P153"><text:s text:c="14"/>Образовательная деятельность по реализации парциальных программ педагогов <text:s text:c="2"/>строится в соответствии с доминирующим направлением развития, определенным для каждой из них. </text:p>
      <text:p text:style-name="P100">2.9.1 Содержание образовательной деятельности с детьми.</text:p>
      <text:p text:style-name="P154"><text:span text:style-name="T29">Цель, задачи и конкретное содержание образовательной деятельности</text:span><text:span text:style-name="T36"> определяются целями и задачами соответствующей парциальной программы или тематического плана/программы педагога, с учетом возрастных и индивидуальных особенностей детей. </text:span></text:p>
      <text:p text:style-name="P155">Парциальные программы педагогов реализуются: в специально отведенное для этого время, в соответствии с учебным планом и расписанием непосредственно образовательной деятельности; в течение времени пребывания детей в ДОУ через совместную деятельность взрослых и детей, самостоятельную деятельность, при проведении режимных моментов, а также в процессе взаимодействия с семьями воспитанников </text:p>
      <text:p text:style-name="P102"/>
      <text:p text:style-name="P100">Специфика национальных, социокультурных и иных условий, в которых осуществляется образовательная деятельность. </text:p>
      <text:p text:style-name="P102">Климатические. </text:p>
      <text:p text:style-name="P102">Национально-культурные. </text:p>
      <text:p text:style-name="P102">Социокультурные.</text:p>
      <text:p text:style-name="P102"/>
      <text:p text:style-name="P102">МБДОУ работает в условиях 10,5 часового пребывания, в режиме 5- дневной рабочей недели. </text:p>
      <text:p text:style-name="P102"/>
      <text:p text:style-name="P100">Климатические. </text:p>
      <text:p text:style-name="P105">Крым омывается с востока Азовским морем, с юга и запада – Черным. На севере полуострова расположен соленый залив Сиваш. Большая часть Крыма расположена в умеренном поясе. ЮБК находится в субтропическом поясе, обеспечивая этим выгодное географическое положение Крыма как курорта и делая его особенности более приятными для отдыха у моря. Разделен полуостров на 3 условных части: степь, горы, южный берег.</text:p>
      <text:p text:style-name="P106">Погодные условия Крыма определяются климатическими зонами полуострова. Климат в Крыму умеренно-континентальный. Для него характерны засушливое лето, непродолжительная зима с минимальным количеством осадков. </text:p>
      <text:p text:style-name="P102">Процесс воспитания и развития в детском саду является непрерывным, но, тем не менее, график образовательного процесса составляется в соответствии с выделением двух периодов: </text:p>
      <text:p text:style-name="P102">1) основной период - образовательный: (сентябрь-май), составляется определенный режим дня и осуществляется планирование непосредственно образовательной деятельности с детьми в разнообразных формах работы; </text:p>
      <text:p text:style-name="P102">2) летний период - оздоровительный (июнь-август), для которого составляется другой режим дня, осуществляется оздоровительная и культурно - досуговая деятельность.</text:p>
      <text:p text:style-name="P102">При планировании образовательного процесса во всех возрастных группах вносятся <text:soft-page-break/>коррективы в физкультурно-оздоровительную работу. У</text:p>
      <text:p text:style-name="P102">учитывая климатические и природные особенности Республики Крым, два раза непосредственно образовательная деятельность по физическому развитию может проводиться в зале и один раз – на воздухе. </text:p>
      <text:p text:style-name="P102">Прогулки с детьми в холодный период предусматриваются в соответствии с требованиями СанПиН и режимом/распорядком дня. Рекомендуемая продолжительность ежедневных прогулок составляет 3-4 часа. </text:p>
      <text:p text:style-name="P102">Продолжительность прогулки определяется в зависимости от климатических условий. При температуре воздуха ниже минус 15 С и скорости ветра более 7 м/с продолжительность прогулки рекомендуется сокращать. Рекомендуется организовывать прогулки 2 раза в день: в первую половину дня и во вторую половину дня - после дневного сна или перед уходом детей домой. </text:p>
      <text:p text:style-name="P102">В условиях холодной зимы, когда световой день уменьшается до 7 часов, количество прогулок и совместной деятельности взрослого и детей, осуществляемой на улице во вторую половину дня, сводится к минимуму. </text:p>
      <text:p text:style-name="P102">Прогулки не рекомендуется проводить при t воздуха ниже -15С и скорости ветра боле 15м/с для детей до 4-х лет; для детей 5-7 лет при t воздуха ниже - 18С и скорости ветра более 15м/с. Особое внимание уделяется одежде детей, которая должна соответствовать погодным условиям. </text:p>
      <text:p text:style-name="P102">На зимних прогулках детям удобнее в утепленных куртках и штанах (комбинезонах) спортивного фасона, чем в тяжелых шубах (для занятий по физическому развитию и игре в подвижные, народные игры на прогулке).</text:p>
      <text:p text:style-name="P106"/>
      <text:p text:style-name="P103"><text:span text:style-name="T29">Национально-культурные условия:</text:span><text:span text:style-name="T36"> учет интересов и потребностей детей различных национальностей. </text:span></text:p>
      <text:p text:style-name="P102">Детский сад посещают дети различных национальностей: русские, крымские татары, украинцы, т.д. Воспитание детей строится на основе толерантности, взаимоуважения и дружелюбия. </text:p>
      <text:p text:style-name="P102">В коллективе воспитанников происходит формирование представлений о нашем общем государстве, многонациональном, сильном и великом. Воспитателями и педагогами-специалистами решается задача воспитания уважения к культуре, обычаям и традициям. </text:p>
      <text:p text:style-name="P102">Дети приобщаются к национально-культурным традициям через: </text:p>
      <text:p text:style-name="P102">- поговорки и пословицы – один из самых активных и широко распространенных памятников устного народного поэтического творчества. Как правило, они имеют афористическую форму и поучительное содержание, выражают думы и чаяния народа, его взгляды на явления общественной жизни. Конечной целью пословиц и поговорок всегда было воспитание, они с древнейших времен выступали как педагогические средства. В них получили отражение педагогические идеи, касающиеся рождения детей, их места в жизни народа, целей, средств и методов воспитания, содержания обучения; </text:p>
      <text:p text:style-name="P102">- загадки – наиболее значимый компонент обучения и воспитания детей, в которых исторически вкладывался смысл отношений между членами семьи. Загадки представляют собой комбинированные средства воздействия на сознание, имеющие своей целью осуществление умственного воспитания в единстве со всеми другими сторонами формирования личности. Они развивают мышление детей, приучают их анализировать предметы и явления из различных областей окружающей действительности; </text:p>
      <text:p text:style-name="P102">- песни – наиболее эффективные методы музыкального развития детей во всем мире основываются на народной песне. Она в простой и доступной ребенку форме передает высокие ценности искусства и национальной культуры. Ученые доказали благотворную роль нежной песни в психическом развитии ребенка в утробе матери. Колыбельные песни не только усыпляют младенца, но и ласкают его, успокаивают, доставляют радость. Благодаря поэтическим словам и красивым мелодиям, они оказывают на чувства и сознание детей сильное влияние и надолго сохраняются в их памяти.</text:p>
      <text:p text:style-name="P102">- сказки, сказы – в сказке, сказах зафиксированы неумирающие ценности человеческой жизни. Существенным достоинством сказки является её способность создавать мировоззренческие схемы. Дети воспринимают сказки буквально. Даже если они не верят в существование тех или иных персонажей, они напрямую усваивают ту картину мира, которую нашептывает сказка как бы <text:soft-page-break/>между строк. Дети и сказка – неразделимы, они созданы друг для друга и поэтому знакомство со сказками своего народа должно обязательно входить в курс образования и воспитания каждого ребенка; </text:p>
      <text:p text:style-name="P102">- игры - детские игры дают представление об общественной организации жизни людей, об их законах и верованиях, о формах и методах передачи народной семейной культуры от поколения к поколению. В период дошкольного детства игра становится ведущим видом деятельности. В ней дети овладевают новыми навыками и умениями, знаниями, осваивают правила человеческого общения. Вне игры не может быть достигнуто полноценное нравственное и культурное развитие ребенка, вне игры нет воспитания личности;</text:p>
      <text:p text:style-name="P102">- декоративно-прикладное искусство - приобщение детей к декоративно-прикладному искусству Республики Крым стимулирует творческое саморазвитие ребенка старшего дошкольного возраста в художественной деятельности по мотивам искусства, развивает эмоционально-чувственное восприятие произведений декоративно-прикладного искусства в художественно-творческой деятельности, которая способствует творческому саморазвитию дошкольника;</text:p>
      <text:p text:style-name="P102"><text:s/>- природные богатства Республики Крым.</text:p>
      <text:p text:style-name="P102"/>
      <text:p text:style-name="P103"><text:span text:style-name="T29">Социокультурные условия.</text:span><text:span text:style-name="T36"> </text:span></text:p>
      <text:p text:style-name="P102">Социокультурные условия: учет социального окружения дошкольного учреждения. Спецификой МБДОУ Желябовский детский сад «Родничок» Нижнегорского района Республики Крымявляется многолетнее сотрудничество с муниципальным бюджетным образовательным учреждением «Школа №15» в которой имеется музей Боевой славы. В план воспитательной работы ДОУ ежегодно включаются экскурсии в данный музей для детей выпускных групп. </text:p>
      <text:p text:style-name="P102">Важными условиями для формирования у детей эмоционально насыщенного образа родной культуры в пространстве ближайшего социального окружения (дома и детского сада), может стать эмоционально благополучная атмосфера дома и детского сада, где взаимоотношения между людьми построены на основе доброжелательности и взаимоуважения. </text:p>
      <text:p text:style-name="P102">Сотрудничество с родителями по данному направлению имеет существенное значение. Отношения с родителями строятся на основе партнерства, развивается тесное взаимодействие с семьей, включающее в себя следующее: установление с родителями деловых контактов, общей позиции по отношению воспитания ребенка, создание условий для совместной деятельности детей, родителей, педагогов детского сада; обеспечение родителей психолого-педагогической информацией об особенностях развития, воспитания детей дошкольного возраста, совместное наблюдение за динамикой развития ребенка.</text:p>
      <text:p text:style-name="P21"/>
      <text:p text:style-name="P156"><text:span text:style-name="T29">2.9.2. Описание</text:span><text:span text:style-name="T12"> </text:span><text:span text:style-name="T29">вариативных</text:span><text:span text:style-name="T12"> </text:span><text:span text:style-name="T29">форм,</text:span><text:span text:style-name="T12"> </text:span><text:span text:style-name="T29">способов,</text:span><text:span text:style-name="T12"> </text:span><text:span text:style-name="T29">методов</text:span><text:span text:style-name="T12"> </text:span><text:span text:style-name="T29">и</text:span><text:span text:style-name="T12"> </text:span><text:span text:style-name="T29">средств</text:span><text:span text:style-name="T12"> </text:span><text:span text:style-name="T29">реализации</text:span><text:span text:style-name="T12"> </text:span><text:span text:style-name="T29">Программы</text:span><text:span text:style-name="T24"> </text:span><text:span text:style-name="T29">с</text:span><text:span text:style-name="T28"> </text:span><text:span text:style-name="T29">учетом</text:span><text:span text:style-name="T20"> </text:span><text:span text:style-name="T29">возрастных</text:span><text:span text:style-name="T20"> </text:span><text:span text:style-name="T29">и</text:span><text:span text:style-name="T28"> </text:span><text:span text:style-name="T29">индивидуальных</text:span><text:span text:style-name="T20"> </text:span><text:span text:style-name="T29">особенностей</text:span><text:span text:style-name="T20"> </text:span><text:span text:style-name="T29">воспитанников</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66">Методы реализации программы</text:p>
          </table:table-cell>
          <table:table-cell table:style-name="Таблица17.A1" office:value-type="string">
            <text:p text:style-name="P66">Средства реализации программы</text:p>
          </table:table-cell>
        </table:table-row>
        <table:table-row table:style-name="Таблица17.2">
          <table:table-cell table:style-name="Таблица17.A1" office:value-type="string">
            <text:p text:style-name="P72"><text:span text:style-name="T36">-От восприятия к идеям и обобщениям, накопление опыта различных контактов с </text:span><text:span text:style-name="T94">объектами окружающего мира,интеграция впечатлений в целостную картину мира;</text:span></text:p>
            <text:p text:style-name="P72"><text:span text:style-name="T35">-через приобщение к духовной</text:span><text:span text:style-name="T10"> </text:span><text:span text:style-name="T35">сокровищнице своей нации к пониманию</text:span><text:span text:style-name="T10"> </text:span><text:span text:style-name="T35">того, что мир прекрасен своим многообразием;</text:span></text:p>
            <text:p text:style-name="P157"><text:span text:style-name="T35">-этнокультурный компонент (фольклор,</text:span><text:span text:style-name="T10"> </text:span><text:span text:style-name="T35">народные игры, декоративно-прикладное</text:span><text:span text:style-name="T10"> </text:span><text:span text:style-name="T35">искусство, природа) позволяет создать</text:span><text:span text:style-name="T10"> </text:span><text:span text:style-name="T35">необходимый для детского восприятия</text:span><text:span text:style-name="T10"> </text:span><text:span text:style-name="T35">эмоциональный фон, пробудить интерес,</text:span><text:span text:style-name="T10"> </text:span><text:span text:style-name="T35">повысить уровень мотивации </text:span><text:soft-page-break/><text:span text:style-name="T35">к обучению.</text:span><text:span text:style-name="T10"> </text:span><text:span text:style-name="T35">Это средство пробуждения познавательной</text:span><text:span text:style-name="T14"> </text:span><text:span text:style-name="T35">активности, самостоятельности, яркой</text:span><text:span text:style-name="T10"> </text:span><text:span text:style-name="T35">индивидуальности,художественного</text:span><text:span text:style-name="T76"> </text:span><text:span text:style-name="T35">развития, приобщения к красоте и</text:span><text:span text:style-name="T10"> </text:span><text:span text:style-name="T35">самобытности народа. Это путь к культуре</text:span><text:span text:style-name="T14"> </text:span><text:span text:style-name="T35">отношений</text:span><text:span text:style-name="T18"> </text:span><text:span text:style-name="T35">между людьми.</text:span></text:p>
            <text:p text:style-name="P66"/>
          </table:table-cell>
          <table:table-cell table:style-name="Таблица17.A1" office:value-type="string">
            <text:p text:style-name="P159"><text:span text:style-name="T35">Средствами формирования у детей этики межнационального общения служат педагогически направленное общение со сверстниками и взрослыми людьми разных</text:span><text:span text:style-name="T14"> </text:span><text:span text:style-name="T35">национальностей, народное творчество,</text:span><text:span text:style-name="T320"> </text:span><text:span text:style-name="T35">игры, художественная литература и др.</text:span><text:span text:style-name="T10"> </text:span><text:span text:style-name="T35">Началом работы по формированию у детей</text:span><text:span text:style-name="T14"> </text:span><text:span text:style-name="T35">толерантности в межнациональном</text:span><text:span text:style-name="T10"> </text:span><text:span text:style-name="T35">общении<text:tab/>служит<text:tab/>формирование</text:span><text:span text:style-name="T76"> </text:span><text:span text:style-name="T35">эмоционально-положительного отношения</text:span><text:span text:style-name="T14"> </text:span><text:span text:style-name="T35">к самому факту существования разных</text:span><text:span text:style-name="T10"> </text:span><text:span text:style-name="T35">народов, языков, культур, вкусов. Работа с</text:span><text:span text:style-name="T10"> </text:span><text:span text:style-name="T35">детьми дошкольного возраста в этом</text:span><text:span text:style-name="T10"> </text:span><text:span text:style-name="T35">направлении должна быть интегрирована</text:span><text:span text:style-name="T10"> </text:span><text:span text:style-name="T35">по своему содержанию. Дошкольникам</text:span><text:span text:style-name="T10"> </text:span><text:soft-page-break/><text:span text:style-name="T35">рекомендуется дать основные сведения по</text:span><text:span text:style-name="T10"> </text:span><text:span text:style-name="T35">крымоведению, связанные с историей,</text:span><text:span text:style-name="T10"> </text:span><text:span text:style-name="T35">культурой, обычаями и бытом народов</text:span><text:span text:style-name="T10"> </text:span><text:span text:style-name="T35">Крыма, по этике, эстетике, экологии,</text:span><text:span text:style-name="T10"> </text:span><text:span text:style-name="T35">доступные их возрастному восприятию.</text:span><text:span text:style-name="T10"> </text:span><text:span text:style-name="T35">Необходимо познакомить детей с</text:span><text:span text:style-name="T10"> </text:span><text:span text:style-name="T35">элементами разных видов искусств, в том</text:span><text:span text:style-name="T10"> </text:span><text:span text:style-name="T35">числе</text:span><text:span text:style-name="T22"> </text:span><text:span text:style-name="T35">живописи,</text:span><text:span text:style-name="T18"> </text:span><text:span text:style-name="T35">музыки</text:span><text:span text:style-name="T18"> </text:span><text:span text:style-name="T35">и</text:span><text:span text:style-name="T18"> </text:span><text:span text:style-name="T35">литературы.</text:span></text:p>
            <text:p text:style-name="P158"/>
          </table:table-cell>
        </table:table-row>
      </table:table>
      <text:p text:style-name="P151"/>
      <text:p text:style-name="P173"/>
      <text:p text:style-name="P61">Комплексно-тематическое планирование и сложившиеся традиции ДОО, план воспитательной работы в соответствии с ФОП</text:p>
      <text:p text:style-name="P72"><text:span text:style-name="T29"><text:s text:c="10"/></text:span><text:span text:style-name="T36">Построение всего образовательного процесса вокруг одной центральной темы дает большие возможности для развития детей. Темы помогают организовать информацию оптимальным способом. Выделение основной темы периода не означает, что абсолютно вся деятельность детей должна быть посвящена этой теме. Цель введения основной темы периода — интегрировать образовательную деятельность и избежать неоправданного дробления детской деятельности по образовательным областям. 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 </text:span></text:p>
      <text:p text:style-name="P102">Тематический принцип построения образовательного процесса позволяет органично вводить региональные и культурные компоненты, учитывать специфику дошкольного учреждения. Тема должна быть отражена в подборе материалов, находящихся в группе и центрах (уголках) развития. </text:p>
      <text:p text:style-name="P102">В Программе дано комплексно-тематическое планирование для каждой возрастной группы, которое следует рассматривать как примерное.</text:p>
      <text:p text:style-name="P82">Примерное календарно – тематическое планирование на учебный год, в соответствии с ФОП ДО.</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9">МЕСЯЦ</text:p>
            <text:p text:style-name="P79">Тема блока</text:p>
          </table:table-cell>
          <table:table-cell table:style-name="Таблица18.A1" office:value-type="string">
            <text:p text:style-name="P80">Тематическое планирование недель.</text:p>
          </table:table-cell>
        </table:table-row>
        <table:table-row table:style-name="Таблица18.1">
          <table:table-cell table:style-name="Таблица18.A1" office:value-type="string">
            <text:p text:style-name="P80">Сентябрь</text:p>
            <text:p text:style-name="P80">«Что осенью родится, то зимою пригодится»</text:p>
          </table:table-cell>
          <table:table-cell table:style-name="Таблица18.A1" office:value-type="string">
            <text:p text:style-name="P90"><text:span text:style-name="T29">1 неделя. «День знаний»</text:span><text:span text:style-name="T36"> (с <text:s text:c="12"/>по <text:s text:c="10"/>).</text:span></text:p>
            <text:p text:style-name="P83">8 сентября – «Международный день распространения грамотности».</text:p>
            <text:p text:style-name="P90"><text:span text:style-name="T29">2 неделя. «Осень дарит нам подарки»</text:span><text:span text:style-name="T36"> (с <text:s text:c="12"/>по <text:s text:c="10"/>).</text:span></text:p>
            <text:p text:style-name="P83">(младший дошкольный возраст – овощи, фрукты; старший дошкольный возраст – труд взрослых (сегодня и в прошлом России)</text:p>
            <text:p text:style-name="P90"><text:span text:style-name="T29">3 неделя. «Добрый лес»</text:span><text:span text:style-name="T36"> (с <text:s text:c="12"/>по <text:s text:c="10"/>).</text:span></text:p>
            <text:p text:style-name="P83">(младший дошкольный возраст – грибы, ягоды; старший дошкольный возраст – профессии взрослых (лесник, работники лесного хозяйства, заповедники на территории Крымского полуострова) (сегодня и в прошлом России).</text:p>
            <text:p text:style-name="P90"><text:span text:style-name="T29">4 неделя. Мой любимый детский сад»</text:span><text:span text:style-name="T36"> (с <text:s text:c="12"/>по <text:s text:c="10"/>).</text:span></text:p>
            <text:p text:style-name="P83">(младший дошкольный возраст – игрушки, игры; старший дошкольный возраст – профессии работников детского сада).</text:p>
          </table:table-cell>
        </table:table-row>
        <table:table-row table:style-name="Таблица18.1">
          <table:table-cell table:style-name="Таблица18.A1" office:value-type="string">
            <text:p text:style-name="P94">Октябрь</text:p>
            <text:p text:style-name="P94">«Семьёй дорожить – счастливым быть»</text:p>
          </table:table-cell>
          <table:table-cell table:style-name="Таблица18.A1" office:value-type="string">
            <text:p text:style-name="P90"><text:span text:style-name="T365">1 неделя. «Наша дружная семья»</text:span><text:span text:style-name="T364"> </text:span><text:span text:style-name="T36">(с <text:s text:c="12"/>по <text:s text:c="10"/>).</text:span></text:p>
            <text:p text:style-name="P95">(традиции семьи, ценности, взаимоотношения). 1 октября «Международный день пожилых людей»</text:p>
            <text:p text:style-name="P90"><text:span text:style-name="T365">2 неделя. «Осень, пожелтел весь наш бедный сад»</text:span><text:span text:style-name="T364"> </text:span><text:span text:style-name="T36">(с <text:s text:c="12"/>по <text:s text:c="10"/>).</text:span></text:p>
            <text:p text:style-name="P95"><text:s/>(природа неживая природных зон России).</text:p>
            <text:p text:style-name="P90"><text:span text:style-name="T365">3 неделя. «Моя семья живёт в Крыму, в России» </text:span><text:span text:style-name="T36">(с <text:s text:c="12"/>по <text:s text:c="10"/>).</text:span></text:p>
            <text:p text:style-name="P95"><text:s/></text:p>
            <text:p text:style-name="P90"><text:span text:style-name="T365">4 неделя. «Пернатые друзья»</text:span><text:span text:style-name="T364"> </text:span><text:span text:style-name="T36">(с <text:s text:c="12"/>по <text:s text:c="10"/>).</text:span></text:p>
            <text:p text:style-name="P95"/>
            <text:p text:style-name="P95"><text:soft-page-break/>(младшие группы – домашние птицы и их детёныши; старшие группы – дикие птицы (Дальний Восток), перелётные и зимующие птицы).</text:p>
          </table:table-cell>
        </table:table-row>
        <table:table-row table:style-name="Таблица18.1">
          <table:table-cell table:style-name="Таблица18.A1" office:value-type="string">
            <text:p text:style-name="P80">Ноябрь</text:p>
            <text:p text:style-name="P80">«Земля родная – колыбель золотая»</text:p>
          </table:table-cell>
          <table:table-cell table:style-name="Таблица18.A1" office:value-type="string">
            <text:p text:style-name="P90"><text:span text:style-name="T29">1 неделя. «Я, ты, он, она – вместе целая страна!»</text:span><text:span text:style-name="T36"> (с <text:s text:c="12"/>по <text:s text:c="10"/>).</text:span></text:p>
            <text:p text:style-name="P83">4 ноября День народного единства (неформальные символы России, многообразие народов, населяющих Россию, дружба и взаимопомощь народов).</text:p>
            <text:p text:style-name="P90"><text:span text:style-name="T29">2 неделя. «С чего начинается Родина?»</text:span><text:span text:style-name="T36"> (с <text:s text:c="12"/>по <text:s text:c="10"/>).</text:span></text:p>
            <text:p text:style-name="P83"><text:s/>(малая Родина – город Юности).</text:p>
            <text:p text:style-name="P90"><text:span text:style-name="T29">3 неделя. «Удивительный мир животных Крыма и России»</text:span><text:span text:style-name="T36"> ((с <text:s text:c="12"/>по <text:s text:c="10"/>).</text:span></text:p>
            <text:p text:style-name="P83"><text:s/>(младшие группы – домашние животные, их детёныши; старшие группы – дикие животные, природоохранная функция государства, животные Красной книги Дальнего Востока).</text:p>
            <text:p text:style-name="P90"><text:span text:style-name="T29">4 неделя. «Нет друга нежнее, чем мамочка!»</text:span><text:span text:style-name="T36"> (с <text:s text:c="12"/>по <text:s text:c="10"/>).</text:span></text:p>
            <text:p text:style-name="P83"/>
            <text:p text:style-name="P83">(праздник «День матери»).</text:p>
            <text:p text:style-name="P90"><text:span text:style-name="T29">5 неделя. «Наш дом – Россия»</text:span><text:span text:style-name="T36"> (с <text:s text:c="12"/>по <text:s text:c="10"/>).</text:span></text:p>
            <text:p text:style-name="P83"><text:s/>(30 ноября «День государственного герба России).</text:p>
          </table:table-cell>
        </table:table-row>
        <table:table-row table:style-name="Таблица18.1">
          <table:table-cell table:style-name="Таблица18.A1" office:value-type="string">
            <text:p text:style-name="P94">Декабрь</text:p>
            <text:p text:style-name="P94">«Хрустальная сказка декабря»</text:p>
          </table:table-cell>
          <table:table-cell table:style-name="Таблица18.A1" office:value-type="string">
            <text:p text:style-name="P90"><text:span text:style-name="T365">1 неделя. «В декабре, в декабре пляшет вьюга во дворе»</text:span><text:span text:style-name="T364"> </text:span><text:span text:style-name="T36">(с <text:s text:c="5"/>по <text:s text:c="10"/>).</text:span></text:p>
            <text:p text:style-name="P95"><text:s/>(явления неживой природы; старшие группы – акцент на региональном компоненте).</text:p>
            <text:p text:style-name="P90"><text:span text:style-name="T365">2 неделя. «Ярмарка!»</text:span><text:span text:style-name="T364"> </text:span><text:span text:style-name="T36">(с <text:s text:c="12"/>по <text:s text:c="10"/>).</text:span></text:p>
            <text:p text:style-name="P95"/>
            <text:p text:style-name="P95">(ознакомление детей по возрастным группам с народными игрушками, традициями ярмарки).</text:p>
            <text:p text:style-name="P90"><text:span text:style-name="T365">3 неделя. «Умный дом и праздник в нём»</text:span><text:span text:style-name="T364"> </text:span><text:span text:style-name="T36">(с <text:s text:c="12"/>по <text:s text:c="10"/>).</text:span></text:p>
            <text:p text:style-name="P95"/>
            <text:p text:style-name="P95">(электроприборы, способы безопасного поведения в быту, информационно – телекоммуникационные сети «Интернет» (безопасность).</text:p>
            <text:p text:style-name="P90"><text:span text:style-name="T365">4 неделя. «Новогоднее волшебство»</text:span><text:span text:style-name="T364"> </text:span><text:span text:style-name="T36">(с <text:s text:c="12"/>по <text:s text:c="10"/>).</text:span></text:p>
            <text:p text:style-name="P95"/>
            <text:p text:style-name="P95">(празднование Нового года у разных народов, традиции празднования Нового года в России).</text:p>
          </table:table-cell>
        </table:table-row>
        <table:table-row table:style-name="Таблица18.1">
          <table:table-cell table:style-name="Таблица18.A1" office:value-type="string">
            <text:p text:style-name="P94">Январь</text:p>
            <text:p text:style-name="P94">«Январь Батюшка – год начинает, зиму венчает»</text:p>
          </table:table-cell>
          <table:table-cell table:style-name="Таблица18.A1" office:value-type="string">
            <text:p text:style-name="P90"><text:span text:style-name="T365">2 неделя. «Зимние забавы»</text:span><text:span text:style-name="T364"> </text:span><text:span text:style-name="T36">(с <text:s text:c="12"/>по <text:s text:c="10"/>).</text:span></text:p>
            <text:p text:style-name="P95"/>
            <text:p text:style-name="P95">(русские народные игры и забавы).</text:p>
            <text:p text:style-name="P90"><text:span text:style-name="T365">3 неделя. «Недаром говорится – дело мастера боится»</text:span><text:span text:style-name="T364"> </text:span><text:span text:style-name="T36">(с <text:s text:c="8"/>по <text:s text:c="10"/>).</text:span></text:p>
            <text:p text:style-name="P95"><text:s/>(предметы рукотворного мира, профессии взрослых).</text:p>
            <text:p text:style-name="P90"><text:span text:style-name="T365">4 неделя. «Удивительный мир русской сказки»</text:span><text:span text:style-name="T364"> (театральная неделя) </text:span><text:span text:style-name="T36">(с <text:s text:c="8"/>по <text:s text:c="10"/>).</text:span></text:p>
            <text:p text:style-name="P90"><text:span text:style-name="T365">5 неделя. «Зимние виды спорта»</text:span><text:span text:style-name="T364"> </text:span><text:span text:style-name="T36">(с <text:s text:c="8"/>по <text:s text:c="10"/>).</text:span></text:p>
            <text:p text:style-name="P95">(младшие группы – знакомство с зимними видами спорта; старшие группы – история зимних видов спорта, достижения российских спортсменов).</text:p>
          </table:table-cell>
        </table:table-row>
        <table:table-row table:style-name="Таблица18.1">
          <table:table-cell table:style-name="Таблица18.A1" office:value-type="string">
            <text:p text:style-name="P80">Февраль</text:p>
            <text:p text:style-name="P80">«Делу – время, </text:p>
            <text:p text:style-name="P80">потехе - час»</text:p>
          </table:table-cell>
          <table:table-cell table:style-name="Таблица18.A1" office:value-type="string">
            <text:p text:style-name="P90"><text:span text:style-name="T29">1 неделя. «Народные промыслы России»</text:span><text:span text:style-name="T36"> (с <text:s text:c="8"/>по <text:s text:c="10"/>).</text:span></text:p>
            <text:p text:style-name="P83">(старшие группы знакомство с бытом и традициями народов России,Крыма).</text:p>
            <text:p text:style-name="P90"><text:span text:style-name="T29">2 неделя. «От кареты до ракеты»</text:span><text:span text:style-name="T36"> (с <text:s text:c="8"/>по <text:s text:c="10"/>). </text:span></text:p>
            <text:p text:style-name="P83">(младшие группы - транспорт, старшие группы - история транспорта).</text:p>
            <text:p text:style-name="P90"><text:span text:style-name="T29">3 неделя. «Наша армия родная»</text:span><text:span text:style-name="T36"> (с <text:s text:c="8"/>по <text:s text:c="10"/>).</text:span></text:p>
            <text:p text:style-name="P83">(профессии военных, слава русского оружия, герои – военные ).</text:p>
            <text:p text:style-name="P90"><text:span text:style-name="T29">4 неделя. «Книжкина неделя. Профессии взрослых»</text:span><text:span text:style-name="T36"> (с <text:s text:c="8"/>по <text:s text:c="10"/>).</text:span></text:p>
          </table:table-cell>
        </table:table-row>
        <table:table-row table:style-name="Таблица18.1">
          <table:table-cell table:style-name="Таблица18.A1" office:value-type="string">
            <text:p text:style-name="P80">Март</text:p>
            <text:p text:style-name="P80">«Пришла весна – отворяй ворота!»</text:p>
          </table:table-cell>
          <table:table-cell table:style-name="Таблица18.A1" office:value-type="string">
            <text:p text:style-name="P90"><text:span text:style-name="T29">1 неделя. «При солнышке – тепло, при мамочке - добро</text:span><text:span text:style-name="T36">(с <text:s text:c="8"/>по <text:s text:c="10"/>).Международный женский день.</text:span></text:p>
            <text:p text:style-name="P90"><text:span text:style-name="T29">2 неделя. «Народная культура и традиции. Масленица»</text:span><text:span text:style-name="T36"> (с <text:s text:c="8"/></text:span><text:soft-page-break/><text:span text:style-name="T36">по <text:s text:c="10"/>).</text:span><text:span text:style-name="T29">3 неделя. «Обитатели морей и океанов»</text:span><text:span text:style-name="T36"> (с <text:s text:c="8"/>по <text:s text:c="10"/>).</text:span></text:p>
            <text:p text:style-name="P83">(Экологические проекты).</text:p>
            <text:p text:style-name="P90"><text:span text:style-name="T29">4 неделя. «Мой край хорош в любое время года»</text:span><text:span text:style-name="T36"> (с <text:s text:c="8"/>по <text:s text:c="10"/>). (сезонные изменения неживой природе).</text:span></text:p>
          </table:table-cell>
        </table:table-row>
        <table:table-row table:style-name="Таблица18.1">
          <table:table-cell table:style-name="Таблица18.A1" office:value-type="string">
            <text:p text:style-name="P80">Апрель</text:p>
            <text:p text:style-name="P80">«Апрель с водой, а май с травой»</text:p>
          </table:table-cell>
          <table:table-cell table:style-name="Таблица18.A1" office:value-type="string">
            <text:p text:style-name="P90"><text:span text:style-name="T29">1 неделя. «Весенние чудеса»</text:span><text:span text:style-name="T36"> (с <text:s text:c="8"/>по <text:s text:c="10"/>).</text:span></text:p>
            <text:p text:style-name="P83">(сезонные изменения в живой природе России, Крымского полуострова).</text:p>
            <text:p text:style-name="P90"><text:span text:style-name="T29">2 неделя. «Космическое путешествие»</text:span><text:span text:style-name="T36"> (с <text:s text:c="8"/>по <text:s text:c="10"/>).</text:span></text:p>
            <text:p text:style-name="P90"><text:span text:style-name="T29">3 неделя. Экологическая неделя: «Береги, природу матушки России»</text:span><text:span text:style-name="T36"> (с <text:s text:c="8"/>по <text:s text:c="10"/>). (День Земли. Осознанное отношение к природным богатствам Родины).</text:span></text:p>
            <text:p text:style-name="P90"><text:span text:style-name="T29">4 неделя. «Самые маленькие животные (насекомые)»</text:span><text:span text:style-name="T36"> (с <text:s text:c="8"/>по <text:s text:c="10"/>).</text:span></text:p>
          </table:table-cell>
        </table:table-row>
        <table:table-row table:style-name="Таблица18.1">
          <table:table-cell table:style-name="Таблица18.A1" office:value-type="string">
            <text:p text:style-name="P80">Май</text:p>
            <text:p text:style-name="P80">«Матушка весна – всем красна!»</text:p>
          </table:table-cell>
          <table:table-cell table:style-name="Таблица18.A1" office:value-type="string">
            <text:p text:style-name="P90"><text:span text:style-name="T29">1 неделя. «Хлеб – всему голова»</text:span><text:span text:style-name="T36"> (с <text:s text:c="8"/>по <text:s text:c="10"/>).</text:span></text:p>
            <text:p text:style-name="P83">(ценность хлеба, профессии взрослых).</text:p>
            <text:p text:style-name="P90"><text:span text:style-name="T29">2 неделя. «Никто не забыт – ничто не забыто»</text:span><text:span text:style-name="T36"> (с <text:s text:c="8"/>по <text:s text:c="10"/>).</text:span></text:p>
            <text:p text:style-name="P90"><text:span text:style-name="T29">3 неделя. «Внимательный пешеход» (ПДД)</text:span><text:span text:style-name="T36"> (с <text:s text:c="8"/>по <text:s text:c="10"/>).</text:span></text:p>
            <text:p text:style-name="P90"><text:span text:style-name="T29">4 неделя. «Цветущая весна»</text:span><text:span text:style-name="T36"> (с <text:s text:c="8"/>по <text:s text:c="10"/>). (классификация растений, цикл развития, основы экологического воспитания).</text:span></text:p>
            <text:p text:style-name="P90"><text:span text:style-name="T29">5 неделя. «Почемучки»</text:span><text:span text:style-name="T36"> (с <text:s text:c="8"/>по <text:s text:c="10"/>).</text:span></text:p>
            <text:p text:style-name="P83">(познавательно – исследовательская неделя).</text:p>
          </table:table-cell>
        </table:table-row>
      </table:table>
      <text:p text:style-name="P249">Комплексно-тематическое планирование и сложившиеся традиции Организации или группы, календарный план воспитательной работы</text:p>
      <text:p text:style-name="P102"/>
      <text:p text:style-name="P102">Традиционные события, праздники, мероприятия представляют собой годовой цикл мероприятий, проводимых в различных формах, направленных на реализацию Программы в основной период (с 1 сентября по 31 мая), а также в период летней оздоровительной кампании. </text:p>
      <text:p text:style-name="P102">Правильно организованные праздники в детском саду — это эффективный инструмент развития и воспитания детей. Главное, чтобы праздник проводился для детей, чтобы он стал захватывающим, запоминающимся событием в жизни каждого ребенка. </text:p>
      <text:p text:style-name="P102">Традиционно в детском саду проводятся различные праздники и мероприятия. Любой праздник для ребенка должен быть противопоставлен обыденной жизни, должен быть эмоционально значимым событием, которое ассоциируется с радостью и весельем, должен быть коллективным действием, объединяющим сообщество детей, родителей и педагогов. </text:p>
      <text:p text:style-name="P102">Направленность и тематика мероприятий формируется на основе следующих областей: </text:p>
      <text:list xml:id="list8132863886156597212" text:style-name="WWNum71">
        <text:list-item>
          <text:p text:style-name="P342">исторические и общественно значимые события; </text:p>
        </text:list-item>
        <text:list-item>
          <text:p text:style-name="P342">сезонные явления в природе, животный и растительный мир, мир неживой природы; </text:p>
        </text:list-item>
        <text:list-item>
          <text:p text:style-name="P342">национальные праздники, традиции; </text:p>
        </text:list-item>
        <text:list-item>
          <text:p text:style-name="P342">тематические недели.</text:p>
        </text:list-item>
      </text:list>
      <text:p text:style-name="P66"/>
      <text:p text:style-name="P66">Январь: </text:p>
      <text:p text:style-name="P66">27 января: День снятия блокады Ленинграда; День освобождения Красной армией крупнейшего «лагеря смерти» Аушвиц-Биркенау (Освенцима) - День памяти жертв Холокоста (рекомендуется включать в план воспитательной работы с дошкольниками регионально и/или ситуативно) </text:p>
      <text:p text:style-name="P66">Февраль: </text:p>
      <text:p text:style-name="P66">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 8 февраля: День российской науки; 15 февраля: День памяти о россиянах, исполнявших служебный долг за пределами Отечества; 21февраля:Международныйденьродногоязыка; 23 февраля: День защитника Отечества. </text:p>
      <text:p text:style-name="P66">Март: </text:p>
      <text:p text:style-name="P66">8 марта: Международный женский день; 18 марта: День воссоединения Крыма с Россией (рекомендуется включать в план воспитательной работы с дошкольниками регионально и/или ситуативно); 27 марта: Всемирный день театра. </text:p>
      <text:p text:style-name="P66">Апрель: 12 апреля: День космонавтики; </text:p>
      <text:p text:style-name="P66">Май: 1 мая: Праздник Весны и Труда; 9 мая: День Победы; 19мая: День детских общественных организаций России; 24 мая: День славянской письменности и культуры. </text:p>
      <text:p text:style-name="P66">Июнь: </text:p>
      <text:p text:style-name="P66">1 июня: День защиты детей; 6июня: День русского языка; 12 июня: ДеньРоссии; 22 июня: День памяти и скорби. </text:p>
      <text:p text:style-name="P66">Июль: </text:p>
      <text:p text:style-name="P66">8июля: День семьи, любви и верности. </text:p>
      <text:p text:style-name="P66">Август: </text:p>
      <text:p text:style-name="P66">12 августа: День физкультурника; 22 августа: День Государственного флага Российской Федерации; 27 августа: День российского кино. </text:p>
      <text:p text:style-name="P66">Сентябрь: </text:p>
      <text:p text:style-name="P66">1 сентября: День знаний; 3 сентября: День окончания Второй мировой войны, День солидарности в борьбе с терроризмом; 8 сентября: Международный день распространения грамотности; 27 сентября: День воспитателя и всех дошкольных работников. </text:p>
      <text:p text:style-name="P66">Октябрь: </text:p>
      <text:p text:style-name="P66">1 октября: Международный день пожилых людей; Международный день музыки; 4 октября: День защиты животных; 5 октября: День учителя; Третье воскресенье октября: День отца в России. </text:p>
      <text:p text:style-name="P66">Ноябрь: 4 ноября: День народного единства; 8 ноября: День памяти погибших при исполнении служебных обязанностей сотрудников органов внутренних дел России; Последнее воскресенье ноября: День матери в России; 30ноября: День Государственного герба Российской Федерации. </text:p>
      <text:p text:style-name="P66">Декабрь: 3 декабря: День неизвестного солдата; Международный день инвалидов (рекомендуется <text:soft-page-break/>включать в план воспитательной работы с дошкольниками регионально и/или ситуативно); 5 декабря: День добровольца (волонтера) в России; 8 декабря: Международный день художника; 9 декабря: День Героев Отечества; 12 декабря: День Конституции Российской Федерации; 31 декабря: Новый год. </text:p>
      <text:p text:style-name="P61">Календарный план воспитательной работы</text:p>
      <text:p text:style-name="P61">на учебный год МБДОУ Желябовский детский сад «Родничок» Нижнегорского района Республики Крым</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80">Дата</text:p>
            <text:p text:style-name="P80"/>
          </table:table-cell>
          <table:table-cell table:style-name="Таблица19.A1" office:value-type="string">
            <text:p text:style-name="P80">Наименование </text:p>
            <text:p text:style-name="P80"/>
          </table:table-cell>
          <table:table-cell table:style-name="Таблица19.A1" office:value-type="string">
            <text:p text:style-name="P80">Примеры мероприятий/проектов/событий</text:p>
          </table:table-cell>
        </table:table-row>
        <table:table-row table:style-name="Таблица19.2">
          <table:table-cell table:style-name="Таблица19.A1" table:number-columns-spanned="3" office:value-type="string">
            <text:p text:style-name="P80"/>
            <text:p text:style-name="P80">Сентябрь </text:p>
            <text:p text:style-name="P80"/>
          </table:table-cell>
          <table:covered-table-cell/>
          <table:covered-table-cell/>
        </table:table-row>
        <table:table-row table:style-name="Таблица19.3">
          <table:table-cell table:style-name="Таблица19.A1" office:value-type="string">
            <text:p text:style-name="P84">1 сентября</text:p>
          </table:table-cell>
          <table:table-cell table:style-name="Таблица19.A1" office:value-type="string">
            <text:p text:style-name="P83">День знаний </text:p>
            <text:p text:style-name="P83"/>
          </table:table-cell>
          <table:table-cell table:style-name="Таблица19.A1" office:value-type="string">
            <text:p text:style-name="P86">Праздник Детский сад встречает ребят</text:p>
          </table:table-cell>
        </table:table-row>
        <table:table-row table:style-name="Таблица19.4">
          <table:table-cell table:style-name="Таблица19.A1" office:value-type="string">
            <text:p text:style-name="P84">3 сентября</text:p>
          </table:table-cell>
          <table:table-cell table:style-name="Таблица19.A1" office:value-type="string">
            <text:p text:style-name="P83">День окончания Второй мировой войны, День солидарности в борьбе с терроризмом</text:p>
          </table:table-cell>
          <table:table-cell table:style-name="Таблица19.A1" office:value-type="string">
            <text:p text:style-name="P83">Беседы с детьми, проведение флешмоба «Мы против терроризма»</text:p>
          </table:table-cell>
        </table:table-row>
        <table:table-row table:style-name="Таблица19.2">
          <table:table-cell table:style-name="Таблица19.A1" office:value-type="string">
            <text:p text:style-name="P84">8 ноября </text:p>
          </table:table-cell>
          <table:table-cell table:style-name="Таблица19.A1" office:value-type="string">
            <text:p text:style-name="P83">Международный день распространения грамотности </text:p>
          </table:table-cell>
          <table:table-cell table:style-name="Таблица19.A1" office:value-type="string">
            <text:p text:style-name="P86"/>
          </table:table-cell>
        </table:table-row>
        <table:table-row table:style-name="Таблица19.3">
          <table:table-cell table:style-name="Таблица19.A1" office:value-type="string">
            <text:p text:style-name="P84">9 сентября </text:p>
          </table:table-cell>
          <table:table-cell table:style-name="Таблица19.A1" office:value-type="string">
            <text:p text:style-name="P83">День памяти воинов, павших в Крымской войне 1853-1856</text:p>
            <text:p text:style-name="P83">(региональный компонент)</text:p>
          </table:table-cell>
          <table:table-cell table:style-name="Таблица19.A1" office:value-type="string">
            <text:p text:style-name="P83">Беседы с детьми</text:p>
          </table:table-cell>
        </table:table-row>
        <table:table-row table:style-name="Таблица19.3">
          <table:table-cell table:style-name="Таблица19.A1" office:value-type="string">
            <text:p text:style-name="P84">24 сентября </text:p>
          </table:table-cell>
          <table:table-cell table:style-name="Таблица19.A1" office:value-type="string">
            <text:p text:style-name="P83">День государственного герба и Государственного флага Республики Крым</text:p>
            <text:p text:style-name="P83">(региональный компонент)</text:p>
          </table:table-cell>
          <table:table-cell table:style-name="Таблица19.A1" office:value-type="string">
            <text:p text:style-name="P83">Тематические занятия</text:p>
          </table:table-cell>
        </table:table-row>
        <table:table-row table:style-name="Таблица19.3">
          <table:table-cell table:style-name="Таблица19.A1" office:value-type="string">
            <text:p text:style-name="P84">27 сентября </text:p>
          </table:table-cell>
          <table:table-cell table:style-name="Таблица19.A1" office:value-type="string">
            <text:p text:style-name="P83">День воспитателя и всех дошкольных работников</text:p>
          </table:table-cell>
          <table:table-cell table:style-name="Таблица19.A1" office:value-type="string">
            <text:p text:style-name="P86">Выставка детских рисунков «Любимый человек в детском саду», праздничный концерт для работников детского сада</text:p>
          </table:table-cell>
        </table:table-row>
        <table:table-row table:style-name="Таблица19.3">
          <table:table-cell table:style-name="Таблица19.A1" table:number-columns-spanned="3" office:value-type="string">
            <text:p text:style-name="P84"/>
            <text:p text:style-name="P80">Октябрь </text:p>
            <text:p text:style-name="P84"/>
          </table:table-cell>
          <table:covered-table-cell/>
          <table:covered-table-cell/>
        </table:table-row>
        <table:table-row table:style-name="Таблица19.3">
          <table:table-cell table:style-name="Таблица19.A1" office:value-type="string">
            <text:p text:style-name="P84">1 октября</text:p>
          </table:table-cell>
          <table:table-cell table:style-name="Таблица19.A1" office:value-type="string">
            <text:p text:style-name="P83">Международный день пожилых людей, Международный день музыки</text:p>
          </table:table-cell>
          <table:table-cell table:style-name="Таблица19.A1" office:value-type="string">
            <text:p text:style-name="P86">Праздник для бабушек и дедушек воспитанников «Старые песни о главном», « Спасибо вам бабушки, дедушки</text:p>
          </table:table-cell>
        </table:table-row>
        <table:table-row table:style-name="Таблица19.11">
          <table:table-cell table:style-name="Таблица19.A1" office:value-type="string">
            <text:p text:style-name="P84">4 октября </text:p>
          </table:table-cell>
          <table:table-cell table:style-name="Таблица19.A1" office:value-type="string">
            <text:p text:style-name="P83">День защиты животных</text:p>
          </table:table-cell>
          <table:table-cell table:style-name="Таблица19.A1" office:value-type="string">
            <text:p text:style-name="P86">Беседы с детьми, просмотр мультфильмов, экскурсии в лес, чтение худ. Литературы, конкурс рисунков.</text:p>
          </table:table-cell>
        </table:table-row>
        <table:table-row table:style-name="Таблица19.12">
          <table:table-cell table:style-name="Таблица19.A1" office:value-type="string">
            <text:p text:style-name="P84">5 октября </text:p>
          </table:table-cell>
          <table:table-cell table:style-name="Таблица19.A1" office:value-type="string">
            <text:p text:style-name="P83">День Учителя</text:p>
          </table:table-cell>
          <table:table-cell table:style-name="Таблица19.A1" office:value-type="string">
            <text:p text:style-name="P86">Праздник « В гостях у воспитателя» беседы, стихи, загадки про учителей и воспитателей</text:p>
          </table:table-cell>
        </table:table-row>
        <table:table-row table:style-name="Таблица19.3">
          <table:table-cell table:style-name="Таблица19.A1" office:value-type="string">
            <text:p text:style-name="P84">Третье воскресенье октября </text:p>
          </table:table-cell>
          <table:table-cell table:style-name="Таблица19.A1" office:value-type="string">
            <text:p text:style-name="P83">День отца в России</text:p>
          </table:table-cell>
          <table:table-cell table:style-name="Таблица19.A1" office:value-type="string">
            <text:p text:style-name="P86">Развлекательное мероприятие для пап, конкурсные мероприятия, выставка поделок «Вместе с папой»</text:p>
          </table:table-cell>
        </table:table-row>
        <table:table-row table:style-name="Таблица19.3">
          <table:table-cell table:style-name="Таблица19.A1" table:number-columns-spanned="3" office:value-type="string">
            <text:p text:style-name="P84"/>
            <text:p text:style-name="P80">Ноябрь</text:p>
            <text:p text:style-name="P84"><text:soft-page-break/></text:p>
          </table:table-cell>
          <table:covered-table-cell/>
          <table:covered-table-cell/>
        </table:table-row>
        <table:table-row table:style-name="Таблица19.3">
          <table:table-cell table:style-name="Таблица19.A1" office:value-type="string">
            <text:p text:style-name="P84">4 ноября </text:p>
          </table:table-cell>
          <table:table-cell table:style-name="Таблица19.A1" office:value-type="string">
            <text:p text:style-name="P83">День народного единства</text:p>
          </table:table-cell>
          <table:table-cell table:style-name="Таблица19.A1" office:value-type="string">
            <text:p text:style-name="P83">Праздник «Родина- не просто слово» - Досуг «Народы, Костюмы»</text:p>
          </table:table-cell>
        </table:table-row>
        <table:table-row table:style-name="Таблица19.3">
          <table:table-cell table:style-name="Таблица19.A1" office:value-type="string">
            <text:p text:style-name="P84">8 ноября </text:p>
          </table:table-cell>
          <table:table-cell table:style-name="Таблица19.A1" office:value-type="string">
            <text:p text:style-name="P83">День памяти погибших при исполнении служебных обязанностей сотрудников органов внутренних дел России</text:p>
          </table:table-cell>
          <table:table-cell table:style-name="Таблица19.A1" office:value-type="string">
            <text:p text:style-name="P83">Встреча с сотрудниками внутренних дел, беседы с детьми, чтение художественной литературы</text:p>
          </table:table-cell>
        </table:table-row>
        <table:table-row table:style-name="Таблица19.3">
          <table:table-cell table:style-name="Таблица19.A1" office:value-type="string">
            <text:p text:style-name="P84">Последнее воскресенье ноября </text:p>
          </table:table-cell>
          <table:table-cell table:style-name="Таблица19.A1" office:value-type="string">
            <text:p text:style-name="P83">День матери в России</text:p>
          </table:table-cell>
          <table:table-cell table:style-name="Таблица19.A1" office:value-type="string">
            <text:p text:style-name="P83">Праздничные мероприятия во всех группах детского сада, песни про маму, совместные подвижные игры с мамами, детские сюжетно – ролевые игры « Мама дома, беседа « Мамы разные нужны, мамы разные важны»</text:p>
          </table:table-cell>
        </table:table-row>
        <table:table-row table:style-name="Таблица19.3">
          <table:table-cell table:style-name="Таблица19.A1" office:value-type="string">
            <text:p text:style-name="P84">30 ноября </text:p>
          </table:table-cell>
          <table:table-cell table:style-name="Таблица19.A1" office:value-type="string">
            <text:p text:style-name="P83">День Государственного герба Российской Федерации</text:p>
          </table:table-cell>
          <table:table-cell table:style-name="Таблица19.A1" office:value-type="string">
            <text:p text:style-name="P83">Беседы с детьми Развлекательное мероприятие с детьми</text:p>
          </table:table-cell>
        </table:table-row>
        <table:table-row table:style-name="Таблица19.3">
          <table:table-cell table:style-name="Таблица19.A1" table:number-columns-spanned="3" office:value-type="string">
            <text:p text:style-name="P84"/>
            <text:p text:style-name="P80">Декабрь </text:p>
            <text:p text:style-name="P84"/>
          </table:table-cell>
          <table:covered-table-cell/>
          <table:covered-table-cell/>
        </table:table-row>
        <table:table-row table:style-name="Таблица19.3">
          <table:table-cell table:style-name="Таблица19.A1" office:value-type="string">
            <text:p text:style-name="P84">3 декабря</text:p>
          </table:table-cell>
          <table:table-cell table:style-name="Таблица19.A1" office:value-type="string">
            <text:p text:style-name="P83">День неизвестного солдата</text:p>
          </table:table-cell>
          <table:table-cell table:style-name="Таблица19.A1" office:value-type="string">
            <text:p text:style-name="P83">беседы и просмотр материалов о памятниках и мемориалах неизвестному солдату <text:s/>Совместное рисование плаката «Памяти неизвестного солдата». Спортивно – игровые мероприятия на смелость, силу , крепость духа</text:p>
          </table:table-cell>
        </table:table-row>
        <table:table-row table:style-name="Таблица19.3">
          <table:table-cell table:style-name="Таблица19.A1" office:value-type="string">
            <text:p text:style-name="P84">3 декабря</text:p>
          </table:table-cell>
          <table:table-cell table:style-name="Таблица19.A1" office:value-type="string">
            <text:p text:style-name="P83">Международный день инвалидов</text:p>
          </table:table-cell>
          <table:table-cell table:style-name="Таблица19.A1" office:value-type="string">
            <text:p text:style-name="P83">беседы «Люди так не делятся», «Если добрый ты» -просмотр и обсуждение мультфильма «Цветик Семицветик» - выставки детских работ «Пусть всегда будет солнце», « От сердца к сердцу»</text:p>
          </table:table-cell>
        </table:table-row>
        <table:table-row table:style-name="Таблица19.3">
          <table:table-cell table:style-name="Таблица19.A1" office:value-type="string">
            <text:p text:style-name="P84">5 декабря </text:p>
          </table:table-cell>
          <table:table-cell table:style-name="Таблица19.A1" office:value-type="string">
            <text:p text:style-name="P83">День добровольца (волонтера) в России</text:p>
          </table:table-cell>
          <table:table-cell table:style-name="Таблица19.A1" office:value-type="string">
            <text:p text:style-name="P83">Беседы с детьми на темы «легко ли быть добрым», « Кто такие волонтеры» -«День добрых дел»- оказание помощи малышам в одевании, раздевании -Создание лепбука «Дружба» -Конкурс рисунков, презентаций и разработок «Я- волонтер»</text:p>
          </table:table-cell>
        </table:table-row>
        <table:table-row table:style-name="Таблица19.3">
          <table:table-cell table:style-name="Таблица19.A1" office:value-type="string">
            <text:p text:style-name="P84">8 декабря </text:p>
          </table:table-cell>
          <table:table-cell table:style-name="Таблица19.A1" office:value-type="string">
            <text:p text:style-name="P83">Международный день художника</text:p>
          </table:table-cell>
          <table:table-cell table:style-name="Таблица19.A1" office:value-type="string">
            <text:p text:style-name="P83">-Конкурс детских рисунков -Развлекательное мероприятие</text:p>
          </table:table-cell>
        </table:table-row>
        <table:table-row table:style-name="Таблица19.24">
          <table:table-cell table:style-name="Таблица19.A1" office:value-type="string">
            <text:p text:style-name="P84">9 декабря </text:p>
          </table:table-cell>
          <table:table-cell table:style-name="Таблица19.A1" office:value-type="string">
            <text:p text:style-name="P83">День героев Отечества</text:p>
          </table:table-cell>
          <table:table-cell table:style-name="Таблица19.A1" office:value-type="string">
            <text:p text:style-name="P83">ознакомление детей с художественной литературой Т. А.Шорыгина «Спасатель», С.Я.Маршака «Расказ о неизвестном герое» -Встреча с военными -Спортивно – игровые мероприятия на смелость, силу, крепость духа - возложение цветов к памятнику защитникам Отечества</text:p>
          </table:table-cell>
        </table:table-row>
        <table:table-row table:style-name="Таблица19.25">
          <table:table-cell table:style-name="Таблица19.A1" office:value-type="string">
            <text:p text:style-name="P84">11 декабря </text:p>
          </table:table-cell>
          <table:table-cell table:style-name="Таблица19.A1" office:value-type="string">
            <text:p text:style-name="P83">День памяти крымчаков и евреев – жертв нацизма </text:p>
            <text:p text:style-name="P83">(региональный компонент)</text:p>
          </table:table-cell>
          <table:table-cell table:style-name="Таблица19.A1" office:value-type="string">
            <text:p text:style-name="P83">Беседы с детьми </text:p>
          </table:table-cell>
        </table:table-row>
        <table:table-row table:style-name="Таблица19.26">
          <table:table-cell table:style-name="Таблица19.A1" office:value-type="string">
            <text:p text:style-name="P84">12 декабря </text:p>
          </table:table-cell>
          <table:table-cell table:style-name="Таблица19.A1" office:value-type="string">
            <text:p text:style-name="P83">День Конституции <text:soft-page-break/>Российской Федерации</text:p>
          </table:table-cell>
          <table:table-cell table:style-name="Таблица19.A1" office:value-type="string">
            <text:p text:style-name="P83">Тематические беседы об основном законы <text:soft-page-break/>РФ, государственных символах -Проекты «Главная книга страны» «Мы граждане России» -Творческий коллаж в группах « Моя Россия» ( недельный проект»</text:p>
          </table:table-cell>
        </table:table-row>
        <table:table-row table:style-name="Таблица19.27">
          <table:table-cell table:style-name="Таблица19.A1" office:value-type="string">
            <text:p text:style-name="P84">31 декабря</text:p>
          </table:table-cell>
          <table:table-cell table:style-name="Таблица19.A1" office:value-type="string">
            <text:p text:style-name="P83">Новый год</text:p>
          </table:table-cell>
          <table:table-cell table:style-name="Таблица19.A1" office:value-type="string">
            <text:p text:style-name="P83">Утренники </text:p>
          </table:table-cell>
        </table:table-row>
        <table:table-row table:style-name="Таблица19.28">
          <table:table-cell table:style-name="Таблица19.A1" table:number-columns-spanned="3" office:value-type="string">
            <text:p text:style-name="P84">Январь </text:p>
          </table:table-cell>
          <table:covered-table-cell/>
          <table:covered-table-cell/>
        </table:table-row>
        <table:table-row table:style-name="Таблица19.29">
          <table:table-cell table:style-name="Таблица19.A1" office:value-type="string">
            <text:p text:style-name="P84">20 января </text:p>
          </table:table-cell>
          <table:table-cell table:style-name="Таблица19.A1" office:value-type="string">
            <text:p text:style-name="P83">День республики Крым (региональный компонент)</text:p>
          </table:table-cell>
          <table:table-cell table:style-name="Таблица19.A1" office:value-type="string">
            <text:p text:style-name="P83"/>
          </table:table-cell>
        </table:table-row>
        <table:table-row table:style-name="Таблица19.26">
          <table:table-cell table:style-name="Таблица19.A1" office:value-type="string">
            <text:p text:style-name="P84">27 января </text:p>
          </table:table-cell>
          <table:table-cell table:style-name="Таблица19.A1" office:value-type="string">
            <text:p text:style-name="P83">«День снятия блокады Ленинграда; День освобождения Красной армией крупнейшего «Лагеря смерти» Аушвиц- Биркенау (Освенцима)- День памяти жертв Холокоста</text:p>
          </table:table-cell>
          <table:table-cell table:style-name="Таблица19.A1" office:value-type="string">
            <text:p text:style-name="P83">Беседы с детьми, чтение литературы</text:p>
          </table:table-cell>
        </table:table-row>
        <table:table-row table:style-name="Таблица19.26">
          <table:table-cell table:style-name="Таблица19.A1" table:number-columns-spanned="3" office:value-type="string">
            <text:p text:style-name="P84"/>
            <text:p text:style-name="P80">Февраль </text:p>
            <text:p text:style-name="P84"/>
          </table:table-cell>
          <table:covered-table-cell/>
          <table:covered-table-cell/>
        </table:table-row>
        <table:table-row table:style-name="Таблица19.29">
          <table:table-cell table:style-name="Таблица19.A1" office:value-type="string">
            <text:p text:style-name="P84">2 февраля </text:p>
          </table:table-cell>
          <table:table-cell table:style-name="Таблица19.A1" office:value-type="string">
            <text:p text:style-name="P83">День разгрома советскими войсками немецко – фашистских войск в Сталинградской битве</text:p>
          </table:table-cell>
          <table:table-cell table:style-name="Таблица19.A1" office:value-type="string">
            <text:p text:style-name="P83">Беседы с детьми, чтение литературы</text:p>
          </table:table-cell>
        </table:table-row>
        <table:table-row table:style-name="Таблица19.28">
          <table:table-cell table:style-name="Таблица19.A1" office:value-type="string">
            <text:p text:style-name="P84">8 февраля</text:p>
          </table:table-cell>
          <table:table-cell table:style-name="Таблица19.A1" office:value-type="string">
            <text:p text:style-name="P83">День российской науки</text:p>
          </table:table-cell>
          <table:table-cell table:style-name="Таблица19.A1" office:value-type="string">
            <text:p text:style-name="P83">тематическая неделя « Хочу все знать» - проведение опытов с водой, солью, пищевой содой, с пищевыми красителями, мыльными пузырями, с воздухом - Виртуальная экскурсия с демонстрацией мультимедийной презентацией « Новости российской науки»</text:p>
          </table:table-cell>
        </table:table-row>
        <table:table-row table:style-name="Таблица19.34">
          <table:table-cell table:style-name="Таблица19.A1" office:value-type="string">
            <text:p text:style-name="P84">15 февраля</text:p>
          </table:table-cell>
          <table:table-cell table:style-name="Таблица19.A1" office:value-type="string">
            <text:p text:style-name="P83">День памяти о россиянах, исполнявший служебный долг за пределами Отечества</text:p>
          </table:table-cell>
          <table:table-cell table:style-name="Таблица19.A1" office:value-type="string">
            <text:p text:style-name="P83">Беседы с детьми, встречи с ветеранами боевых действий, возложение цветов к памятникам</text:p>
          </table:table-cell>
        </table:table-row>
        <table:table-row table:style-name="Таблица19.26">
          <table:table-cell table:style-name="Таблица19.A1" office:value-type="string">
            <text:p text:style-name="P84">21 февраля</text:p>
          </table:table-cell>
          <table:table-cell table:style-name="Таблица19.A1" office:value-type="string">
            <text:p text:style-name="P83">Международный день родного языка</text:p>
          </table:table-cell>
          <table:table-cell table:style-name="Таблица19.A1" office:value-type="string">
            <text:p text:style-name="P83">девиз дня «Богат и красив наш русский язык» (сопровождение всех режимных моментов произведениями - Познание «Мы Россияне, наш язык – русский» - Ярмарка ( традиции русского народа)</text:p>
          </table:table-cell>
        </table:table-row>
        <table:table-row table:style-name="Таблица19.36">
          <table:table-cell table:style-name="Таблица19.A1" office:value-type="string">
            <text:p text:style-name="P84">23 февраля</text:p>
          </table:table-cell>
          <table:table-cell table:style-name="Таблица19.A1" office:value-type="string">
            <text:p text:style-name="P83">День защитника отечества</text:p>
          </table:table-cell>
          <table:table-cell table:style-name="Таблица19.A1" office:value-type="string">
            <text:p text:style-name="P83">Спортивный праздник </text:p>
          </table:table-cell>
        </table:table-row>
        <table:table-row table:style-name="Таблица19.37">
          <table:table-cell table:style-name="Таблица19.A1" office:value-type="string">
            <text:p text:style-name="P84">26 февраля </text:p>
          </table:table-cell>
          <table:table-cell table:style-name="Таблица19.A1" office:value-type="string">
            <text:p text:style-name="P83">День защитника Республики Крым</text:p>
            <text:p text:style-name="P83">(региональный компонент)</text:p>
          </table:table-cell>
          <table:table-cell table:style-name="Таблица19.A1" office:value-type="string">
            <text:p text:style-name="P83">беседа « Военные профессии»</text:p>
          </table:table-cell>
        </table:table-row>
        <table:table-row table:style-name="Таблица19.38">
          <table:table-cell table:style-name="Таблица19.A1" table:number-columns-spanned="3" office:value-type="string">
            <text:p text:style-name="P84"/>
            <text:p text:style-name="P84">Март </text:p>
            <text:p text:style-name="P84"/>
          </table:table-cell>
          <table:covered-table-cell/>
          <table:covered-table-cell/>
        </table:table-row>
        <table:table-row table:style-name="Таблица19.39">
          <table:table-cell table:style-name="Таблица19.A1" office:value-type="string">
            <text:p text:style-name="P84">8 марта</text:p>
          </table:table-cell>
          <table:table-cell table:style-name="Таблица19.A1" office:value-type="string">
            <text:p text:style-name="P83">Международный женский день</text:p>
          </table:table-cell>
          <table:table-cell table:style-name="Таблица19.A1" office:value-type="string">
            <text:p text:style-name="P83">изготовление подарков «Цветы для мамы» - утренник «праздник мам» - конкурсная программа «А ну ка девочки»</text:p>
          </table:table-cell>
        </table:table-row>
        <text:soft-page-break/>
        <table:table-row table:style-name="Таблица19.40">
          <table:table-cell table:style-name="Таблица19.A1" office:value-type="string">
            <text:p text:style-name="P84">16 марта </text:p>
          </table:table-cell>
          <table:table-cell table:style-name="Таблица19.A1" office:value-type="string">
            <text:p text:style-name="P83">День Общекрымского референдума 2014 года</text:p>
          </table:table-cell>
          <table:table-cell table:style-name="Таблица19.A1" office:value-type="string">
            <text:p text:style-name="P83">Тематические беседы </text:p>
          </table:table-cell>
        </table:table-row>
        <table:table-row table:style-name="Таблица19.27">
          <table:table-cell table:style-name="Таблица19.A1" office:value-type="string">
            <text:p text:style-name="P84">18 марта</text:p>
          </table:table-cell>
          <table:table-cell table:style-name="Таблица19.A1" office:value-type="string">
            <text:p text:style-name="P83">День воссоединения Крыма с Россией (региональный компонент)</text:p>
          </table:table-cell>
          <table:table-cell table:style-name="Таблица19.A1" office:value-type="string">
            <text:p text:style-name="P83">Тематические беседы: Достопримечательности Крыма», «Феодосия город воинской славы», «город герой Севастополь», «Русский черноморский флот» - конкурс рисунков посвященных Крыму</text:p>
          </table:table-cell>
        </table:table-row>
        <table:table-row table:style-name="Таблица19.27">
          <table:table-cell table:style-name="Таблица19.A1" office:value-type="string">
            <text:p text:style-name="P84">27 марта</text:p>
          </table:table-cell>
          <table:table-cell table:style-name="Таблица19.A1" office:value-type="string">
            <text:p text:style-name="P83">Всемирный день театра</text:p>
          </table:table-cell>
          <table:table-cell table:style-name="Таблица19.A1" office:value-type="string">
            <text:p text:style-name="P83">Театрализованные представления, инсценировки, детский театр</text:p>
          </table:table-cell>
        </table:table-row>
        <table:table-row table:style-name="Таблица19.26">
          <table:table-cell table:style-name="Таблица19.A1" table:number-columns-spanned="3" office:value-type="string">
            <text:p text:style-name="P84"/>
            <text:p text:style-name="P84">Апрель </text:p>
            <text:p text:style-name="P84"/>
          </table:table-cell>
          <table:covered-table-cell/>
          <table:covered-table-cell/>
        </table:table-row>
        <table:table-row table:style-name="Таблица19.44">
          <table:table-cell table:style-name="Таблица19.A1" office:value-type="string">
            <text:p text:style-name="P84">8 апреля </text:p>
          </table:table-cell>
          <table:table-cell table:style-name="Таблица19.A1" office:value-type="string">
            <text:p text:style-name="P83">День начала наступательной операции 1944 года по освобождению Крыма от фашистских захватчиков</text:p>
            <text:p text:style-name="P83">(региональный компонент)</text:p>
          </table:table-cell>
          <table:table-cell table:style-name="Таблица19.A1" office:value-type="string">
            <text:p text:style-name="P83"/>
          </table:table-cell>
        </table:table-row>
        <table:table-row table:style-name="Таблица19.45">
          <table:table-cell table:style-name="Таблица19.A1" office:value-type="string">
            <text:p text:style-name="P84">11 апреля </text:p>
          </table:table-cell>
          <table:table-cell table:style-name="Таблица19.A1" office:value-type="string">
            <text:p text:style-name="P83">День конституции Республики Крым (региональный компонент)</text:p>
          </table:table-cell>
          <table:table-cell table:style-name="Таблица19.A1" office:value-type="string">
            <text:p text:style-name="P83"/>
          </table:table-cell>
        </table:table-row>
        <table:table-row table:style-name="Таблица19.36">
          <table:table-cell table:style-name="Таблица19.A1" office:value-type="string">
            <text:p text:style-name="P84">12 апреля </text:p>
          </table:table-cell>
          <table:table-cell table:style-name="Таблица19.A1" office:value-type="string">
            <text:p text:style-name="P83">День освобождения Феодосии от фашистских захватчиков</text:p>
            <text:p text:style-name="P83">(региональный компонент)</text:p>
          </table:table-cell>
          <table:table-cell table:style-name="Таблица19.A1" office:value-type="string">
            <text:p text:style-name="P83">Тематические беседы </text:p>
          </table:table-cell>
        </table:table-row>
        <table:table-row table:style-name="Таблица19.26">
          <table:table-cell table:style-name="Таблица19.A1" office:value-type="string">
            <text:p text:style-name="P84">12 апреля </text:p>
          </table:table-cell>
          <table:table-cell table:style-name="Таблица19.A1" office:value-type="string">
            <text:p text:style-name="P83">День космонавтики</text:p>
          </table:table-cell>
          <table:table-cell table:style-name="Таблица19.A1" office:value-type="string">
            <text:p text:style-name="P83">Спортивный праздник просмотр видеофильма ( о космосе, космических явлениях) - конструирование ракет</text:p>
          </table:table-cell>
        </table:table-row>
        <table:table-row table:style-name="Таблица19.38">
          <table:table-cell table:style-name="Таблица19.A1" table:number-columns-spanned="3" office:value-type="string">
            <text:p text:style-name="P84"/>
            <text:p text:style-name="P84">Май </text:p>
            <text:p text:style-name="P84"/>
          </table:table-cell>
          <table:covered-table-cell/>
          <table:covered-table-cell/>
        </table:table-row>
        <table:table-row table:style-name="Таблица19.49">
          <table:table-cell table:style-name="Таблица19.A1" office:value-type="string">
            <text:p text:style-name="P84">1 мая</text:p>
          </table:table-cell>
          <table:table-cell table:style-name="Таблица19.A1" office:value-type="string">
            <text:p text:style-name="P83">Праздник Весны и Труда</text:p>
          </table:table-cell>
          <table:table-cell table:style-name="Таблица19.A1" office:value-type="string">
            <text:p text:style-name="P83">слушание и исполнение песен о весне и труде -знакомство с пословицами и поговорками о труде</text:p>
          </table:table-cell>
        </table:table-row>
        <table:table-row table:style-name="Таблица19.50">
          <table:table-cell table:style-name="Таблица19.A1" office:value-type="string">
            <text:p text:style-name="P84">5 мая </text:p>
            <text:p text:style-name="P84"/>
          </table:table-cell>
          <table:table-cell table:style-name="Таблица19.A1" office:value-type="string">
            <text:p text:style-name="P83">Пасха Христова </text:p>
            <text:p text:style-name="P83">(региональный компонент)</text:p>
          </table:table-cell>
          <table:table-cell table:style-name="Таблица19.A1" office:value-type="string">
            <text:p text:style-name="P83"/>
          </table:table-cell>
        </table:table-row>
        <table:table-row table:style-name="Таблица19.51">
          <table:table-cell table:style-name="Таблица19.A1" office:value-type="string">
            <text:p text:style-name="P84">9 мая </text:p>
          </table:table-cell>
          <table:table-cell table:style-name="Таблица19.A1" office:value-type="string">
            <text:p text:style-name="P83">День Победы </text:p>
          </table:table-cell>
          <table:table-cell table:style-name="Таблица19.A1" office:value-type="string">
            <text:p text:style-name="P83">оформление в группах уголков по патриотическому воспитанию: ««Защитники отечества с Древней Русси до наших дней»» Слава героям землякам» - проект « Музей военного костюма» , «Вспомни героев своих - Оформление выставки детских рисунков « Спасибо за мир» - проведение акции совместно с родителями «Наши ветераны»</text:p>
          </table:table-cell>
        </table:table-row>
        <table:table-row table:style-name="Таблица19.38">
          <table:table-cell table:style-name="Таблица19.A1" office:value-type="string">
            <text:p text:style-name="P84">10 мая </text:p>
          </table:table-cell>
          <table:table-cell table:style-name="Таблица19.A1" office:value-type="string">
            <text:p text:style-name="P83">Ураза – Байрам (региональный компонент)</text:p>
          </table:table-cell>
          <table:table-cell table:style-name="Таблица19.A1" office:value-type="string">
            <text:p text:style-name="P83"/>
          </table:table-cell>
        </table:table-row>
        <text:soft-page-break/>
        <table:table-row table:style-name="Таблица19.27">
          <table:table-cell table:style-name="Таблица19.A1" office:value-type="string">
            <text:p text:style-name="P84">18 мая </text:p>
          </table:table-cell>
          <table:table-cell table:style-name="Таблица19.A1" office:value-type="string">
            <text:p text:style-name="P83">День памяти жертв депортации (региональный компонент)</text:p>
          </table:table-cell>
          <table:table-cell table:style-name="Таблица19.A1" office:value-type="string">
            <text:p text:style-name="P83"/>
          </table:table-cell>
        </table:table-row>
        <table:table-row table:style-name="Таблица19.26">
          <table:table-cell table:style-name="Таблица19.A1" office:value-type="string">
            <text:p text:style-name="P84">24 мая</text:p>
          </table:table-cell>
          <table:table-cell table:style-name="Таблица19.A1" office:value-type="string">
            <text:p text:style-name="P83">День славянской письменности и культуры</text:p>
          </table:table-cell>
          <table:table-cell table:style-name="Таблица19.A1" office:value-type="string">
            <text:p text:style-name="P83">беседы на тему азбуки, конкурс букв поделок « Кирилица» и « Глаголица»</text:p>
          </table:table-cell>
        </table:table-row>
        <table:table-row table:style-name="Таблица19.27">
          <table:table-cell table:style-name="Таблица19.A1" table:number-columns-spanned="3" office:value-type="string">
            <text:p text:style-name="P84"/>
            <text:p text:style-name="P84">Июнь</text:p>
            <text:p text:style-name="P84"/>
          </table:table-cell>
          <table:covered-table-cell/>
          <table:covered-table-cell/>
        </table:table-row>
        <table:table-row table:style-name="Таблица19.56">
          <table:table-cell table:style-name="Таблица19.A1" office:value-type="string">
            <text:p text:style-name="P84">1 июня</text:p>
          </table:table-cell>
          <table:table-cell table:style-name="Таблица19.A1" office:value-type="string">
            <text:p text:style-name="P83">День защиты детей</text:p>
          </table:table-cell>
          <table:table-cell table:style-name="Таблица19.A1" office:value-type="string">
            <text:p text:style-name="P83">музыкально – спортивные мероприятия - праздничное мероприятие « Солнечное лето для детей планеты»</text:p>
          </table:table-cell>
        </table:table-row>
        <table:table-row table:style-name="Таблица19.38">
          <table:table-cell table:style-name="Таблица19.A1" office:value-type="string">
            <text:p text:style-name="P84">6 июня</text:p>
          </table:table-cell>
          <table:table-cell table:style-name="Таблица19.A1" office:value-type="string">
            <text:p text:style-name="P83">День русского языка</text:p>
          </table:table-cell>
          <table:table-cell table:style-name="Таблица19.A1" office:value-type="string">
            <text:p text:style-name="P83">слушание и совместно пение различных песен, пестушек, потешек - Драматизация «русские богатыри». «сказки Пушкина»</text:p>
          </table:table-cell>
        </table:table-row>
        <table:table-row table:style-name="Таблица19.58">
          <table:table-cell table:style-name="Таблица19.A1" office:value-type="string">
            <text:p text:style-name="P84">12 июня</text:p>
          </table:table-cell>
          <table:table-cell table:style-name="Таблица19.A1" office:value-type="string">
            <text:p text:style-name="P83">День России</text:p>
          </table:table-cell>
          <table:table-cell table:style-name="Таблица19.A1" office:value-type="string">
            <text:p text:style-name="P83">- тематические занятия, познавательные беседы о России, государственной символике, малой родине - стихотворный марафон о России -выставка детских рисунков « Россия гордость моя» - проект « Мы граждане России»</text:p>
          </table:table-cell>
        </table:table-row>
        <table:table-row table:style-name="Таблица19.59">
          <table:table-cell table:style-name="Таблица19.A1" office:value-type="string">
            <text:p text:style-name="P84">16 июня </text:p>
          </table:table-cell>
          <table:table-cell table:style-name="Таблица19.A1" office:value-type="string">
            <text:p text:style-name="P83">Курбан - Байрам</text:p>
          </table:table-cell>
          <table:table-cell table:style-name="Таблица19.A1" office:value-type="string">
            <text:p text:style-name="P83"/>
          </table:table-cell>
        </table:table-row>
        <table:table-row table:style-name="Таблица19.60">
          <table:table-cell table:style-name="Таблица19.A1" office:value-type="string">
            <text:p text:style-name="P84">22 июня</text:p>
          </table:table-cell>
          <table:table-cell table:style-name="Таблица19.A1" office:value-type="string">
            <text:p text:style-name="P83">День памяти и скорби</text:p>
          </table:table-cell>
          <table:table-cell table:style-name="Таблица19.A1" office:value-type="string">
            <text:p text:style-name="P83">поэтический час «Мы о войне стихам говорим - тематические беседы «Страничка истории. Никто не забыт» - Прослушивание музыкальных композиций» Священная война</text:p>
          </table:table-cell>
        </table:table-row>
        <table:table-row table:style-name="Таблица19.61">
          <table:table-cell table:style-name="Таблица19.A1" office:value-type="string">
            <text:p text:style-name="P84">24 июня </text:p>
          </table:table-cell>
          <table:table-cell table:style-name="Таблица19.A1" office:value-type="string">
            <text:p text:style-name="P83">День Святой Троицы</text:p>
          </table:table-cell>
          <table:table-cell table:style-name="Таблица19.A1" office:value-type="string">
            <text:p text:style-name="P83"/>
          </table:table-cell>
        </table:table-row>
        <table:table-row table:style-name="Таблица19.26">
          <table:table-cell table:style-name="Таблица19.A1" table:number-columns-spanned="3" office:value-type="string">
            <text:p text:style-name="P84"/>
            <text:p text:style-name="P84">Июль </text:p>
            <text:p text:style-name="P84"/>
          </table:table-cell>
          <table:covered-table-cell/>
          <table:covered-table-cell/>
        </table:table-row>
        <table:table-row table:style-name="Таблица19.27">
          <table:table-cell table:style-name="Таблица19.A1" office:value-type="string">
            <text:p text:style-name="P84">8 июля</text:p>
          </table:table-cell>
          <table:table-cell table:style-name="Таблица19.A1" office:value-type="string">
            <text:p text:style-name="P83">День семьи , любви и верности</text:p>
          </table:table-cell>
          <table:table-cell table:style-name="Таблица19.A1" office:value-type="string">
            <text:p text:style-name="P83">беседы « Моя семья», творческая мастерская « ромашка на счастье», презентация « герб моей семьи»</text:p>
          </table:table-cell>
        </table:table-row>
        <table:table-row table:style-name="Таблица19.64">
          <table:table-cell table:style-name="Таблица19.A1" office:value-type="string">
            <text:p text:style-name="P84">10 июля </text:p>
          </table:table-cell>
          <table:table-cell table:style-name="Таблица19.A1" office:value-type="string">
            <text:p text:style-name="P83">День освобождения Крымского полуострова от османского владычества в ходе Крымского похода русской армии под командованием В.М. Долгорукова в 1771 году (региональный компонент)</text:p>
          </table:table-cell>
          <table:table-cell table:style-name="Таблица19.A1" office:value-type="string">
            <text:p text:style-name="P83"/>
          </table:table-cell>
        </table:table-row>
        <table:table-row table:style-name="Таблица19.28">
          <table:table-cell table:style-name="Таблица19.A1" table:number-columns-spanned="3" office:value-type="string">
            <text:p text:style-name="P84"/>
            <text:p text:style-name="P84">Август </text:p>
            <text:p text:style-name="P84"/>
          </table:table-cell>
          <table:covered-table-cell/>
          <table:covered-table-cell/>
        </table:table-row>
        <table:table-row table:style-name="Таблица19.34">
          <table:table-cell table:style-name="Таблица19.A1" office:value-type="string">
            <text:p text:style-name="P84">12 августа</text:p>
          </table:table-cell>
          <table:table-cell table:style-name="Таблица19.A1" office:value-type="string">
            <text:p text:style-name="P83">День физкультурника</text:p>
          </table:table-cell>
          <table:table-cell table:style-name="Таблица19.A1" office:value-type="string">
            <text:p text:style-name="P83">совместная разминка, эстафеты на ловкость и скорость, тематические игры и забавы</text:p>
          </table:table-cell>
        </table:table-row>
        <table:table-row table:style-name="Таблица19.26">
          <table:table-cell table:style-name="Таблица19.A1" office:value-type="string">
            <text:p text:style-name="P84">22 августа</text:p>
          </table:table-cell>
          <table:table-cell table:style-name="Таблица19.A1" office:value-type="string">
            <text:p text:style-name="P83">День Государственного флага Российской Федерации</text:p>
          </table:table-cell>
          <table:table-cell table:style-name="Таблица19.A1" office:value-type="string">
            <text:p text:style-name="P83">- Праздник « России часть и знак – красно – синий- белый флаг» игры « Собери флаг», « Что означает этот цвет» - выставка посвященная Дню российского фланга</text:p>
          </table:table-cell>
        </table:table-row>
        <table:table-row table:style-name="Таблица19.26">
          <table:table-cell table:style-name="Таблица19.A1" office:value-type="string">
            <text:p text:style-name="P84">27 августа</text:p>
          </table:table-cell>
          <table:table-cell table:style-name="Таблица19.A1" office:value-type="string">
            <text:p text:style-name="P83">беседы на темы « Что <text:soft-page-break/>мы знаем о кино» , «Как снимают кино» - дидактические игры «Придумай новых героев - встреча с героями фильмов и мультфильмов - рисование на тему « Мой любимый герой мультфильма»</text:p>
          </table:table-cell>
          <table:table-cell table:style-name="Таблица19.A1" office:value-type="string">
            <text:p text:style-name="P83"/>
          </table:table-cell>
        </table:table-row>
      </table:table>
      <text:p text:style-name="P14"/>
      <text:p text:style-name="P101">Средства обучения и воспитания</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83">Физическое развитие</text:p>
          </table:table-cell>
          <table:table-cell table:style-name="Таблица20.A1" office:value-type="string">
            <text:p text:style-name="P83">Обручи металлические, палки пластмассовые гимнастические, развитие мячи разного диаметра, набор кеглей, дуги для подлезания, коврики массажные, массажеры для ног, корригирующая дорожка, скамейки для ходьбы (гимнастическая), шведская лестница, кольцебросы, ракетки, мешочки для равновесия, скакалки детские, флажки, разноцветные, ленты, мешочки для метания, вмячи, баскетбольное кольцо, туннели, мягкие модули. Набор предметных карточек «Предметы гигиены». Сюжетные картинки «Гимнастика в детском саду». Набор предметных карточек «Мое тело», «Режим дня». Наглядные методические пособия (плакаты по теме физическое развитие детей).</text:p>
          </table:table-cell>
        </table:table-row>
        <table:table-row table:style-name="Таблица20.1">
          <table:table-cell table:style-name="Таблица20.A1" office:value-type="string">
            <text:p text:style-name="P83">Социально-коммуникативное развитие</text:p>
          </table:table-cell>
          <table:table-cell table:style-name="Таблица20.A1" office:value-type="string">
            <text:p text:style-name="P83">Грузовые, легковые автомобили, игрушки (куклы в одежде, куклымладенцы, одежда для кукол). Набор демонстрационных картин «Правила дорожного движения». Набор демонстрационных картин «Правила пожарной безопасности». Набор предметных карточек «Транспорт». Наборы сюжетных картинок «Дорожная азбука», «Уроки безопасности». Набор предметных карточек «Профессии». Дидактические пособия, печатные пособия (картины, плакаты). Наборы игрушечной посуды. Наборы для сюжетно-ролевых игр. Игровые модули «Кухня». Оборудование для трудовой деятельности (совочки, грабельки, палочки, лейки пластмассовые детские). Природный материал и бросовый материал для ручного труда Картины, плакаты «Профессии», «Государственные символы России» и др. Набор предметных карточек «Инструменты», «Посуда», «Одежда» и др. Книги, энциклопедии, тематические книги.</text:p>
          </table:table-cell>
        </table:table-row>
        <table:table-row table:style-name="Таблица20.1">
          <table:table-cell table:style-name="Таблица20.A1" office:value-type="string">
            <text:p text:style-name="P83">Познавательное развитие</text:p>
          </table:table-cell>
          <table:table-cell table:style-name="Таблица20.A1" office:value-type="string">
            <text:p text:style-name="P83">Папки-передвижки «Государственные символы России». Хрестоматии ,Демонстрационные (картины ). Наборы тематических предметных карточек «Посуда», «Овощи», «Деревья», «Животные», «Птицы», «Мебель», «Бытовые приборы», «Растения», «Грибы», «Ягоды», «Одежда, обувь», «Транспорт», «Инструменты. Спортивный инвентарь», «Электроприборы», «Рыбы. Насекомые», Продукты питания». Серия демонстрационных сюжетных тематических плакатов «Дикие Животные», «Домашние животные», «Птицы», «Времена года», «Транспорт» и др.. Лото с цветными изображениями, шнуровки различного уровня сложности, игрушки-персонажи, напольный конструктор деревянный, наборы настольного конструктора, <text:soft-page-break/>набор счетного материала, счетные палочки, комплект цифр и букв на магнитах, набор плоскостных геометрических фигур, наборы раздаточного математического оборудования. Мозаика с плоскостными элементами различных геометрических форм, дидактические игры «Цвет», «Форма», «Фигуры», «Свойства», «Закономерности», «Последовательность». Микроскоп.</text:p>
          </table:table-cell>
        </table:table-row>
        <table:table-row table:style-name="Таблица20.1">
          <table:table-cell table:style-name="Таблица20.A1" office:value-type="string">
            <text:p text:style-name="P83">Речевое развитие</text:p>
          </table:table-cell>
          <table:table-cell table:style-name="Таблица20.A1" office:value-type="string">
            <text:p text:style-name="P83">Серия сюжетных картинок-иллюстраций к сказкам для обучения пересказу. Схемы для составления устных рассказов (описание игрушки; описательный рассказ о себе; описание овощей, фруктов, ягод; описание животных, птиц, рыб; описание сезонных изменений). Наглядные материала в виде карточек и сюжетных картин для составления предложений и устных рассказов. Наглядные материалы по теме «Предлоги». Артикуляционные карточки. Предметные игрушки-персонажи. Сюжетные картины «Времена года», «Мы играем», «Звучащее слово», «Животные», «Растения». Методическая литература (рабочие тетради, хрестоматии и др).</text:p>
          </table:table-cell>
        </table:table-row>
        <table:table-row table:style-name="Таблица20.1">
          <table:table-cell table:style-name="Таблица20.A1" office:value-type="string">
            <text:p text:style-name="P83">Художественно - эстетическое развитие</text:p>
          </table:table-cell>
          <table:table-cell table:style-name="Таблица20.A1" office:value-type="string">
            <text:p text:style-name="P83">Комплекты детских книг для каждого возраста, детские энциклопедии, иллюстрации к детской художественной литературе, портреты писателей. Магнитная доска, мольберт, репродукции художников, портреты художников-иллюстраторов и писателей, комплект изделий народных промыслов (дымка, гжель, филимоновская игрушка), альбомы – пособия «Городецкая роспись», «Гжель», «Хохлома», «Дымка», тематические плакаты для лепки, рисования. Бумага для рисования, палитра, стаканчики, трафареты, кисочки, карандаши простые, цветные, мелки восковые, бумага цветная, картон цветной, белый, безопасные ножницы, клей канцелярский, кисточка щетинная, пластилин, доска для работы с пластилином. Набор шумовых музыкальных инструментов (музыкальные колокольчики, бубны, игровые ложки, вертушка, трещотка, барабан, погремушки), металлофон. Ширма для кукольного театра настольная, игрушки, персонажи, флажки разноцветные, ширмы для театра, куклы, ёлки искусственные, гирлянды, наборы елочных игрушек, мишура.</text:p>
          </table:table-cell>
        </table:table-row>
      </table:table>
      <text:h text:style-name="P273" text:outline-level="1"><text:span text:style-name="T164">3.4.Перечень</text:span><text:span text:style-name="T172"> </text:span><text:span text:style-name="T164">литературных,</text:span><text:span text:style-name="T174"> </text:span><text:span text:style-name="T164">музыкальных,</text:span><text:span text:style-name="T176"> </text:span><text:span text:style-name="T179">художественных,</text:span><text:span text:style-name="T166"> </text:span><text:span text:style-name="T179">анимационных</text:span><text:span text:style-name="T180"> </text:span><text:span text:style-name="T179">произведений</text:span><text:span text:style-name="T170"> </text:span><text:span text:style-name="T179">для</text:span><text:span text:style-name="T181"> </text:span><text:span text:style-name="T179">реализации</text:span><text:span text:style-name="T170"> </text:span><text:span text:style-name="T179">Программы</text:span></text:h>
      <text:p text:style-name="P40"><text:span text:style-name="T154">Перечень</text:span><text:span text:style-name="T279"> </text:span><text:span text:style-name="T154">литературных,</text:span><text:span text:style-name="T280"> </text:span><text:span text:style-name="T154">музыкальных,</text:span><text:span text:style-name="T281"> </text:span><text:span text:style-name="T154">художественных,</text:span><text:span text:style-name="T282"> </text:span><text:span text:style-name="T154">анимационных</text:span><text:span text:style-name="T232"> </text:span><text:span text:style-name="T154">произведений</text:span><text:span text:style-name="T283"> </text:span><text:span text:style-name="T154">для</text:span><text:span text:style-name="T284"> </text:span><text:span text:style-name="T154">реализации</text:span><text:span text:style-name="T285"> </text:span><text:span text:style-name="T154">Программы</text:span><text:span text:style-name="T286"> </text:span><text:span text:style-name="T154">соответствует</text:span><text:span text:style-name="T283"> </text:span><text:span text:style-name="T154">п.33</text:span><text:span text:style-name="T283"> </text:span><text:span text:style-name="T154">ФОП</text:span><text:span text:style-name="T283"> </text:span><text:span text:style-name="T154">ДО</text:span><text:span text:style-name="T286"> </text:span><text:span text:style-name="T154">(Приказ</text:span><text:span text:style-name="T232"> </text:span><text:span text:style-name="T154">Министерства просвещения Российской Федерации от 25.11.2022 г. № 1028) –</text:span><text:span text:style-name="T221"> </text:span><text:a xlink:type="simple" xlink:href="http://publication.pravo.gov.ru/Document/View/0001202212280044?index=196" text:style-name="Internet_20_link" text:visited-style-name="Visited_20_Internet_20_Link"><text:span text:style-name="T153">http://publication.pravo.gov.ru/Document/View/0001202212280044?index=196</text:span></text:a></text:p>
      <text:p text:style-name="P7"/>
      <text:p text:style-name="P160"><text:span text:style-name="T155">Произведения</text:span><text:span text:style-name="T183"> </text:span><text:span text:style-name="T155">из</text:span><text:span text:style-name="T185"> </text:span><text:span text:style-name="T155">примерного</text:span><text:span text:style-name="T183"> </text:span><text:span text:style-name="T155">перечня</text:span><text:span text:style-name="T183"> </text:span><text:span text:style-name="T155">педагоги</text:span><text:span text:style-name="T173"> </text:span><text:span text:style-name="T155">могут</text:span><text:span text:style-name="T183"> </text:span><text:span text:style-name="T155">использовать</text:span><text:span text:style-name="T183"> </text:span><text:span text:style-name="T155">также</text:span><text:span text:style-name="T165"> </text:span><text:span text:style-name="T155">для</text:span><text:span text:style-name="T187"> </text:span><text:span text:style-name="T155">реализации</text:span><text:span text:style-name="T177"> </text:span><text:span text:style-name="T155">части,</text:span><text:span text:style-name="T177"> </text:span><text:span text:style-name="T155">формируемой</text:span><text:span text:style-name="T177"> </text:span><text:span text:style-name="T155">участниками</text:span><text:span text:style-name="T189"> </text:span><text:span text:style-name="T155">образовательных</text:span><text:span text:style-name="T177"> </text:span><text:span text:style-name="T155">отношений</text:span><text:span text:style-name="T192"> </text:span><text:span text:style-name="T155">обязательной части</text:span><text:span text:style-name="T161"> </text:span><text:span text:style-name="T155">Программы.</text:span></text:p>
      <text:p text:style-name="P62">От 2 до 3 лет </text:p>
      <text:p text:style-name="P72"><text:span text:style-name="T29">Малые формы фольклора:</text:span><text:span text:style-name="T36"> «А баиньки-баиньки», «Бежала лесочком лиса с кузовочком…», «Большие ноги», «Водичка, водичка», «Вот и люди спят», «Дождик, дождик, полно лить…», «Заяц </text:span><text:soft-page-break/><text:span text:style-name="T36">Егорка…», «Идет коза рогатая», «Из-за леса, из-за гор…», «Катя, Катя…», «Кисонькамурысонька…», «Наша Маша маленька…», «Наши уточки с утра», «Огуречик, огуречик…», «Ой ду-ду, ду-ду, ду-ду! Сидит ворон на дубу», «Поехали, поехали», «Пошел котик на Торжок…», «Тили-бом!...», «Уж ты, радуга-дуга», «Улитка, улитка…», «Чики, чики, кички…». </text:span></text:p>
      <text:p text:style-name="P72"><text:span text:style-name="T29">Русские народные сказки:</text:span><text:span text:style-name="T36"> «Заюшкина избушка» (обработка О. Капицы), «Как коза избушку построила» (обработка М. А. Булатова), «Кот, петух и лиса» (обработка М. Боголюбской), «Лиса и заяц» (обработка В. Даля), «Маша и медведь» (обработка М. А. Булатова), «Снегурушка и лиса» (обработка А.Н. Толстого). </text:span></text:p>
      <text:p text:style-name="P72"><text:span text:style-name="T29">Фольклор народов мира:</text:span><text:span text:style-name="T36"> «Бу-бу, я рогатый», лит. сказка (обработка Ю. Григорьева); «В гостях у королевы», «Разговор», англ. нар. песенки (пер. и обработка С. Маршака); «Ой ты заюшка-пострел…», пер. с молд. И. Токмаковой; «Рукавичка», укр. нар. сказка (обработка Е. Благининой); «Снегирек», пер. с нем. В. Викторова, «Три веселых братца», пер. с нем. Л. Яхнина; «Ты, собачка, не лай…», пер. с молд. И. Токмаковой; «У солнышка в гостях», словацк. нар. сказка (пер. и обраб. С. Могилевской и Л. Зориной). </text:span></text:p>
      <text:p text:style-name="P72"><text:span text:style-name="T29">Произведения поэтов и писателей России:</text:span><text:span text:style-name="T36"> Поэзия: Аким Яков Лазаревич «Мама»; Александрова Зинаида Николаевна «Гули-гули», «Арбуз»; Барто Агния, Барто Павел «Девочка-ревушка»; Берестов Валентин Дмитриевич «Веселое лето», «Мишка, мишка, лежебока», «Котенок», «Воробушки»; Введенский Александр Иванович «Мышка»; Лагздынь Гайда Рейнгольдовна «Петушок»; Лермонтов Михаил Юрьевич «Спи, младенец…» (из стихотворения «Казачья колыбельная»); Маршак Самуил Яковлевич «Сказка о глупом мышонке»; Мошковская Эмма Эфраимовна «Приказ» (в сокр.), «Мчится поезд»; Пикулева Нина Васильевна «Лисий хвостик», «Надувала кашка шар…»; Плещеев Алексей Николаевич «Травка зеленеет…»; Пушкин Александр Сергеевич «Ветер, ветер!...» (из «Сказки о мертвой царевне и семи богатырях»; Саконская Нина Павловна «Где мой пальчик?»; Сапгир Генрих Вениаминович «Кошка»; Хармс Даниил Иванович «Кораблик»; Чуковский Корней Иванович «Федотка», «Путаница», М. Бородицкая «Мама, вот и я!», Г.Дядина «Сколько лучиков у солнца?», Э.Мошковская «Добежали до вечера», А.Орлова «У машины есть водитель». Проза: Бианки Виталий Валентинович «Лис и мышонок»; Калинина Надежда Дмитриевна «Как Вася ловил рыбу», «В лесу» (из книги «Летом»), «Про жука», «Как Саша и Алеша пришли в детский сад»; Павлова Нина Михайловна «Земляничка», «На машине»; Сутеев Владимир Григорьевич «Кто сказал «мяу?», «Под грибом»; Тайц Яков Моисеевич «Кубик на кубик», «Впереди всех», «Волк», «Поезд»; Толстой Лев Николаевич «Три медведя», «Тетя дала Варе меду», «Слушай меня, пес…», «Была у Насти кукла», «Петя ползал и стал на ножки», «Спала кошка на крыше…», «Был у Пети и Миши конь…»; Ушинский Константин Дмитриевич «Васька», «Петушок с семьей», «Уточки»; Чарушин Евгений Иванович «Утка с утятами», «Еж» (из книги «В лесу»), «Волчишко»; Чуковский Корней Иванович «Мойдодыр»; Ю.Симбирская «По тропинке, по дорожке». </text:span></text:p>
      <text:p text:style-name="P72"><text:span text:style-name="T29">Произведения поэтов и писателей разных стран:</text:span><text:span text:style-name="T36"> Биссет Дональд «Га-га-га!», пер. с англ. Н. Шерешевской; Капутикян Сильва Барунаковна «Все спят», «Маша обедает, пер. с арм. Т. Спендиаровой; Янчарский Чеслав «В магазине игрушек», «Друзья» (из книги «Приключения Мишки Ушастика»), пер. с польск. В. Приходько; Д.Глиори «Непогода» (перевод А. Богословского), Б.Димитровски, Д.Тодорович «Цикл истории про Вилко» (перевод Д. Налепиной), Джулия Дональдсон: Мишка-почтальон (перевод М.Бородицкой), Э.Карл «Очень голодная гусеница», «Десять резиновых утят», М.Остервальдер «Приключения маленького Бобо. Истории в картинках для самых маленьких» (перевод Т.Зборовская), А.Шертл «Голубой грузовичок» (перевод Ю.Шипкова), Р.Янтти «Истории про маленького Мышонка» (перевод Е.Даровскской).</text:span></text:p>
      <text:p text:style-name="P62">От 3 до 4 лет </text:p>
      <text:p text:style-name="P72"><text:span text:style-name="T29">Малые формы фольклора:</text:span><text:span text:style-name="T36"> «Ай, качи-качи-качи...», «Божья коровка...», «Волчок-волчок, шерстяной бочок…», «Дождик, дождик, пуще...», «Еду-еду к бабе, к деду…», «Жили у бабуси…», «Заинька, попляши...», «Заря-заряница...»; «Как без дудки, без дуды…», «Как у нашего кота...», «Кисонька-мурысенька...», «Курочка-рябушечка...», «На улице три курицы...», «Ночь пришла...», «Пальчик-мальчик...», «Привяжу я козлика», «Радуга-дуга...», «Сидит белка на тележке...», «Сорока, сорока...», «Тень, тень, потетень...», «Тили-бом! Тили-бом!..», «Травка-муравка...», «Чики-чики-чикалочки...». </text:span></text:p>
      <text:p text:style-name="P72"><text:span text:style-name="T29">Русские народные сказки</text:span><text:span text:style-name="T36">: «Бычок – черный бочок, белые копытца» (обработка М. Булатова; «Волк и козлята» (обработка А. Н. Толстого); «Гуси-лебеди» (обработка М. Булатова); «Колобок» </text:span><text:soft-page-break/><text:span text:style-name="T36">(обработка К. Ушинского); «Кот, петух и лиса» (обработка М. Боголюбской); «Лиса и заяц» (обработка В. Даля); «Снегурочка и лиса» (обработка М. Булатова); «Теремок» (обработка Е. Чарушина); «У страха глаза велики» (обработка М. Серовой). Фольклор народов мира: Песенки: «Кораблик», «Храбрецы», «Маленькие феи», «Три зверолова» англ., обр. С. Маршака; «Что за грохот», пер. с латыш. С. Маршака; «Купите лук...», пер. с шотл. И. Токмаковой; «Разговор лягушек», «Несговорчивый удод», «Помогите!» пер. с чеш. С. Маршака. </text:span></text:p>
      <text:p text:style-name="P72"><text:span text:style-name="T29">Сказки:</text:span><text:span text:style-name="T36"> «Рукавичка», «Коза-дереза» укр., обр. Е. Благининой; «Два жадных медвежонка», венг., обр. А. Краснова и В. Важдаева; «Упрямые козы», узб.. обр. Ш. Сагдуллы; «У солнышка в гостях», пер. с словац. С. Могилевской и Л. Зориной; «Лиса-нянька», пер. с финск. Е. Сойни; «Храбреп-молодец», пер. с болг. Л. Грибовой; «Пых», белорус., обр. Н. Мялика: «Лесной мишка и проказница мышка», латыш., обр. Ю. Ванага, пер. Л. Воронковой; «Петух и лиса», пер. с шотл. М. Клягиной-Кондратьевой; «Свинья и коршун», сказка народов Мозамбика, пер. с португ. Ю. Чубкова. </text:span></text:p>
      <text:p text:style-name="P72"><text:span text:style-name="T29">Произведения поэтов и писателей России:</text:span><text:span text:style-name="T36"> Поэзия: Бальмонт Константин Дмитриевич «Комарики-макарики»; Бальмонт Константин Дмитриевич «Осень»; Барто Агния, Барто Павел «Девочка чумазая»; Берестов Валентин Дмитриевич «Бычок»; Благинина Елена Александровна «Научу обуваться и братца»; Блок Александр Александрович «Зайчик»; Городецкий Сергей Митрофанович «Кто это?»; Заболоцкий Николай Алексеевич «Как мыши с котом воевали»; Кольцов Алексей Васильевич «Дуют ветры...» (из стихотворения «Русская песня»); Косяков Иван Иванович «Все она»; Майков Аполлон Николаевич «Колыбельная песня», «Ласточка примчалась...» (из новогреческих песен); Маршак Самуил Яковлевич «Зоосад», «Жираф», «Зебры», «Белые медведи», «Страусенок», «Пингвин», Верблюд», «Где обедал воробей» (из цикла «Детки в клетке»); «Тихая сказка», «Сказка об умном мышонке»; Маяковский Владимир Владимирович «Что такое хорошо и что такое плохо?», «Что ни страница – то слон, то львица»; Михалков Сергей Владимирович «Песенка друзей»; Мошковская Эмма Эфраимовна «Жадина»; Плещеев Алексей Николаевич «Осень наступила...», «Весна» (в сокр.); Пушкин Александр Сергеевич «Ветер, ветер! Ты могуч!..», «Свет наш, солнышко!..», «Месяц, месяц...» (из «Сказки о мертвой царевне и семи богатырях»); Токмакова Ирина Петровна «Медведь»; Черный Саша «Приставалка», «Про Катюшу»; Чуковский Корней Иванович «Краденое солнце», «Мойдодыр», «Муха-цокотуха», «Ежики смеются», «Елка», Айболит», «Чудо-дерево», «Черепаха»; К.Валаханович «Будем котиков считать», А.Орлова «Яблочки-пятки», Г. Лагздынь «Декабрь», Э. Мошковская «Зимою холодно платкам». </text:span></text:p>
      <text:p text:style-name="P72"><text:span text:style-name="T29">Произведения поэтов и писателей разных стран:</text:span><text:span text:style-name="T36"> </text:span></text:p>
      <text:p text:style-name="P72"><text:span text:style-name="T29">Проза:</text:span><text:span text:style-name="T36"> Александрова Зинаида Николаевна «Медвежонок Бурик»; Бианки Виталий Валентинович «Купание медвежат»; Воронкова Любовь Фёдоровна «Маша-растеряша», «Снег идет» (из книги «Снег идет»); Дмитриев Юрий «Синий шалашик»; Житков Борис Степанович «Зебра», Слоны», «Как слон купался» (из книги «Что я видел»); Зощенко Михаил Михайлович «Умная птичка»; Мамин-Сибиряк Дмитрий Наркисович «Сказка про храброго Зайца – Длинные уши, косые глаза, короткий хвост»; Носов Николай Николаевич «Ступеньки»; Прокофьева Софья Леонидовна «Маша и Ойка», «Когда можно плакать», «Сказка о невоспитанном мышонке» (из книги «Машины сказки»); Сутеев Владимир Григорьевич «Три котенка»; Толстой Лев Николаевич «Птица свила гнездо...»; «Таня знала буквы...»; «У Вари был чиж...», «Пришла весна...»; Толстой Алексей Николаевич «Еж», «Лиса», «Петушки»; Ушинский Константин Дмитриевич «Петушок с семьей», «Уточки», «Васька», «Лиса-Патрикеевна»; Хармс Даниил Иванович «Храбрый ёж»; Цыферов Геннадий Михайлович «Про друзей», «Когда не хватает игрушек»; из книги «Про цыпленка, солнце и медвежонка»); Чуковский Корней Иванович «Так и не так»; И.Зартайская «Душевные истории про Пряника и Вареника». </text:span></text:p>
      <text:p text:style-name="P72"><text:span text:style-name="T29">Произведения поэтов и писателей разных стран:</text:span><text:span text:style-name="T36"> </text:span></text:p>
      <text:p text:style-name="P72"><text:span text:style-name="T29">Поэзия:</text:span><text:span text:style-name="T36"> Босев Асен «Дождь», пер. с болг. И. Мазнина; «Поет зяблик», пер. с болг. И. Токмаковой; Виеру Георге «Ежик и барабан», пер. с молд. Я. Акима; Воронько Платон «Хитрый ежик», пер. с укр. С. Маршака; Забила Наталья Львовна «Карандаш», пер. с укр. 3. Александровой; Капутикян Сильва «Кто скорее допьет», «Маша не плачет» пер. с арм. Спендиаровой; Карем Морис «Мой кот», пер. с франц. М. Кудиновой; Милева Леда «Быстроножка и серая Одежка», пер. с болг. М. Маринова; Милн Алан «Три лисички», пер. с англ. Н. Слепаковой; А. Дьюдни «Лама красная пижама» (серия про Ламу, перевод Т.Духановой), Иан Уайброу «Сонный Мишка», «Щекоталочка» </text:span><text:soft-page-break/><text:span text:style-name="T36">(перевод М.Бородицкой). Проза: Альфаро Оскар «Козлик-герой», пер. с исп. Т. Давитьянц; Биссет Дональд «Лягушка в зеркале», пер. с англ. Н. Шерешевской; Босев Асен «Трое», пер. с болг. В. Викторова; Муур Лилиан «Крошка Енот и Тот, кто сидит в пруду», пер. с англ. О. Образцовой; Панку-Яшь Октав «Покойной ночи, Дуку!», пер. с румын. М. Олсуфьева; Поттер Беатрис «Ухти-Тухти», пер. с англ. О. Образцовой; Чапек Йозеф «Трудный день», «В лесу», «Кукла Яринка» (из книги «Приключения песика и кошечки»), пер. чешск. Г. Лукина; Янчарский Чеслав «Игры», «Самокат» (из книги «Приключения Мишки Ушастика»), пер. с польск. В. Приходько; Е. Бехлерова «Капустный лист», пер. с польск. Г. Лукина; С.Макбратни «Знаешь, как я тебя люблю?» (перевод Е.Канищевой, Я.Шапиро), Р.Скоттон «Котенок Шмяк», А.Шеффлер «Чик и Брики».</text:span></text:p>
      <text:p text:style-name="P62">От 2 до 3 лет </text:p>
      <text:p text:style-name="P72"><text:span text:style-name="T29">Слушание:</text:span><text:span text:style-name="T36"> «Лошадка», муз. Е. Тиличеевой, сл. Н. Френкель; «Наша погремушка», муз. И. Арсеева, сл. И. Черницкой; «Зайка», рус. нар. мелодия, обраб. Ан. Александрова, сл. Т. Бабаджан; «Корова», муз. М. Раухвергера, сл. О. Высотской; «Кошка», муз. Ан. Александрова, сл. Н. Френкель; «Слон», «Куры и петухи» (из «Карнавала животных» К. Сен-Санса), «Зима», «Зимнее утро», муз. П. Чайковского; «Весною», «Осенью», муз. С. Майкапара; «Цветики», муз. В. Карасевой, сл. Н. Френкель; «Вот как мы умеем», «Марш и бег», муз. Е. Тиличеевой, сл. Н. Френкель; «Гопачок», укр. нар. мелодия, обраб. М. Раухвергера; «Догонялки», муз. Н. Александровой, сл. Т. Бабаджан; «Из-под дуба», рус. нар. плясовая мелодия; «Кошечка» (к игре «Кошка и котята»), муз. В. Витлина, сл. Н. Найденовой; «Микита», белорус. нар. мелодия, обраб. С. Полонского; «Пляска с платочком», муз. Е. Тиличеевой, сл. И. Грантовской; «Полянка», рус. нар. мелодия, обраб. Г. Фрида; «Птички» (вступление), муз. Г. Фрида; «Стукалка», укр. нар. мелодия; «Утро», муз. Г. Гриневича, сл. С. Прокофьевой; «Юрочка», белорус. нар. плясовая мелодия, обраб. Ан. Александрова; «Пляска с куклами», «Пляска с платочками», нем. нар. плясовые мелодии, сл. A. Ануфриевой; «Ай-да», муз. В. Верховинца; «Где ты, зайка?», рус. нар. мелодия, обраб. Е. Тиличеевой.</text:span></text:p>
      <text:p text:style-name="P72"><text:span text:style-name="T29">Пение:</text:span><text:span text:style-name="T36"> «Баю» (колыбельная), муз. М. Раухвергера; «Белые гуси», муз. М. Красева, сл. М. Клоковой; «Вот как мы умеем», «Лошадка», муз. Е. Тиличеевой, сл. Н. Френкель; «Где ты, зайка?», обраб. Е. Тиличеевой; «Дождик», рус. нар. мелодия, обраб. B. Фере; «Елочка», муз. Е. Тиличеевой, сл. М. Булатова; «Зима», муз. В. Карасевой, сл. Н. Френкель; «Идет коза рогатая», обраб. А. Гречанинова; «Колыбельная», муз. М. Красева; «Кошка», муз. Ан. Александрова, сл. Н. Френкель; «Кошечка», муз. В. Витлина, сл. Н. Найденовой; «Ладушки», рус. нар. мелодия; «Птичка», муз. М. Раухвергера, сл. А. Барто; «Собачка», муз. М. Раухвергера, сл. Н. Комиссаровой; «Цыплята», муз. А. Филиппенко, сл. Т. Волгиной; «Колокольчик», муз. И. Арсеева, сл. И. Черницкой; «Кто нас крепко любит?», муз. и сл. И. Арсеева; «Лошадка», муз. И. Арсеева, сл. В. Татаринова; «Кря-кря», муз. И. Арсеева, сл. Н. Чечериной. </text:span></text:p>
      <text:p text:style-name="P72"><text:span text:style-name="T29">Музыкально-ритмические движения:</text:span><text:span text:style-name="T36"> «Дождик», муз. и сл. Е. Макшанцевой; «Козлятки», укр. нар. мелодия, сл. Е. Макшанцевой; «Бубен», рус. нар. мелодия, сл. Е. Макшанцевой; «Воробушки», «Погремушка, попляши», «Колокольчик», «Погуляем», муз. И. Арсеева, сл. И. Черницкой; «Вот как мы умеем», «Марш и бег», муз. Е. Тиличеевой, сл. Н. Френкель; «Гопачок», укр. нар. мелодия, обраб. М. Раухвергера; «Догонялки», муз. Н. Александровой, сл. Т. Бабаджан; «Из-под дуба», рус. нар. плясовая мелодия; «Кошечка» (к игре «Кошка и котята»), муз. В. Витлина, сл. Н. Найденовой; «Микита», белорус. нар. мелодия, обраб. С. Полонского; «Пляска с платочком», муз. Е. Тиличеевой, сл. И. Грантовской; «Полянка», рус. нар. мелодия, обраб. Г. Фрида; «Птички» (вступление), муз. Г. Фрида; «Стуколка», укр. нар. мелодия; «Утро», муз. Г. Гриневича, сл. С. Прокофьевой; «Юрочка», белорус. нар. плясовая мелодия, обраб. Ан. Александрова; «Пляска с куклами», «Пляска с платочками», нем. плясовые и нар. мелодии, сл. А. Ануфриевой; «Ай-да», муз. В. Верховинца; «Где ты, зайка?», рус. нар. мелодия, обраб. Е. Тиличеевой. </text:span></text:p>
      <text:p text:style-name="P72"><text:span text:style-name="T29">Рассказы с музыкальными иллюстрациями:</text:span><text:span text:style-name="T36"> «Птички», муз. Г. Фрида; «Праздничная прогулка», муз. Ан. Александрова. Игры с пением: «Игра с мишкой», муз. Г. Финаровского; «Кошка», муз. Ан. Александрова, сл. Н. Френкель; «Кто у нас хороший?», рус. нар. песня. Музыкальные забавы: «Из-за леса, из-за гор», Т. Казакова; «Лягушка», рус. нар. песня, обраб. Ю. Слонова; «Котик и козлик», муз. Ц. Кюи </text:span></text:p>
      <text:p text:style-name="P72"><text:span text:style-name="T29">Инсценирование песен:</text:span><text:span text:style-name="T36"> «Кошка и котенок», муз. М. Красева, сл. О. Высотской; «Неваляшки», муз. З. Левиной; «Посреди двора ледяная гора», муз. Е. Соковниной; «Веселый поезд», муз. Э. </text:span><text:soft-page-break/><text:span text:style-name="T36">Компанейца</text:span></text:p>
      <text:p text:style-name="P62">От 3 до 4 лет </text:p>
      <text:p text:style-name="P72"><text:span text:style-name="T29">Слушание:</text:span><text:span text:style-name="T36"> «Грустный дождик», «Вальс», муз. Д. Кабалевского; «Листопад», муз. Т. Попатенко; «Осенью», муз. С. Майкапара; «Марш», муз. М. Журбина; «Плясовая», рус. нар. мелодия; «Ласковая песенка», муз. М. Раухвергера, сл. Т. Мираджи; «Колыбельная», муз. С. Разаренова; «Плакса», «Злюка» и «Резвушка», муз. Д. Кабалевского; «Солдатский марш», муз. Р. Шумана; «Елочка», муз. М. Красева; «Мишка с куклой пляшут полечку», муз. М. Качурбиной; «Марш», муз. Ю. Чичкова; рус. плясовые мелодии по усмотрению музыкального руководителя; «Весною», муз. С. Майкапара; «Подснежники», муз. В. Калинникова; «Зайчик», муз. Л. Лядовой; «Медведь», муз. Е. Тиличеевой; «Резвушка» и «Капризуля», муз. В. Волкова; «Дождик», муз. Н. Любарского; «Воробей», муз. А. Руббах; «Игра в лошадки», муз. П. Чайковского; «Марш», муз. Д. Шостаковича; рус. нар. плясовые мелодии и колыбельные песни; «Дождик и радуга», муз. С. Прокофьева; «Со вьюном я хожу», рус. нар. песня; «Есть у солнышка друзья», муз. Е. Тиличеевой, сл. Е. Каргановой; «Лесные картинки», муз. Ю. Слонова. </text:span></text:p>
      <text:p text:style-name="P72"><text:span text:style-name="T29">Пение:</text:span><text:span text:style-name="T36"> Упражнения на развитие слуха и голоса: «Лю-лю, бай», рус. нар. колыбельная; «Колыбельная», муз. М. Раухвергера; «Я иду с цветами», муз. Е. Тиличеевой, сл. Л. Дымовой; «Маме улыбаемся», муз. В. Агафонникова, сл. З. Петровой; пение народной потешки «Солнышковедрышко; «Солнышко-ведрышко», муз. В. Карасевой, сл. народные; «Солнышко», укр. нар. мелодия, обраб. Н. Метлова, сл. Е. Переплетчиковой. </text:span></text:p>
      <text:p text:style-name="P72"><text:span text:style-name="T29">Песни:</text:span><text:span text:style-name="T36"> «Петушок» и «Ладушки», рус. нар. песни; «Зайчик», рус. нар. песня, обр. Н. Лобачева; «Осенью», укр. нар. мелодия, обр. Н. Метлова, сл. Н. Плакиды; «Осенняя песенка», муз. Ан. Александрова, сл. Н. Френкель; «Зима», муз. В. Карасевой, сл. Н. Френкель; «Наша елочка», муз. М. Красева, сл. М. Клоковой; «Плачет котик», муз. М. Парцхаладзе; «Прокати, лошадка, нас», муз. В. Агафонникова и К. Козыревой, сл. И. Михайловой; «Маме в день 8 Марта», муз. Е. Тиличеевой, сл. М. Ивенсен; «Маме песенку пою», муз. Т. Попатенко, сл. Е. Авдиенко; «Гуси», рус. нар. песня, обраб. Н. Метлова; «Зима прошла», муз. Н. Метлова, сл. М. Клоковой; «Машина», муз. Т. Попатенко, сл. Н. Найденовой; «Цыплята», муз. А. Филиппенко, сл. Т. Волгиной; «Игра с лошадкой», муз. И. Кишко, сл. В. Кукловской. </text:span></text:p>
      <text:p text:style-name="P72"><text:span text:style-name="T29">Песенное творчество:</text:span><text:span text:style-name="T36"> «Бай-бай, бай-бай», «Лю-лю, бай», рус. нар. колыбельные; «Человек идет», муз. М. Лазарева, сл. Л. Дымовой; «Как тебя зовут?», «Cпой колыбельную», «Ах ты, котенька-коток», рус. нар. колыбельная; «Закличка солнца», сл. нар., обраб. И. Лазарева и М. Лазарева; придумывание колыбельной мелодии и плясовой мелодии. Музыкально-ритмические движения: </text:span></text:p>
      <text:p text:style-name="P72"><text:span text:style-name="T29">Игровые упражнения:</text:span><text:span text:style-name="T36"> «Ладушки», муз. Н. Римского-Корсакова; «Марш», муз. Э. Парлова; «Кто хочет побегать?», лит. нар. мелодия, обраб. Л. Вишкаревой; ходьба и бег под музыку «Марш и бег» Ан. Александрова; «Скачут лошадки», муз. Т. Попатенко; «Шагаем как физкультурники», муз. Т. Ломовой; «Топотушки», муз. М. Раухвергера; «Птички летают», муз. Л. Банниковой; перекатывание мяча под музыку Д. Шостаковича (вальс-шутка); бег с хлопками под музыку Р. Шумана (игра в жмурки). </text:span></text:p>
      <text:p text:style-name="P72"><text:span text:style-name="T29">Этюды-драматизации:</text:span><text:span text:style-name="T36"> «Смело идти и прятаться», муз. И. Беркович («Марш»); «Зайцы и лиса», муз. Е. Вихаревой; «Медвежата», муз. М. Красева, сл. Н. Френкель; «Птички летают», муз. Л. Банниковой; «Птички», муз. Л. Банниковой, «Жуки», венгер. нар. мелодия, обраб. Л. Вишкарева. </text:span></text:p>
      <text:p text:style-name="P72"><text:span text:style-name="T29">Игры:</text:span><text:span text:style-name="T36"> «Солнышко и дождик», муз. М. Раухвергера, сл. А. Барто; «Жмурки с Мишкой», муз. Ф. Флотова; «Где погремушки?», муз. Ан. Александрова; «Прятки», рус. нар. мелодия; «Заинька, выходи», муз. Е. Тиличеевой; «Игра с куклой», муз. В. Карасевой; «Ходит Ваня», рус. нар. песня, обр. Н. Метлова; «Игра с погремушками», финская нар. мелодия; «Заинька», муз. А. Лядова; «Прогулка», муз. И. Пахельбеля и Г. Свиридова; «Игра с цветными флажками», рус. нар. мелодия. Хороводы и пляски: «Пляска с погремушками», муз. и сл. В. Антоновой; «Пальчики и ручки», рус. нар. мелодия, обраб. М. Раухвергера; пляска с воспитателем под рус. нар. мелодию «Пойду ль, выйду ль я», обраб. Т. Попатенко; танец с листочками под рус. нар. плясовую мелодию; «Пляска с листочками», муз. Н. Китаевой, сл. А. Ануфриевой; «Танец около елки», муз. Р. Равина, сл. П. Границыной; танец с платочками под рус. нар. мелодию; «По улице мостовой», рус. нар. мелодия, обр. Т. Ломовой; танец с куклами под укр. нар. мелодию, обраб. Н. Лысенко; «Маленький танец», муз. Н. Александровой; «Греет солнышко теплее», муз. Т. Вилькорейской, сл. О. Высотской; «Помирились», муз. Т. Вилькорейской. Характерные танцы: «Танец снежинок», муз. Бекмана; «Фонарики», муз. Р. Рустамова; «Танец Петрушек», латв. нар. полька; «Танец зайчиков», рус. нар. </text:span><text:soft-page-break/><text:span text:style-name="T36">мелодия; «Вышли куклы танцевать», муз. В. Витлина Развитие танцевально-игрового творчества: «Пляска», муз. Р. Рустамова; «Зайцы», муз. Е. Тиличеевой; «Веселые ножки», рус. нар. мелодия, обраб. В. Агафонникова; «Волшебные платочки», рус. нар. мелодия, обраб. Р. Рустамова. Музыкально-дидактические игры: Развитие звуковысотного слуха: «Птицы и птенчики», «Веселые матрешки», «Три медведя». </text:span></text:p>
      <text:p text:style-name="P72"><text:span text:style-name="T29">Развитие ритмического слуха:</text:span><text:span text:style-name="T36"> «Кто как идет?», «Веселые дудочки». Развитие тембрового и динамического слуха. «Громко — тихо», «Узнай свой инструмент»; «Колокольчики». Определение жанра и развитие памяти: «Что делает кукла?», «Узнай и спой песню по картинке». </text:span></text:p>
      <text:p text:style-name="P72"><text:span text:style-name="T29">Подыгрывание на детских ударных музыкальных инструментах</text:span><text:span text:style-name="T36">: Народные мелодии.</text:span></text:p>
      <text:p text:style-name="P72"/>
      <text:p text:style-name="P61">Примерный перечень произведений изобразительного искусства</text:p>
      <text:p text:style-name="P62">От 2 до 3 лет </text:p>
      <text:p text:style-name="P72"><text:span text:style-name="T29">Иллюстрации к книгам:</text:span><text:span text:style-name="T36"> В.Г. Сутеев «Кораблик», «Кто сказал мяу?», «Цыпленок и Утенок»; Ю.А. Васнецов к книге «Колобок», «Теремок». </text:span></text:p>
      <text:p text:style-name="P62">От 3 до 4 лет </text:p>
      <text:p text:style-name="P72"><text:span text:style-name="T29">Иллюстрации к книгам:</text:span><text:span text:style-name="T36"> Е.И. Чарушин «Рассказы о животных»; Ю.А. Васнецов к книге Л.Н. Толстого «Три медведя». Иллюстрации, репродукции картин: П.П. Кончаловский «Клубника», «Сирень в корзине»; К.С. Петров-Водкин «Яблоки на красном фоне»; Н.Н. Жуков «Ёлка в нашей гостиной»; М.И. Климентов «Курица с цыплятами». </text:span></text:p>
      <text:p text:style-name="P66"/>
      <text:p text:style-name="P62">Примерный перечень анимационных произведений </text:p>
      <text:p text:style-name="P102">В перечень входят анимационные произведения для совместного семейного просмотра, бесед и обсуждений, использования их элементов в образовательном процессе в качестве иллюстраций природных, социальных и психологических явлений, норм и правил конструктивного взаимодействия, проявлений сопереживания и взаимопомощи; расширения эмоционального опыта ребёнка, формирования у него эмпатии и ценностного отношения к окружающему миру. </text:p>
      <text:p text:style-name="P102">Полнометражные анимационные фильмы рекомендуются только для семейного просмотра и не могут быть включены в образовательный процесс ДОО. </text:p>
      <text:p text:style-name="P102">Время просмотра ребёнком цифрового и медиа контента должно регулироваться родителями (законными представителями) и соответствовать его возрастным возможностям. Некоторые анимационные произведения требуют особого внимания к эмоциональному состоянию ребёнка и не рекомендуются к просмотру без обсуждения со взрослым переживаний ребёнка. </text:p>
      <text:p text:style-name="P102">Ряд фильмов содержат серию образцов социально неодобряемых сценариев поведения на протяжении длительного экранного времени, что требует предварительного и последующего обсуждения с детьми. </text:p>
      <text:p text:style-name="P102">Выбор цифрового контента, медиа продукции, в том числе анимационных фильмов, должен осуществляться в соответствии с нормами, регулирующими защиту детей от информации, причиняющей вред здоровью и развитию детей в Российской Федерации. </text:p>
      <text:p text:style-name="P102"/>
      <text:p text:style-name="P102"/>
      <text:p text:style-name="P103"><text:span text:style-name="T30">3.6.</text:span><text:span text:style-name="T29"> Режим дня, учебный план, годовой учебный график </text:span></text:p>
      <text:p text:style-name="P102">Содержание Программы реализуется при пятидневной рабочей неделе с выходными днями: суббота, воскресенье и праздничные дни и рассчитано на 10,5-ти часовое пребывание детей в дошкольном учреждении. </text:p>
      <text:p text:style-name="P102">Режим дня для детей предусматривает их разнообразную деятельность в течение всего дня в соответствии с интересами, с учетом времени года, возраста детей, а также состояния их здоровья. Такой режим обеспечивает жизнеспособность и функциональную деятельность различных органов, создает условия для своевременного и правильного физического и полноценного психического развития, даѐт возможность педагогам раскрыть индивидуальные особенности и творческий потенциал каждого ребенка. Режим дня соответствует возрастным особенностям детей и способствует их гармоничному развитию. Режимы дня в разных возрастных группах разработаны с соблюдением санитарноэпидемиологических правил и нормативов.</text:p>
      <text:p text:style-name="P101">Режим дня в группе детей от 1,6 до 3 ле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80">Содержание </text:p>
          </table:table-cell>
          <table:table-cell table:style-name="Таблица22.A1" office:value-type="string">
            <text:p text:style-name="P80">Время </text:p>
          </table:table-cell>
        </table:table-row>
        <text:soft-page-break/>
        <table:table-row table:style-name="Таблица22.1">
          <table:table-cell table:style-name="Таблица22.A1" table:number-columns-spanned="2" office:value-type="string">
            <text:p text:style-name="P84"/>
            <text:p text:style-name="P80">Холодный период года</text:p>
            <text:p text:style-name="P84"/>
          </table:table-cell>
          <table:covered-table-cell/>
        </table:table-row>
        <table:table-row table:style-name="Таблица22.1">
          <table:table-cell table:style-name="Таблица22.A1" office:value-type="string">
            <text:p text:style-name="P85">Прием детей, осмотр, самостоятельная деятельность, утренняя гимнастика</text:p>
          </table:table-cell>
          <table:table-cell table:style-name="Таблица22.A1" office:value-type="string">
            <text:p text:style-name="P84">7.30 – 8.30</text:p>
          </table:table-cell>
        </table:table-row>
        <table:table-row table:style-name="Таблица22.1">
          <table:table-cell table:style-name="Таблица22.A1" office:value-type="string">
            <text:p text:style-name="P85">Подготовка к завтраку, завтрак</text:p>
          </table:table-cell>
          <table:table-cell table:style-name="Таблица22.A1" office:value-type="string">
            <text:p text:style-name="P84">8.30 – 9.00</text:p>
          </table:table-cell>
        </table:table-row>
        <table:table-row table:style-name="Таблица22.1">
          <table:table-cell table:style-name="Таблица22.A1" office:value-type="string">
            <text:p text:style-name="P85">Игры, подготовка к занятиям</text:p>
          </table:table-cell>
          <table:table-cell table:style-name="Таблица22.A1" office:value-type="string">
            <text:p text:style-name="P84">9.00 – 9.30</text:p>
          </table:table-cell>
        </table:table-row>
        <table:table-row table:style-name="Таблица22.1">
          <table:table-cell table:style-name="Таблица22.A1" office:value-type="string">
            <text:p text:style-name="P85">Занятия в игровой форме по подгруппам</text:p>
          </table:table-cell>
          <table:table-cell table:style-name="Таблица22.A1" office:value-type="string">
            <text:p text:style-name="P84">9.30 – 9.40</text:p>
            <text:p text:style-name="P84">9.50 – 10.00</text:p>
          </table:table-cell>
        </table:table-row>
        <table:table-row table:style-name="Таблица22.1">
          <table:table-cell table:style-name="Таблица22.A1" office:value-type="string">
            <text:p text:style-name="P85">Подготовка к прогулке, прогулка</text:p>
          </table:table-cell>
          <table:table-cell table:style-name="Таблица22.A1" office:value-type="string">
            <text:p text:style-name="P84">10.00 – 11.30</text:p>
          </table:table-cell>
        </table:table-row>
        <table:table-row table:style-name="Таблица22.1">
          <table:table-cell table:style-name="Таблица22.A1" office:value-type="string">
            <text:p text:style-name="P85">Второй завтрак</text:p>
          </table:table-cell>
          <table:table-cell table:style-name="Таблица22.A1" office:value-type="string">
            <text:p text:style-name="P84">10.30 – 11.00</text:p>
          </table:table-cell>
        </table:table-row>
        <table:table-row table:style-name="Таблица22.1">
          <table:table-cell table:style-name="Таблица22.A1" office:value-type="string">
            <text:p text:style-name="P85">Возвращение с прогулки, самостоятельная деятельность детей</text:p>
          </table:table-cell>
          <table:table-cell table:style-name="Таблица22.A1" office:value-type="string">
            <text:p text:style-name="P84">11.30 – 12.00</text:p>
          </table:table-cell>
        </table:table-row>
        <table:table-row table:style-name="Таблица22.1">
          <table:table-cell table:style-name="Таблица22.A1" office:value-type="string">
            <text:p text:style-name="P85">Подготовка к обеду, обед</text:p>
          </table:table-cell>
          <table:table-cell table:style-name="Таблица22.A1" office:value-type="string">
            <text:p text:style-name="P84">12.00 – 12.30</text:p>
          </table:table-cell>
        </table:table-row>
        <table:table-row table:style-name="Таблица22.1">
          <table:table-cell table:style-name="Таблица22.A1" office:value-type="string">
            <text:p text:style-name="P85">Подготовка ко сну, дневной сон, постепенный подъем, оздоровительные и гигиенические процедуры</text:p>
          </table:table-cell>
          <table:table-cell table:style-name="Таблица22.A1" office:value-type="string">
            <text:p text:style-name="P84">12.30 – 15.30</text:p>
          </table:table-cell>
        </table:table-row>
        <table:table-row table:style-name="Таблица22.1">
          <table:table-cell table:style-name="Таблица22.A1" office:value-type="string">
            <text:p text:style-name="P85">Подготовка к полднику, полдник</text:p>
          </table:table-cell>
          <table:table-cell table:style-name="Таблица22.A1" office:value-type="string">
            <text:p text:style-name="P84">15.30 – 16.00</text:p>
          </table:table-cell>
        </table:table-row>
        <table:table-row table:style-name="Таблица22.1">
          <table:table-cell table:style-name="Таблица22.A1" office:value-type="string">
            <text:p text:style-name="P85">Игры, самостоятельная деятельность детей</text:p>
          </table:table-cell>
          <table:table-cell table:style-name="Таблица22.A1" office:value-type="string">
            <text:p text:style-name="P84">16.00 – 16.30</text:p>
          </table:table-cell>
        </table:table-row>
        <table:table-row table:style-name="Таблица22.1">
          <table:table-cell table:style-name="Таблица22.A1" office:value-type="string">
            <text:p text:style-name="P85">Подготовка к прогулке, прогулка, самостоятельная деятельность детей, уход детей домой</text:p>
          </table:table-cell>
          <table:table-cell table:style-name="Таблица22.A1" office:value-type="string">
            <text:p text:style-name="P84">16.30 – 18.00</text:p>
          </table:table-cell>
        </table:table-row>
        <table:table-row table:style-name="Таблица22.1">
          <table:table-cell table:style-name="Таблица22.A1" table:number-columns-spanned="2" office:value-type="string">
            <text:p text:style-name="P84"/>
            <text:p text:style-name="P80">Теплый период года </text:p>
            <text:p text:style-name="P84"/>
          </table:table-cell>
          <table:covered-table-cell/>
        </table:table-row>
        <table:table-row table:style-name="Таблица22.1">
          <table:table-cell table:style-name="Таблица22.A1" office:value-type="string">
            <text:p text:style-name="P85">Прием детей, осмотр, самостоятельная деятельность, утренняя гимнастика</text:p>
          </table:table-cell>
          <table:table-cell table:style-name="Таблица22.A1" office:value-type="string">
            <text:p text:style-name="P84">7.30 – 8.30</text:p>
          </table:table-cell>
        </table:table-row>
        <table:table-row table:style-name="Таблица22.1">
          <table:table-cell table:style-name="Таблица22.A1" office:value-type="string">
            <text:p text:style-name="P85">Подготовка к завтраку, завтрак</text:p>
          </table:table-cell>
          <table:table-cell table:style-name="Таблица22.A1" office:value-type="string">
            <text:p text:style-name="P84">8.30 – 9.00</text:p>
          </table:table-cell>
        </table:table-row>
        <table:table-row table:style-name="Таблица22.1">
          <table:table-cell table:style-name="Таблица22.A1" office:value-type="string">
            <text:p text:style-name="P85">Игры, подготовка к прогулке, выход на прогулку</text:p>
          </table:table-cell>
          <table:table-cell table:style-name="Таблица22.A1" office:value-type="string">
            <text:p text:style-name="P84">9.00 – 9.30</text:p>
          </table:table-cell>
        </table:table-row>
        <table:table-row table:style-name="Таблица22.1">
          <table:table-cell table:style-name="Таблица22.A1" office:value-type="string">
            <text:p text:style-name="P85">Прогулка, игры, самостоятельная деятельность детей, занятия в игровой форме по подгруппам</text:p>
          </table:table-cell>
          <table:table-cell table:style-name="Таблица22.A1" office:value-type="string">
            <text:p text:style-name="P84">9.30 – 11.30</text:p>
            <text:p text:style-name="P84">9.40 – 9.50</text:p>
            <text:p text:style-name="P84">10.00 – 10.10</text:p>
          </table:table-cell>
        </table:table-row>
        <table:table-row table:style-name="Таблица22.1">
          <table:table-cell table:style-name="Таблица22.A1" office:value-type="string">
            <text:p text:style-name="P85">Второй завтрак</text:p>
          </table:table-cell>
          <table:table-cell table:style-name="Таблица22.A1" office:value-type="string">
            <text:p text:style-name="P84">10.30 – 11.00</text:p>
          </table:table-cell>
        </table:table-row>
        <table:table-row table:style-name="Таблица22.1">
          <table:table-cell table:style-name="Таблица22.A1" office:value-type="string">
            <text:p text:style-name="P85">Возвращение с прогулки, самостоятельная деятельность</text:p>
          </table:table-cell>
          <table:table-cell table:style-name="Таблица22.A1" office:value-type="string">
            <text:p text:style-name="P84">11.30 – 12.00</text:p>
          </table:table-cell>
        </table:table-row>
        <table:table-row table:style-name="Таблица22.22">
          <table:table-cell table:style-name="Таблица22.A1" office:value-type="string">
            <text:p text:style-name="P85">Подготовка к обеду, обед</text:p>
          </table:table-cell>
          <table:table-cell table:style-name="Таблица22.A1" office:value-type="string">
            <text:p text:style-name="P84">12.00 – 12.30</text:p>
          </table:table-cell>
        </table:table-row>
        <table:table-row table:style-name="Таблица22.23">
          <table:table-cell table:style-name="Таблица22.A1" office:value-type="string">
            <text:p text:style-name="P85">Подготовка ко сну, дневной сон, постепенный подъем, оздоровительные и гигиенические процедуры</text:p>
          </table:table-cell>
          <table:table-cell table:style-name="Таблица22.A1" office:value-type="string">
            <text:p text:style-name="P84">12.30 – 15.30</text:p>
          </table:table-cell>
        </table:table-row>
        <table:table-row table:style-name="Таблица22.24">
          <table:table-cell table:style-name="Таблица22.A1" office:value-type="string">
            <text:p text:style-name="P85">Полдник </text:p>
          </table:table-cell>
          <table:table-cell table:style-name="Таблица22.A1" office:value-type="string">
            <text:p text:style-name="P84">15.30 – 16.00</text:p>
          </table:table-cell>
        </table:table-row>
        <table:table-row table:style-name="Таблица22.24">
          <table:table-cell table:style-name="Таблица22.A1" office:value-type="string">
            <text:p text:style-name="P85">Игры, самостоятельная деятельность детей</text:p>
          </table:table-cell>
          <table:table-cell table:style-name="Таблица22.A1" office:value-type="string">
            <text:p text:style-name="P84">16.00 – 16.30</text:p>
          </table:table-cell>
        </table:table-row>
        <table:table-row table:style-name="Таблица22.26">
          <table:table-cell table:style-name="Таблица22.A1" office:value-type="string">
            <text:p text:style-name="P85">Подготовка к прогулке, прогулка, самостоятельная деятельность детей, уход детей домой</text:p>
          </table:table-cell>
          <table:table-cell table:style-name="Таблица22.A1" office:value-type="string">
            <text:p text:style-name="P84">16.30 – 18.00</text:p>
          </table:table-cell>
        </table:table-row>
      </table:table>
      <text:p text:style-name="P66"/>
      <text:p text:style-name="P61">Режим дня в дошкольных группах</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80">Содержание </text:p>
          </table:table-cell>
          <table:table-cell table:style-name="Таблица23.A1" office:value-type="string">
            <text:p text:style-name="P80">3 – 4 года </text:p>
          </table:table-cell>
          <table:table-cell table:style-name="Таблица23.A1" office:value-type="string">
            <text:p text:style-name="P80">4 – 5 лет </text:p>
          </table:table-cell>
          <table:table-cell table:style-name="Таблица23.A1" office:value-type="string">
            <text:p text:style-name="P80">5 – 6 лет </text:p>
          </table:table-cell>
          <table:table-cell table:style-name="Таблица23.A1" office:value-type="string">
            <text:p text:style-name="P80">6 – 7 лет</text:p>
          </table:table-cell>
        </table:table-row>
        <table:table-row table:style-name="Таблица23.2">
          <table:table-cell table:style-name="Таблица23.A1" table:number-columns-spanned="5" office:value-type="string">
            <text:p text:style-name="P84"/>
            <text:p text:style-name="P80">Холодный период года </text:p>
            <text:p text:style-name="P84"/>
          </table:table-cell>
          <table:covered-table-cell/>
          <table:covered-table-cell/>
          <table:covered-table-cell/>
          <table:covered-table-cell/>
        </table:table-row>
        <table:table-row table:style-name="Таблица23.3">
          <table:table-cell table:style-name="Таблица23.A1" office:value-type="string">
            <text:p text:style-name="P83">Прием детей, осмотр, самостоятельная деятельность, утренняя гимнастика</text:p>
          </table:table-cell>
          <table:table-cell table:style-name="Таблица23.A1" office:value-type="string">
            <text:p text:style-name="P84">7.30 – 8.30</text:p>
          </table:table-cell>
          <table:table-cell table:style-name="Таблица23.A1" office:value-type="string">
            <text:p text:style-name="P84">7.30 – 8.30</text:p>
          </table:table-cell>
          <table:table-cell table:style-name="Таблица23.A1" office:value-type="string">
            <text:p text:style-name="P84">7.30 – 8.30</text:p>
          </table:table-cell>
          <table:table-cell table:style-name="Таблица23.A1" office:value-type="string">
            <text:p text:style-name="P84">7.30 – 8.30</text:p>
          </table:table-cell>
        </table:table-row>
        <table:table-row table:style-name="Таблица23.1">
          <table:table-cell table:style-name="Таблица23.A1" office:value-type="string">
            <text:p text:style-name="P83">Подготовка к завтраку, завтрак</text:p>
          </table:table-cell>
          <table:table-cell table:style-name="Таблица23.A1" office:value-type="string">
            <text:p text:style-name="P84">8.30 – 9.00</text:p>
          </table:table-cell>
          <table:table-cell table:style-name="Таблица23.A1" office:value-type="string">
            <text:p text:style-name="P84">8.30 – 9.00</text:p>
          </table:table-cell>
          <table:table-cell table:style-name="Таблица23.A1" office:value-type="string">
            <text:p text:style-name="P84">8.30 – 9.00</text:p>
          </table:table-cell>
          <table:table-cell table:style-name="Таблица23.A1" office:value-type="string">
            <text:p text:style-name="P84">8.30 – 9.00</text:p>
          </table:table-cell>
        </table:table-row>
        <table:table-row table:style-name="Таблица23.1">
          <table:table-cell table:style-name="Таблица23.A1" office:value-type="string">
            <text:p text:style-name="P83">Игры, подготовка к занятиям</text:p>
          </table:table-cell>
          <table:table-cell table:style-name="Таблица23.A1" office:value-type="string">
            <text:p text:style-name="P84">9.00 – 9.20</text:p>
          </table:table-cell>
          <table:table-cell table:style-name="Таблица23.A1" office:value-type="string">
            <text:p text:style-name="P84">9.00 – 9.15</text:p>
          </table:table-cell>
          <table:table-cell table:style-name="Таблица23.A1" office:value-type="string">
            <text:p text:style-name="P84">9.00 – 9.15</text:p>
          </table:table-cell>
          <table:table-cell table:style-name="Таблица23.A1" office:value-type="string">
            <text:p text:style-name="P84">-----</text:p>
          </table:table-cell>
        </table:table-row>
        <table:table-row table:style-name="Таблица23.1">
          <table:table-cell table:style-name="Таблица23.A1" office:value-type="string">
            <text:p text:style-name="P83">Занятия (включая <text:soft-page-break/>гимнастику в процессе занятия - 2 минуты, перерывы между занятиями, не менее 10 минут)</text:p>
          </table:table-cell>
          <table:table-cell table:style-name="Таблица23.A1" office:value-type="string">
            <text:p text:style-name="P84">9.20 – 10.00</text:p>
          </table:table-cell>
          <table:table-cell table:style-name="Таблица23.A1" office:value-type="string">
            <text:p text:style-name="P84">9.15 – 10.05</text:p>
          </table:table-cell>
          <table:table-cell table:style-name="Таблица23.A1" office:value-type="string">
            <text:p text:style-name="P84">9.15 0 10.15</text:p>
          </table:table-cell>
          <table:table-cell table:style-name="Таблица23.A1" office:value-type="string">
            <text:p text:style-name="P84">9.00 – 10.50</text:p>
          </table:table-cell>
        </table:table-row>
        <table:table-row table:style-name="Таблица23.1">
          <table:table-cell table:style-name="Таблица23.A1" office:value-type="string">
            <text:p text:style-name="P83">Подготовка к прогулке, прогулка, возвращение с прогулки</text:p>
          </table:table-cell>
          <table:table-cell table:style-name="Таблица23.A1" office:value-type="string">
            <text:p text:style-name="P84">10.00 - 12.00</text:p>
          </table:table-cell>
          <table:table-cell table:style-name="Таблица23.A1" office:value-type="string">
            <text:p text:style-name="P84">10.05 - 12.00</text:p>
          </table:table-cell>
          <table:table-cell table:style-name="Таблица23.A1" office:value-type="string">
            <text:p text:style-name="P84">10.15 - 12.00</text:p>
          </table:table-cell>
          <table:table-cell table:style-name="Таблица23.A1" office:value-type="string">
            <text:p text:style-name="P84">10.50 - 12.00</text:p>
          </table:table-cell>
        </table:table-row>
        <table:table-row table:style-name="Таблица23.1">
          <table:table-cell table:style-name="Таблица23.A1" office:value-type="string">
            <text:p text:style-name="P83">Второй завтрак</text:p>
          </table:table-cell>
          <table:table-cell table:style-name="Таблица23.A1" office:value-type="string">
            <text:p text:style-name="P84">10.30 - 11.00</text:p>
          </table:table-cell>
          <table:table-cell table:style-name="Таблица23.A1" office:value-type="string">
            <text:p text:style-name="P84">10.30 - 11.00</text:p>
          </table:table-cell>
          <table:table-cell table:style-name="Таблица23.A1" office:value-type="string">
            <text:p text:style-name="P84">10.30 - 11.00</text:p>
          </table:table-cell>
          <table:table-cell table:style-name="Таблица23.A1" office:value-type="string">
            <text:p text:style-name="P84">10.30 - 11.00</text:p>
          </table:table-cell>
        </table:table-row>
        <table:table-row table:style-name="Таблица23.1">
          <table:table-cell table:style-name="Таблица23.A1" office:value-type="string">
            <text:p text:style-name="P83">Обед</text:p>
          </table:table-cell>
          <table:table-cell table:style-name="Таблица23.A1" office:value-type="string">
            <text:p text:style-name="P84">12.00 - 13.00</text:p>
          </table:table-cell>
          <table:table-cell table:style-name="Таблица23.A1" office:value-type="string">
            <text:p text:style-name="P84">12.00 - 13.00</text:p>
          </table:table-cell>
          <table:table-cell table:style-name="Таблица23.A1" office:value-type="string">
            <text:p text:style-name="P84">12.00 - 13.00</text:p>
          </table:table-cell>
          <table:table-cell table:style-name="Таблица23.A1" office:value-type="string">
            <text:p text:style-name="P84">12.00 - 13.00</text:p>
          </table:table-cell>
        </table:table-row>
        <table:table-row table:style-name="Таблица23.1">
          <table:table-cell table:style-name="Таблица23.A1" office:value-type="string">
            <text:p text:style-name="P83">Подготовка ко сну, сон, постепенный подъем детей, закаливающие процедуры</text:p>
          </table:table-cell>
          <table:table-cell table:style-name="Таблица23.A1" office:value-type="string">
            <text:p text:style-name="P84">13.00 - 15.30</text:p>
          </table:table-cell>
          <table:table-cell table:style-name="Таблица23.A1" office:value-type="string">
            <text:p text:style-name="P84">13.00 - 15.30</text:p>
          </table:table-cell>
          <table:table-cell table:style-name="Таблица23.A1" office:value-type="string">
            <text:p text:style-name="P84">13.00 - 15.30</text:p>
          </table:table-cell>
          <table:table-cell table:style-name="Таблица23.A1" office:value-type="string">
            <text:p text:style-name="P84">13.00 - 15.30</text:p>
          </table:table-cell>
        </table:table-row>
        <table:table-row table:style-name="Таблица23.1">
          <table:table-cell table:style-name="Таблица23.A1" office:value-type="string">
            <text:p text:style-name="P83">Полдник</text:p>
          </table:table-cell>
          <table:table-cell table:style-name="Таблица23.A1" office:value-type="string">
            <text:p text:style-name="P84">15.30 - 16.00</text:p>
          </table:table-cell>
          <table:table-cell table:style-name="Таблица23.A1" office:value-type="string">
            <text:p text:style-name="P84">15.30 - 16.00</text:p>
          </table:table-cell>
          <table:table-cell table:style-name="Таблица23.A1" office:value-type="string">
            <text:p text:style-name="P84">15.30 - 16.00</text:p>
          </table:table-cell>
          <table:table-cell table:style-name="Таблица23.A1" office:value-type="string">
            <text:p text:style-name="P84">15.30 - 16.00</text:p>
          </table:table-cell>
        </table:table-row>
        <table:table-row table:style-name="Таблица23.1">
          <table:table-cell table:style-name="Таблица23.A1" office:value-type="string">
            <text:p text:style-name="P83">Занятия (при необходимости)</text:p>
          </table:table-cell>
          <table:table-cell table:style-name="Таблица23.A1" office:value-type="string">
            <text:p text:style-name="P84">-------</text:p>
          </table:table-cell>
          <table:table-cell table:style-name="Таблица23.A1" office:value-type="string">
            <text:p text:style-name="P84">-------</text:p>
          </table:table-cell>
          <table:table-cell table:style-name="Таблица23.A1" office:value-type="string">
            <text:p text:style-name="P84">16.00 - 16.25</text:p>
          </table:table-cell>
          <table:table-cell table:style-name="Таблица23.A1" office:value-type="string">
            <text:p text:style-name="P84">16.00 - 16.25</text:p>
          </table:table-cell>
        </table:table-row>
        <table:table-row table:style-name="Таблица23.1">
          <table:table-cell table:style-name="Таблица23.A1" office:value-type="string">
            <text:p text:style-name="P83">Игры, самостоятельная деятельность детей</text:p>
          </table:table-cell>
          <table:table-cell table:style-name="Таблица23.A1" office:value-type="string">
            <text:p text:style-name="P84">16.00 - 17.00</text:p>
          </table:table-cell>
          <table:table-cell table:style-name="Таблица23.A1" office:value-type="string">
            <text:p text:style-name="P84">16.00 - 17.00</text:p>
          </table:table-cell>
          <table:table-cell table:style-name="Таблица23.A1" office:value-type="string">
            <text:p text:style-name="P84">16.25 - 17.00</text:p>
          </table:table-cell>
          <table:table-cell table:style-name="Таблица23.A1" office:value-type="string">
            <text:p text:style-name="P84">16.25 - 17.00</text:p>
          </table:table-cell>
        </table:table-row>
        <table:table-row table:style-name="Таблица23.1">
          <table:table-cell table:style-name="Таблица23.A1" office:value-type="string">
            <text:p text:style-name="P83">Подготовка к прогулке, прогулка, самостоятельная деятельность детей, уход детей домой</text:p>
          </table:table-cell>
          <table:table-cell table:style-name="Таблица23.A1" office:value-type="string">
            <text:p text:style-name="P84">17.00 – 18.00</text:p>
          </table:table-cell>
          <table:table-cell table:style-name="Таблица23.A1" office:value-type="string">
            <text:p text:style-name="P84">17.00 – 18.00</text:p>
          </table:table-cell>
          <table:table-cell table:style-name="Таблица23.A1" office:value-type="string">
            <text:p text:style-name="P84">17.00 – 18.00</text:p>
          </table:table-cell>
          <table:table-cell table:style-name="Таблица23.A1" office:value-type="string">
            <text:p text:style-name="P84">17.00 – 18.00</text:p>
          </table:table-cell>
        </table:table-row>
        <table:table-row table:style-name="Таблица23.1">
          <table:table-cell table:style-name="Таблица23.A1" table:number-columns-spanned="5" office:value-type="string">
            <text:p text:style-name="P84"/>
            <text:p text:style-name="P80">Теплый период года</text:p>
            <text:p text:style-name="P84"/>
          </table:table-cell>
          <table:covered-table-cell/>
          <table:covered-table-cell/>
          <table:covered-table-cell/>
          <table:covered-table-cell/>
        </table:table-row>
        <table:table-row table:style-name="Таблица23.1">
          <table:table-cell table:style-name="Таблица23.A1" office:value-type="string">
            <text:p text:style-name="P83">Прием детей, осмотр, самостоятельная деятельность, утренняя гимнастика</text:p>
          </table:table-cell>
          <table:table-cell table:style-name="Таблица23.A1" office:value-type="string">
            <text:p text:style-name="P84">7.30 – 8.30</text:p>
          </table:table-cell>
          <table:table-cell table:style-name="Таблица23.A1" office:value-type="string">
            <text:p text:style-name="P84">7.30 – 8.30</text:p>
          </table:table-cell>
          <table:table-cell table:style-name="Таблица23.A1" office:value-type="string">
            <text:p text:style-name="P84">7.30 – 8.30</text:p>
          </table:table-cell>
          <table:table-cell table:style-name="Таблица23.A1" office:value-type="string">
            <text:p text:style-name="P84">7.30 – 8.30</text:p>
          </table:table-cell>
        </table:table-row>
        <table:table-row table:style-name="Таблица23.1">
          <table:table-cell table:style-name="Таблица23.A1" office:value-type="string">
            <text:p text:style-name="P83">Завтрак </text:p>
          </table:table-cell>
          <table:table-cell table:style-name="Таблица23.A1" office:value-type="string">
            <text:p text:style-name="P84">8.30 – 9.00</text:p>
          </table:table-cell>
          <table:table-cell table:style-name="Таблица23.A1" office:value-type="string">
            <text:p text:style-name="P84">8.30 – 9.00</text:p>
          </table:table-cell>
          <table:table-cell table:style-name="Таблица23.A1" office:value-type="string">
            <text:p text:style-name="P84">8.30 – 9.00</text:p>
          </table:table-cell>
          <table:table-cell table:style-name="Таблица23.A1" office:value-type="string">
            <text:p text:style-name="P84">8.30 – 9.00</text:p>
          </table:table-cell>
        </table:table-row>
        <table:table-row table:style-name="Таблица23.1">
          <table:table-cell table:style-name="Таблица23.A1" office:value-type="string">
            <text:p text:style-name="P83">Игры, самостоятельная деятельность</text:p>
          </table:table-cell>
          <table:table-cell table:style-name="Таблица23.A1" office:value-type="string">
            <text:p text:style-name="P84">9.00 – 9.20</text:p>
          </table:table-cell>
          <table:table-cell table:style-name="Таблица23.A1" office:value-type="string">
            <text:p text:style-name="P84">9.00 – 9.15</text:p>
          </table:table-cell>
          <table:table-cell table:style-name="Таблица23.A1" office:value-type="string">
            <text:p text:style-name="P84">9.00 – 9.15</text:p>
          </table:table-cell>
          <table:table-cell table:style-name="Таблица23.A1" office:value-type="string">
            <text:p text:style-name="P84">------</text:p>
          </table:table-cell>
        </table:table-row>
        <table:table-row table:style-name="Таблица23.1">
          <table:table-cell table:style-name="Таблица23.A1" office:value-type="string">
            <text:p text:style-name="P83">Второй завтрак </text:p>
          </table:table-cell>
          <table:table-cell table:style-name="Таблица23.A1" office:value-type="string">
            <text:p text:style-name="P84">10.30 - 11.00</text:p>
          </table:table-cell>
          <table:table-cell table:style-name="Таблица23.A1" office:value-type="string">
            <text:p text:style-name="P84">10.30 - 11.00</text:p>
          </table:table-cell>
          <table:table-cell table:style-name="Таблица23.A1" office:value-type="string">
            <text:p text:style-name="P84">10.30 - 11.00</text:p>
          </table:table-cell>
          <table:table-cell table:style-name="Таблица23.A1" office:value-type="string">
            <text:p text:style-name="P84">10.30 - 11.00</text:p>
          </table:table-cell>
        </table:table-row>
        <table:table-row table:style-name="Таблица23.1">
          <table:table-cell table:style-name="Таблица23.A1" office:value-type="string">
            <text:p text:style-name="P83">Подготовка к прогулке, прогулка, занятия на прогулке, возвращение с прогулки</text:p>
          </table:table-cell>
          <table:table-cell table:style-name="Таблица23.A1" office:value-type="string">
            <text:p text:style-name="P84">9.20 - 12.00</text:p>
          </table:table-cell>
          <table:table-cell table:style-name="Таблица23.A1" office:value-type="string">
            <text:p text:style-name="P84">9.15 - 12.00</text:p>
          </table:table-cell>
          <table:table-cell table:style-name="Таблица23.A1" office:value-type="string">
            <text:p text:style-name="P84">9.15 - 12.00</text:p>
          </table:table-cell>
          <table:table-cell table:style-name="Таблица23.A1" office:value-type="string">
            <text:p text:style-name="P84">9.15 - 12.00</text:p>
          </table:table-cell>
        </table:table-row>
        <table:table-row table:style-name="Таблица23.1">
          <table:table-cell table:style-name="Таблица23.A1" office:value-type="string">
            <text:p text:style-name="P83">Обед</text:p>
          </table:table-cell>
          <table:table-cell table:style-name="Таблица23.A1" office:value-type="string">
            <text:p text:style-name="P84">12.00 - 13.00</text:p>
          </table:table-cell>
          <table:table-cell table:style-name="Таблица23.A1" office:value-type="string">
            <text:p text:style-name="P84">12.00 - 13.00</text:p>
          </table:table-cell>
          <table:table-cell table:style-name="Таблица23.A1" office:value-type="string">
            <text:p text:style-name="P84">12.00 - 13.00</text:p>
          </table:table-cell>
          <table:table-cell table:style-name="Таблица23.A1" office:value-type="string">
            <text:p text:style-name="P84">12.00 - 13.00</text:p>
          </table:table-cell>
        </table:table-row>
        <table:table-row table:style-name="Таблица23.1">
          <table:table-cell table:style-name="Таблица23.A1" office:value-type="string">
            <text:p text:style-name="P83">Подготовка ко сну, сон, постепенный подъем детей, закаливающие процедуры</text:p>
          </table:table-cell>
          <table:table-cell table:style-name="Таблица23.A1" office:value-type="string">
            <text:p text:style-name="P84">13.00 - 15.30</text:p>
          </table:table-cell>
          <table:table-cell table:style-name="Таблица23.A1" office:value-type="string">
            <text:p text:style-name="P84">13.00 - 15.30</text:p>
          </table:table-cell>
          <table:table-cell table:style-name="Таблица23.A1" office:value-type="string">
            <text:p text:style-name="P84">13.00 - 15.30</text:p>
          </table:table-cell>
          <table:table-cell table:style-name="Таблица23.A1" office:value-type="string">
            <text:p text:style-name="P84">13.00 - 15.30</text:p>
          </table:table-cell>
        </table:table-row>
        <table:table-row table:style-name="Таблица23.1">
          <table:table-cell table:style-name="Таблица23.A1" office:value-type="string">
            <text:p text:style-name="P83">Полдник</text:p>
          </table:table-cell>
          <table:table-cell table:style-name="Таблица23.A1" office:value-type="string">
            <text:p text:style-name="P84">15.30 - 16.00</text:p>
          </table:table-cell>
          <table:table-cell table:style-name="Таблица23.A1" office:value-type="string">
            <text:p text:style-name="P84">15.30 - 16.00</text:p>
          </table:table-cell>
          <table:table-cell table:style-name="Таблица23.A1" office:value-type="string">
            <text:p text:style-name="P84">15.30 - 16.00</text:p>
          </table:table-cell>
          <table:table-cell table:style-name="Таблица23.A1" office:value-type="string">
            <text:p text:style-name="P84">15.30 - 16.00</text:p>
          </table:table-cell>
        </table:table-row>
        <table:table-row table:style-name="Таблица23.1">
          <table:table-cell table:style-name="Таблица23.A1" office:value-type="string">
            <text:p text:style-name="P83">Игры, самостоятельная деятельность детей</text:p>
          </table:table-cell>
          <table:table-cell table:style-name="Таблица23.A1" office:value-type="string">
            <text:p text:style-name="P84">16.00 – 16.30</text:p>
          </table:table-cell>
          <table:table-cell table:style-name="Таблица23.A1" office:value-type="string">
            <text:p text:style-name="P84">16.00 – 16.30</text:p>
          </table:table-cell>
          <table:table-cell table:style-name="Таблица23.A1" office:value-type="string">
            <text:p text:style-name="P84">16.00 – 16.30</text:p>
          </table:table-cell>
          <table:table-cell table:style-name="Таблица23.A1" office:value-type="string">
            <text:p text:style-name="P84">16.00 – 16.30 </text:p>
          </table:table-cell>
        </table:table-row>
        <table:table-row table:style-name="Таблица23.1">
          <table:table-cell table:style-name="Таблица23.A1" office:value-type="string">
            <text:p text:style-name="P83">Подготовка к <text:soft-page-break/>прогулке, прогулка, самостоятельная деятельность детей, уход детей домой</text:p>
          </table:table-cell>
          <table:table-cell table:style-name="Таблица23.A1" office:value-type="string">
            <text:p text:style-name="P84">17.00 – 18.00</text:p>
          </table:table-cell>
          <table:table-cell table:style-name="Таблица23.A1" office:value-type="string">
            <text:p text:style-name="P84">17.00 – 18.00</text:p>
          </table:table-cell>
          <table:table-cell table:style-name="Таблица23.A1" office:value-type="string">
            <text:p text:style-name="P84">17.00 – 18.00</text:p>
          </table:table-cell>
          <table:table-cell table:style-name="Таблица23.A1" office:value-type="string">
            <text:p text:style-name="P84">17.00 – 18.00</text:p>
          </table:table-cell>
        </table:table-row>
      </table:table>
      <text:p text:style-name="P65"/>
      <text:p text:style-name="P61">Требования и показатели организации образовательного процесса и режима дня</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80">Показатель</text:p>
          </table:table-cell>
          <table:table-cell table:style-name="Таблица24.A1" office:value-type="string">
            <text:p text:style-name="P80">Возраст</text:p>
          </table:table-cell>
          <table:table-cell table:style-name="Таблица24.A1" office:value-type="string">
            <text:p text:style-name="P80">Норматив</text:p>
          </table:table-cell>
        </table:table-row>
        <table:table-row table:style-name="Таблица24.2">
          <table:table-cell table:style-name="Таблица24.A1" table:number-columns-spanned="3" office:value-type="string">
            <text:p text:style-name="P84"/>
            <text:p text:style-name="P84">Требования к организации образовательного процесса</text:p>
            <text:p text:style-name="P84"/>
          </table:table-cell>
          <table:covered-table-cell/>
          <table:covered-table-cell/>
        </table:table-row>
        <table:table-row table:style-name="Таблица24.3">
          <table:table-cell table:style-name="Таблица24.A1" office:value-type="string">
            <text:p text:style-name="P83">Начало занятий не ранее</text:p>
          </table:table-cell>
          <table:table-cell table:style-name="Таблица24.A1" office:value-type="string">
            <text:p text:style-name="P83">все возрасты</text:p>
          </table:table-cell>
          <table:table-cell table:style-name="Таблица24.A1" office:value-type="string">
            <text:p text:style-name="P83">8.00</text:p>
          </table:table-cell>
        </table:table-row>
        <table:table-row table:style-name="Таблица24.1">
          <table:table-cell table:style-name="Таблица24.A1" office:value-type="string">
            <text:p text:style-name="P83">Окончание занятий, не позднее</text:p>
          </table:table-cell>
          <table:table-cell table:style-name="Таблица24.A1" office:value-type="string">
            <text:p text:style-name="P83">все возрасты</text:p>
          </table:table-cell>
          <table:table-cell table:style-name="Таблица24.A1" office:value-type="string">
            <text:p text:style-name="P83">17.00</text:p>
          </table:table-cell>
        </table:table-row>
        <table:table-row table:style-name="Таблица24.1">
          <table:table-cell table:style-name="Таблица24.A1" office:value-type="string">
            <text:p text:style-name="P83">Продолжительность занятия для детей дошкольного возраста, не более</text:p>
          </table:table-cell>
          <table:table-cell table:style-name="Таблица24.A1" office:value-type="string">
            <text:p text:style-name="P83">от 1,5 до 3 лет </text:p>
            <text:p text:style-name="P83">от 3 до 4 лет </text:p>
            <text:p text:style-name="P83">от 4 до 5 лет </text:p>
            <text:p text:style-name="P83">от 5 до 6 лет </text:p>
            <text:p text:style-name="P83">от 6 до 7 лет</text:p>
          </table:table-cell>
          <table:table-cell table:style-name="Таблица24.A1" office:value-type="string">
            <text:p text:style-name="P83">10 минут </text:p>
            <text:p text:style-name="P83">15 минут от </text:p>
            <text:p text:style-name="P83">20 минут </text:p>
            <text:p text:style-name="P83">25 минут от </text:p>
            <text:p text:style-name="P83">30 минут</text:p>
          </table:table-cell>
        </table:table-row>
        <table:table-row table:style-name="Таблица24.1">
          <table:table-cell table:style-name="Таблица24.A1" office:value-type="string">
            <text:p text:style-name="P83">Продолжительность дневной суммарной образовательной нагрузки для детей дошкольного возраста, не более</text:p>
          </table:table-cell>
          <table:table-cell table:style-name="Таблица24.A1" office:value-type="string">
            <text:p text:style-name="P83">от 1,5 до 3 лет </text:p>
            <text:p text:style-name="P83">от 3 до 4 лет </text:p>
            <text:p text:style-name="P83">от 4 до 5 лет </text:p>
            <text:p text:style-name="P83">от 5 до 6 лет </text:p>
            <text:p text:style-name="P83"/>
            <text:p text:style-name="P83"/>
            <text:p text:style-name="P83">от 6 до 7 лет</text:p>
          </table:table-cell>
          <table:table-cell table:style-name="Таблица24.A1" office:value-type="string">
            <text:p text:style-name="P83">20 минут </text:p>
            <text:p text:style-name="P83">30 минут от </text:p>
            <text:p text:style-name="P83">40 минут </text:p>
            <text:p text:style-name="P83">50 минут или 75 минут при организации 1 занятия после дневного сна </text:p>
            <text:p text:style-name="P83">90 минут</text:p>
          </table:table-cell>
        </table:table-row>
        <table:table-row table:style-name="Таблица24.1">
          <table:table-cell table:style-name="Таблица24.A1" office:value-type="string">
            <text:p text:style-name="P83">Продолжительность перерывов между занятиями, не менее</text:p>
          </table:table-cell>
          <table:table-cell table:style-name="Таблица24.A1" office:value-type="string">
            <text:p text:style-name="P83">все возрасты</text:p>
          </table:table-cell>
          <table:table-cell table:style-name="Таблица24.A1" office:value-type="string">
            <text:p text:style-name="P83">10 минут</text:p>
          </table:table-cell>
        </table:table-row>
        <table:table-row table:style-name="Таблица24.1">
          <table:table-cell table:style-name="Таблица24.A1" office:value-type="string">
            <text:p text:style-name="P83">Перерыв во время занятий для гимнастики, не менее</text:p>
          </table:table-cell>
          <table:table-cell table:style-name="Таблица24.A1" office:value-type="string">
            <text:p text:style-name="P83">все возрасты</text:p>
          </table:table-cell>
          <table:table-cell table:style-name="Таблица24.A1" office:value-type="string">
            <text:p text:style-name="P83">2-х минут</text:p>
          </table:table-cell>
        </table:table-row>
      </table:table>
      <text:h text:style-name="P274" text:outline-level="1"><text:span text:style-name="T338">3.7Федеральный</text:span><text:span text:style-name="T349"> </text:span><text:span text:style-name="T338">календарный</text:span><text:span text:style-name="T341"> </text:span><text:span text:style-name="T338">план</text:span><text:span text:style-name="T349"> </text:span><text:span text:style-name="T338">воспитательной</text:span><text:span text:style-name="T341"> </text:span><text:span text:style-name="T338">работы ДОО</text:span></text:h>
      <text:p text:style-name="P161"/>
      <text:p text:style-name="P162"><text:span text:style-name="T29">Примерный<text:tab/>перечень<text:tab/>основных<text:tab/>государственных<text:tab/>и<text:tab/>народных</text:span><text:span text:style-name="T12"> </text:span><text:span text:style-name="T29">праздников,</text:span><text:span text:style-name="T57"> </text:span><text:span text:style-name="T29">памятных</text:span><text:span text:style-name="T90"> </text:span><text:span text:style-name="T29">дат</text:span><text:span text:style-name="T91"> </text:span><text:span text:style-name="T29">в</text:span><text:span text:style-name="T59"> </text:span><text:span text:style-name="T29">календарном</text:span><text:span text:style-name="T61"> </text:span><text:span text:style-name="T29">плане</text:span><text:span text:style-name="T61"> </text:span><text:span text:style-name="T29">воспитательной</text:span><text:span text:style-name="T57"> </text:span><text:span text:style-name="T29">работы</text:span><text:span text:style-name="T59"> </text:span></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93">Дата</text:p>
          </table:table-cell>
          <table:table-cell table:style-name="Таблица25.A1" office:value-type="string">
            <text:p text:style-name="P194">Событие</text:p>
          </table:table-cell>
        </table:table-row>
        <table:table-row table:style-name="Таблица25.2">
          <table:table-cell table:style-name="Таблица25.A1" office:value-type="string">
            <text:p text:style-name="P96"><text:span text:style-name="T103">27</text:span><text:span text:style-name="T106"> </text:span><text:span text:style-name="T103">января</text:span></text:p>
          </table:table-cell>
          <table:table-cell table:style-name="Таблица25.A1" office:value-type="string">
            <text:p text:style-name="P195"><text:span text:style-name="T103">День</text:span><text:span text:style-name="T113"> </text:span><text:span text:style-name="T103">снятия</text:span><text:span text:style-name="T114"> </text:span><text:span text:style-name="T103">блокады</text:span><text:span text:style-name="T115"> </text:span><text:span text:style-name="T103">Ленинграда;</text:span><text:span text:style-name="T115"> </text:span><text:span text:style-name="T103">День</text:span><text:span text:style-name="T114"> </text:span><text:span text:style-name="T103">освобождения</text:span><text:span text:style-name="T115"> </text:span><text:span text:style-name="T103">Красной</text:span><text:span text:style-name="T109"> </text:span><text:span text:style-name="T103">армией<text:tab/>крупнейшего<text:tab/>"лагеря<text:tab/>смерти"<text:tab/>Аушвиц-Биркенау</text:span></text:p>
            <text:p text:style-name="P196"><text:span text:style-name="T103">(Освенцима) -</text:span><text:span text:style-name="T110"> </text:span><text:span text:style-name="T103">День</text:span><text:span text:style-name="T110"> </text:span><text:span text:style-name="T103">памяти</text:span><text:span text:style-name="T106"> </text:span><text:span text:style-name="T103">жертв</text:span><text:span text:style-name="T106"> </text:span><text:span text:style-name="T103">Холокоста</text:span></text:p>
          </table:table-cell>
        </table:table-row>
        <table:table-row table:style-name="Таблица25.3">
          <table:table-cell table:style-name="Таблица25.A1" office:value-type="string">
            <text:p text:style-name="P97">2 февраля</text:p>
          </table:table-cell>
          <table:table-cell table:style-name="Таблица25.A1" office:value-type="string">
            <text:p text:style-name="P197"><text:span text:style-name="T103">День</text:span><text:span text:style-name="T116"> </text:span><text:span text:style-name="T103">разгрома</text:span><text:span text:style-name="T117"> </text:span><text:span text:style-name="T103">советскими</text:span><text:span text:style-name="T117"> </text:span><text:span text:style-name="T103">войсками</text:span><text:span text:style-name="T117"> </text:span><text:span text:style-name="T103">немецко-фашистских</text:span><text:span text:style-name="T118"> </text:span><text:span text:style-name="T103">войск</text:span><text:span text:style-name="T109"> </text:span><text:span text:style-name="T103">в</text:span><text:span text:style-name="T112"> </text:span><text:span text:style-name="T103">Сталинградской</text:span><text:span text:style-name="T112"> </text:span><text:span text:style-name="T103">битве</text:span></text:p>
          </table:table-cell>
        </table:table-row>
        <table:table-row table:style-name="Таблица25.4">
          <table:table-cell table:style-name="Таблица25.A1" office:value-type="string">
            <text:p text:style-name="P97">8 февраля</text:p>
          </table:table-cell>
          <table:table-cell table:style-name="Таблица25.A1" office:value-type="string">
            <text:p text:style-name="P96"><text:span text:style-name="T103">День</text:span><text:span text:style-name="T110"> </text:span><text:span text:style-name="T103">российской</text:span><text:span text:style-name="T105"> </text:span><text:span text:style-name="T103">науки</text:span></text:p>
          </table:table-cell>
        </table:table-row>
        <table:table-row table:style-name="Таблица25.5">
          <table:table-cell table:style-name="Таблица25.A5" office:value-type="string">
            <text:p text:style-name="P96"><text:span text:style-name="T103">15</text:span><text:span text:style-name="T112"> </text:span><text:span text:style-name="T103">февраля</text:span></text:p>
          </table:table-cell>
          <table:table-cell table:style-name="Таблица25.A5" office:value-type="string">
            <text:p text:style-name="P96"><text:span text:style-name="T103">День</text:span><text:span text:style-name="T119"> </text:span><text:span text:style-name="T103">памяти</text:span><text:span text:style-name="T120"> </text:span><text:span text:style-name="T103">о</text:span><text:span text:style-name="T119"> </text:span><text:span text:style-name="T103">россиянах,</text:span><text:span text:style-name="T121"> </text:span><text:span text:style-name="T103">исполнявших</text:span><text:span text:style-name="T122"> </text:span><text:span text:style-name="T103">служебный</text:span><text:span text:style-name="T120"> </text:span><text:span text:style-name="T103">долг</text:span><text:span text:style-name="T121"> </text:span><text:span text:style-name="T103">за</text:span><text:span text:style-name="T109"> </text:span><text:span text:style-name="T103">пределами</text:span><text:span text:style-name="T110"> </text:span><text:span text:style-name="T103">Отечества</text:span></text:p>
          </table:table-cell>
        </table:table-row>
        <table:table-row table:style-name="Таблица25.6">
          <table:table-cell table:style-name="Таблица25.A6" office:value-type="string">
            <text:p text:style-name="P96"><text:span text:style-name="T103">21</text:span><text:span text:style-name="T112"> </text:span><text:span text:style-name="T103">февраля</text:span></text:p>
          </table:table-cell>
          <table:table-cell table:style-name="Таблица25.A6" office:value-type="string">
            <text:p text:style-name="P96"><text:span text:style-name="T103">Международный</text:span><text:span text:style-name="T110"> </text:span><text:span text:style-name="T103">день</text:span><text:span text:style-name="T105"> </text:span><text:span text:style-name="T103">родного</text:span><text:span text:style-name="T111"> </text:span><text:span text:style-name="T103">языка</text:span></text:p>
          </table:table-cell>
        </table:table-row>
        <table:table-row table:style-name="Таблица25.7">
          <table:table-cell table:style-name="Таблица25.A6" office:value-type="string">
            <text:p text:style-name="P96"><text:span text:style-name="T103">23</text:span><text:span text:style-name="T112"> </text:span><text:span text:style-name="T103">февраля</text:span></text:p>
          </table:table-cell>
          <table:table-cell table:style-name="Таблица25.A6" office:value-type="string">
            <text:p text:style-name="P96"><text:span text:style-name="T103">День</text:span><text:span text:style-name="T111"> </text:span><text:span text:style-name="T103">защитника</text:span><text:span text:style-name="T110"> </text:span><text:span text:style-name="T103">Отечества</text:span></text:p>
          </table:table-cell>
        </table:table-row>
        <table:table-row table:style-name="Таблица25.8">
          <table:table-cell table:style-name="Таблица25.A6" office:value-type="string">
            <text:p text:style-name="P97">8 марта</text:p>
          </table:table-cell>
          <table:table-cell table:style-name="Таблица25.A6" office:value-type="string">
            <text:p text:style-name="P96"><text:span text:style-name="T103">Международный</text:span><text:span text:style-name="T112"> </text:span><text:span text:style-name="T103">женский</text:span><text:span text:style-name="T123"> </text:span><text:span text:style-name="T103">день</text:span></text:p>
          </table:table-cell>
        </table:table-row>
        <table:table-row table:style-name="Таблица25.8">
          <table:table-cell table:style-name="Таблица25.A6" office:value-type="string">
            <text:p text:style-name="P97">18 марта</text:p>
          </table:table-cell>
          <table:table-cell table:style-name="Таблица25.A6" office:value-type="string">
            <text:p text:style-name="P96"><text:span text:style-name="T103">День</text:span><text:span text:style-name="T112"> </text:span><text:span text:style-name="T103">воссоединения</text:span><text:span text:style-name="T112"> </text:span><text:span text:style-name="T103">Крыма</text:span><text:span text:style-name="T106"> </text:span><text:span text:style-name="T103">с</text:span><text:span text:style-name="T112"> </text:span><text:span text:style-name="T103">Россией</text:span></text:p>
          </table:table-cell>
        </table:table-row>
        <table:table-row table:style-name="Таблица25.10">
          <table:table-cell table:style-name="Таблица25.A6" office:value-type="string">
            <text:p text:style-name="P97">27 марта</text:p>
          </table:table-cell>
          <table:table-cell table:style-name="Таблица25.A6" office:value-type="string">
            <text:p text:style-name="P96"><text:span text:style-name="T103">Всемирный</text:span><text:span text:style-name="T111"> </text:span><text:span text:style-name="T103">день</text:span><text:span text:style-name="T111"> </text:span><text:span text:style-name="T103">театра</text:span></text:p>
          </table:table-cell>
        </table:table-row>
        <text:soft-page-break/>
        <table:table-row table:style-name="Таблица25.11">
          <table:table-cell table:style-name="Таблица25.A6" office:value-type="string">
            <text:p text:style-name="P97">12 апреля</text:p>
          </table:table-cell>
          <table:table-cell table:style-name="Таблица25.A6" office:value-type="string">
            <text:p text:style-name="P96"><text:span text:style-name="T103">День</text:span><text:span text:style-name="T112"> </text:span><text:span text:style-name="T103">космонавтики</text:span></text:p>
          </table:table-cell>
        </table:table-row>
        <table:table-row table:style-name="Таблица25.12">
          <table:table-cell table:style-name="Таблица25.A6" office:value-type="string">
            <text:p text:style-name="P96"><text:span text:style-name="T103">1</text:span><text:span text:style-name="T108"> </text:span><text:span text:style-name="T103">мая</text:span></text:p>
          </table:table-cell>
          <table:table-cell table:style-name="Таблица25.A6" office:value-type="string">
            <text:p text:style-name="P96"><text:span text:style-name="T103">Праздник</text:span><text:span text:style-name="T106"> </text:span><text:span text:style-name="T103">Весны</text:span><text:span text:style-name="T110"> </text:span><text:span text:style-name="T103">и</text:span><text:span text:style-name="T106"> </text:span><text:span text:style-name="T103">Труда</text:span></text:p>
          </table:table-cell>
        </table:table-row>
        <table:table-row table:style-name="Таблица25.13">
          <table:table-cell table:style-name="Таблица25.A6" office:value-type="string">
            <text:p text:style-name="P96"><text:span text:style-name="T103">9</text:span><text:span text:style-name="T108"> </text:span><text:span text:style-name="T103">мая</text:span></text:p>
          </table:table-cell>
          <table:table-cell table:style-name="Таблица25.A6" office:value-type="string">
            <text:p text:style-name="P96"><text:span text:style-name="T103">День</text:span><text:span text:style-name="T105"> </text:span><text:span text:style-name="T103">Победы</text:span></text:p>
          </table:table-cell>
        </table:table-row>
        <table:table-row table:style-name="Таблица25.14">
          <table:table-cell table:style-name="Таблица25.A6" office:value-type="string">
            <text:p text:style-name="P97">19 мая</text:p>
          </table:table-cell>
          <table:table-cell table:style-name="Таблица25.A6" office:value-type="string">
            <text:p text:style-name="P96"><text:span text:style-name="T103">День</text:span><text:span text:style-name="T105"> </text:span><text:span text:style-name="T103">детских</text:span><text:span text:style-name="T123"> </text:span><text:span text:style-name="T103">общественных</text:span><text:span text:style-name="T111"> </text:span><text:span text:style-name="T103">организаций</text:span><text:span text:style-name="T112"> </text:span><text:span text:style-name="T103">России</text:span></text:p>
          </table:table-cell>
        </table:table-row>
        <table:table-row table:style-name="Таблица25.15">
          <table:table-cell table:style-name="Таблица25.A6" office:value-type="string">
            <text:p text:style-name="P97">24 мая</text:p>
          </table:table-cell>
          <table:table-cell table:style-name="Таблица25.A6" office:value-type="string">
            <text:p text:style-name="P96"><text:span text:style-name="T103">День</text:span><text:span text:style-name="T110"> </text:span><text:span text:style-name="T103">славянской</text:span><text:span text:style-name="T112"> </text:span><text:span text:style-name="T103">письменности</text:span><text:span text:style-name="T112"> </text:span><text:span text:style-name="T103">и</text:span><text:span text:style-name="T106"> </text:span><text:span text:style-name="T103">культуры</text:span></text:p>
          </table:table-cell>
        </table:table-row>
        <table:table-row table:style-name="Таблица25.7">
          <table:table-cell table:style-name="Таблица25.A6" office:value-type="string">
            <text:p text:style-name="P97">1 июня</text:p>
          </table:table-cell>
          <table:table-cell table:style-name="Таблица25.A6" office:value-type="string">
            <text:p text:style-name="P96"><text:span text:style-name="T103">День</text:span><text:span text:style-name="T111"> </text:span><text:span text:style-name="T103">защиты</text:span><text:span text:style-name="T110"> </text:span><text:span text:style-name="T103">детей</text:span></text:p>
          </table:table-cell>
        </table:table-row>
        <table:table-row table:style-name="Таблица25.6">
          <table:table-cell table:style-name="Таблица25.A6" office:value-type="string">
            <text:p text:style-name="P97">6 июня</text:p>
          </table:table-cell>
          <table:table-cell table:style-name="Таблица25.A6" office:value-type="string">
            <text:p text:style-name="P96"><text:span text:style-name="T103">День</text:span><text:span text:style-name="T112"> </text:span><text:span text:style-name="T103">русского</text:span><text:span text:style-name="T112"> </text:span><text:span text:style-name="T103">языка</text:span></text:p>
          </table:table-cell>
        </table:table-row>
        <table:table-row table:style-name="Таблица25.18">
          <table:table-cell table:style-name="Таблица25.A6" office:value-type="string">
            <text:p text:style-name="P96"><text:span text:style-name="T103">12</text:span><text:span text:style-name="T112"> </text:span><text:span text:style-name="T103">июня</text:span></text:p>
          </table:table-cell>
          <table:table-cell table:style-name="Таблица25.A6" office:value-type="string">
            <text:p text:style-name="P96"><text:span text:style-name="T103">День</text:span><text:span text:style-name="T112"> </text:span><text:span text:style-name="T103">России</text:span></text:p>
          </table:table-cell>
        </table:table-row>
        <table:table-row table:style-name="Таблица25.10">
          <table:table-cell table:style-name="Таблица25.A6" office:value-type="string">
            <text:p text:style-name="P96"><text:span text:style-name="T103">22</text:span><text:span text:style-name="T112"> </text:span><text:span text:style-name="T103">июня</text:span></text:p>
          </table:table-cell>
          <table:table-cell table:style-name="Таблица25.A6" office:value-type="string">
            <text:p text:style-name="P96"><text:span text:style-name="T103">День</text:span><text:span text:style-name="T112"> </text:span><text:span text:style-name="T103">памяти</text:span><text:span text:style-name="T106"> </text:span><text:span text:style-name="T103">и</text:span><text:span text:style-name="T111"> </text:span><text:span text:style-name="T103">скорби</text:span></text:p>
          </table:table-cell>
        </table:table-row>
        <table:table-row table:style-name="Таблица25.8">
          <table:table-cell table:style-name="Таблица25.A6" office:value-type="string">
            <text:p text:style-name="P97">8 июля</text:p>
          </table:table-cell>
          <table:table-cell table:style-name="Таблица25.A6" office:value-type="string">
            <text:p text:style-name="P96"><text:span text:style-name="T103">День</text:span><text:span text:style-name="T111"> </text:span><text:span text:style-name="T103">семьи,</text:span><text:span text:style-name="T111"> </text:span><text:span text:style-name="T103">любви</text:span><text:span text:style-name="T110"> </text:span><text:span text:style-name="T103">и</text:span><text:span text:style-name="T106"> </text:span><text:span text:style-name="T103">верности</text:span></text:p>
          </table:table-cell>
        </table:table-row>
        <table:table-row table:style-name="Таблица25.7">
          <table:table-cell table:style-name="Таблица25.A6" office:value-type="string">
            <text:p text:style-name="P96"><text:span text:style-name="T103">12</text:span><text:span text:style-name="T111"> </text:span><text:span text:style-name="T103">августа</text:span></text:p>
          </table:table-cell>
          <table:table-cell table:style-name="Таблица25.A6" office:value-type="string">
            <text:p text:style-name="P96"><text:span text:style-name="T103">День</text:span><text:span text:style-name="T105"> </text:span><text:span text:style-name="T103">физкультурника</text:span></text:p>
          </table:table-cell>
        </table:table-row>
        <table:table-row table:style-name="Таблица25.7">
          <table:table-cell table:style-name="Таблица25.A6" office:value-type="string">
            <text:p text:style-name="P96"><text:span text:style-name="T103">22</text:span><text:span text:style-name="T111"> </text:span><text:span text:style-name="T103">августа</text:span></text:p>
          </table:table-cell>
          <table:table-cell table:style-name="Таблица25.A6" office:value-type="string">
            <text:p text:style-name="P96"><text:span text:style-name="T103">День</text:span><text:span text:style-name="T105"> </text:span><text:span text:style-name="T103">Государственного</text:span><text:span text:style-name="T123"> </text:span><text:span text:style-name="T103">флага</text:span><text:span text:style-name="T112"> </text:span><text:span text:style-name="T103">Российской</text:span><text:span text:style-name="T110"> </text:span><text:span text:style-name="T103">Федерации</text:span></text:p>
          </table:table-cell>
        </table:table-row>
        <table:table-row table:style-name="Таблица25.23">
          <table:table-cell table:style-name="Таблица25.A6" office:value-type="string">
            <text:p text:style-name="P97">8 июля</text:p>
          </table:table-cell>
          <table:table-cell table:style-name="Таблица25.A6" office:value-type="string">
            <text:p text:style-name="P96"><text:span text:style-name="T103">День</text:span><text:span text:style-name="T111"> </text:span><text:span text:style-name="T103">семьи,</text:span><text:span text:style-name="T111"> </text:span><text:span text:style-name="T103">любви</text:span><text:span text:style-name="T110"> </text:span><text:span text:style-name="T103">и</text:span><text:span text:style-name="T106"> </text:span><text:span text:style-name="T103">верности</text:span></text:p>
          </table:table-cell>
        </table:table-row>
        <table:table-row table:style-name="Таблица25.8">
          <table:table-cell table:style-name="Таблица25.A6" office:value-type="string">
            <text:p text:style-name="P96"><text:span text:style-name="T103">12</text:span><text:span text:style-name="T111"> </text:span><text:span text:style-name="T103">августа</text:span></text:p>
          </table:table-cell>
          <table:table-cell table:style-name="Таблица25.A6" office:value-type="string">
            <text:p text:style-name="P96"><text:span text:style-name="T103">День</text:span><text:span text:style-name="T105"> </text:span><text:span text:style-name="T103">физкультурника</text:span></text:p>
          </table:table-cell>
        </table:table-row>
        <table:table-row table:style-name="Таблица25.25">
          <table:table-cell table:style-name="Таблица25.A6" office:value-type="string">
            <text:p text:style-name="P96"><text:span text:style-name="T103">22</text:span><text:span text:style-name="T111"> </text:span><text:span text:style-name="T103">августа</text:span></text:p>
          </table:table-cell>
          <table:table-cell table:style-name="Таблица25.A6" office:value-type="string">
            <text:p text:style-name="P96"><text:span text:style-name="T103">День</text:span><text:span text:style-name="T105"> </text:span><text:span text:style-name="T103">Государственного</text:span><text:span text:style-name="T123"> </text:span><text:span text:style-name="T103">флага</text:span><text:span text:style-name="T112"> </text:span><text:span text:style-name="T103">Российской</text:span><text:span text:style-name="T110"> </text:span><text:span text:style-name="T103">Федерации</text:span></text:p>
          </table:table-cell>
        </table:table-row>
        <table:table-row table:style-name="Таблица25.8">
          <table:table-cell table:style-name="Таблица25.A6" office:value-type="string">
            <text:p text:style-name="P96"><text:span text:style-name="T103">27</text:span><text:span text:style-name="T106"> </text:span><text:span text:style-name="T103">августа</text:span></text:p>
          </table:table-cell>
          <table:table-cell table:style-name="Таблица25.A6" office:value-type="string">
            <text:p text:style-name="P96"><text:span text:style-name="T103">День</text:span><text:span text:style-name="T105"> </text:span><text:span text:style-name="T103">российского</text:span><text:span text:style-name="T111"> </text:span><text:span text:style-name="T103">кино</text:span></text:p>
          </table:table-cell>
        </table:table-row>
        <table:table-row table:style-name="Таблица25.25">
          <table:table-cell table:style-name="Таблица25.A6" office:value-type="string">
            <text:p text:style-name="P96"><text:span text:style-name="T103">1</text:span><text:span text:style-name="T108"> </text:span><text:span text:style-name="T103">сентября</text:span></text:p>
          </table:table-cell>
          <table:table-cell table:style-name="Таблица25.A6" office:value-type="string">
            <text:p text:style-name="P96"><text:span text:style-name="T103">День</text:span><text:span text:style-name="T112"> </text:span><text:span text:style-name="T103">знаний</text:span></text:p>
          </table:table-cell>
        </table:table-row>
        <table:table-row table:style-name="Таблица25.7">
          <table:table-cell table:style-name="Таблица25.A6" office:value-type="string">
            <text:p text:style-name="P96"><text:span text:style-name="T103">3</text:span><text:span text:style-name="T108"> </text:span><text:span text:style-name="T103">сентября</text:span></text:p>
          </table:table-cell>
          <table:table-cell table:style-name="Таблица25.A6" office:value-type="string">
            <text:p text:style-name="P96"><text:span text:style-name="T103">День</text:span><text:span text:style-name="T124"> </text:span><text:span text:style-name="T103">окончания</text:span><text:span text:style-name="T125"> </text:span><text:span text:style-name="T103">Второй</text:span><text:span text:style-name="T126"> </text:span><text:span text:style-name="T103">мировой</text:span><text:span text:style-name="T127"> </text:span><text:span text:style-name="T103">войны,</text:span><text:span text:style-name="T128"> </text:span><text:span text:style-name="T103">День</text:span><text:span text:style-name="T128"> </text:span><text:span text:style-name="T103">солидарности</text:span><text:span text:style-name="T127"> </text:span><text:span text:style-name="T103">в</text:span><text:span text:style-name="T109"> </text:span><text:span text:style-name="T103">борьбе</text:span><text:span text:style-name="T106"> </text:span><text:span text:style-name="T103">с</text:span><text:span text:style-name="T106"> </text:span><text:span text:style-name="T103">терроризмом</text:span></text:p>
          </table:table-cell>
        </table:table-row>
        <table:table-row table:style-name="Таблица25.12">
          <table:table-cell table:style-name="Таблица25.A6" office:value-type="string">
            <text:p text:style-name="P96"><text:span text:style-name="T103">8</text:span><text:span text:style-name="T108"> </text:span><text:span text:style-name="T103">сентября</text:span></text:p>
          </table:table-cell>
          <table:table-cell table:style-name="Таблица25.A6" office:value-type="string">
            <text:p text:style-name="P96"><text:span text:style-name="T103">Международный</text:span><text:span text:style-name="T105"> </text:span><text:span text:style-name="T103">день</text:span><text:span text:style-name="T123"> </text:span><text:span text:style-name="T103">распространения</text:span><text:span text:style-name="T104"> </text:span><text:span text:style-name="T103">грамотности</text:span></text:p>
          </table:table-cell>
        </table:table-row>
        <table:table-row table:style-name="Таблица25.30">
          <table:table-cell table:style-name="Таблица25.A6" office:value-type="string">
            <text:p text:style-name="P96"><text:span text:style-name="T103">27</text:span><text:span text:style-name="T106"> </text:span><text:span text:style-name="T103">сентября</text:span></text:p>
          </table:table-cell>
          <table:table-cell table:style-name="Таблица25.A6" office:value-type="string">
            <text:p text:style-name="P96"><text:span text:style-name="T103">День</text:span><text:span text:style-name="T112"> </text:span><text:span text:style-name="T103">воспитателя</text:span><text:span text:style-name="T110"> </text:span><text:span text:style-name="T103">и</text:span><text:span text:style-name="T106"> </text:span><text:span text:style-name="T103">всех дошкольных работников</text:span></text:p>
          </table:table-cell>
        </table:table-row>
        <table:table-row table:style-name="Таблица25.31">
          <table:table-cell table:style-name="Таблица25.A6" office:value-type="string">
            <text:p text:style-name="P97">1 октября</text:p>
          </table:table-cell>
          <table:table-cell table:style-name="Таблица25.A6" office:value-type="string">
            <text:p text:style-name="P96"><text:span text:style-name="T103">Международный</text:span><text:span text:style-name="T129"> </text:span><text:span text:style-name="T103">день</text:span><text:span text:style-name="T130"> </text:span><text:span text:style-name="T103">пожилых</text:span><text:span text:style-name="T131"> </text:span><text:span text:style-name="T103">людей;</text:span><text:span text:style-name="T132"> </text:span><text:span text:style-name="T103">Международный</text:span><text:span text:style-name="T133"> </text:span><text:span text:style-name="T103">день</text:span><text:span text:style-name="T109"> </text:span><text:span text:style-name="T103">музыки</text:span></text:p>
          </table:table-cell>
        </table:table-row>
        <table:table-row table:style-name="Таблица25.32">
          <table:table-cell table:style-name="Таблица25.A6" office:value-type="string">
            <text:p text:style-name="P97">4 октября</text:p>
          </table:table-cell>
          <table:table-cell table:style-name="Таблица25.A6" office:value-type="string">
            <text:p text:style-name="P96"><text:span text:style-name="T103">День</text:span><text:span text:style-name="T110"> </text:span><text:span text:style-name="T103">защиты</text:span><text:span text:style-name="T111"> </text:span><text:span text:style-name="T103">животных</text:span></text:p>
          </table:table-cell>
        </table:table-row>
        <table:table-row table:style-name="Таблица25.33">
          <table:table-cell table:style-name="Таблица25.A6" office:value-type="string">
            <text:p text:style-name="P97">5 октября</text:p>
          </table:table-cell>
          <table:table-cell table:style-name="Таблица25.A6" office:value-type="string">
            <text:p text:style-name="P96"><text:span text:style-name="T103">День</text:span><text:span text:style-name="T111"> </text:span><text:span text:style-name="T103">учителя</text:span></text:p>
          </table:table-cell>
        </table:table-row>
        <table:table-row table:style-name="Таблица25.31">
          <table:table-cell table:style-name="Таблица25.A34" office:value-type="string">
            <text:p text:style-name="P97"/>
          </table:table-cell>
          <table:table-cell table:style-name="Таблица25.A34" office:value-type="string">
            <text:p text:style-name="P97"/>
          </table:table-cell>
        </table:table-row>
      </table:table>
      <text:p text:style-name="P264"/>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98"><text:span text:style-name="T103">Третье</text:span><text:span text:style-name="T108"> </text:span><text:span text:style-name="T103">воскресенье</text:span><text:span text:style-name="T109"> </text:span><text:span text:style-name="T103">октября</text:span></text:p>
          </table:table-cell>
          <table:table-cell table:style-name="Таблица26.A1" office:value-type="string">
            <text:p text:style-name="P96"><text:span text:style-name="T103">День</text:span><text:span text:style-name="T112"> </text:span><text:span text:style-name="T103">отца</text:span><text:span text:style-name="T106"> </text:span><text:span text:style-name="T103">в</text:span><text:span text:style-name="T111"> </text:span><text:span text:style-name="T103">России</text:span></text:p>
          </table:table-cell>
        </table:table-row>
        <table:table-row table:style-name="Таблица26.2">
          <table:table-cell table:style-name="Таблица26.A1" office:value-type="string">
            <text:p text:style-name="P96"><text:span text:style-name="T103">4</text:span><text:span text:style-name="T106"> </text:span><text:span text:style-name="T103">ноября</text:span></text:p>
          </table:table-cell>
          <table:table-cell table:style-name="Таблица26.A1" office:value-type="string">
            <text:p text:style-name="P96"><text:span text:style-name="T103">День</text:span><text:span text:style-name="T110"> </text:span><text:span text:style-name="T103">народного</text:span><text:span text:style-name="T106"> </text:span><text:span text:style-name="T103">единства</text:span></text:p>
          </table:table-cell>
        </table:table-row>
        <table:table-row table:style-name="Таблица26.3">
          <table:table-cell table:style-name="Таблица26.A1" office:value-type="string">
            <text:p text:style-name="P96"><text:span text:style-name="T103">8</text:span><text:span text:style-name="T106"> </text:span><text:span text:style-name="T103">ноября</text:span></text:p>
          </table:table-cell>
          <table:table-cell table:style-name="Таблица26.A1" office:value-type="string">
            <text:p text:style-name="P199"><text:span text:style-name="T103">День<text:tab/>памяти<text:tab/>погибших<text:tab/>при<text:tab/>исполнении<text:tab/></text:span><text:span text:style-name="T106">служебных</text:span><text:span text:style-name="T109"> </text:span><text:span text:style-name="T103">обязанностей</text:span><text:span text:style-name="T111"> </text:span><text:span text:style-name="T103">сотрудников</text:span><text:span text:style-name="T112"> </text:span><text:span text:style-name="T103">органов</text:span><text:span text:style-name="T112"> </text:span><text:span text:style-name="T103">внутренних</text:span><text:span text:style-name="T105"> </text:span><text:span text:style-name="T103">дел</text:span><text:span text:style-name="T112"> </text:span><text:span text:style-name="T103">России</text:span></text:p>
          </table:table-cell>
        </table:table-row>
        <table:table-row table:style-name="Таблица26.4">
          <table:table-cell table:style-name="Таблица26.A1" office:value-type="string">
            <text:p text:style-name="P198"><text:span text:style-name="T103">Последнее</text:span><text:span text:style-name="T108"> </text:span><text:span text:style-name="T103">воскресенье</text:span><text:span text:style-name="T109"> </text:span><text:span text:style-name="T103">ноября</text:span></text:p>
          </table:table-cell>
          <table:table-cell table:style-name="Таблица26.A1" office:value-type="string">
            <text:p text:style-name="P96"><text:span text:style-name="T103">День</text:span><text:span text:style-name="T112"> </text:span><text:span text:style-name="T103">матери</text:span><text:span text:style-name="T106"> </text:span><text:span text:style-name="T103">в</text:span><text:span text:style-name="T111"> </text:span><text:span text:style-name="T103">России</text:span></text:p>
          </table:table-cell>
        </table:table-row>
        <table:table-row table:style-name="Таблица26.5">
          <table:table-cell table:style-name="Таблица26.A1" office:value-type="string">
            <text:p text:style-name="P96"><text:span text:style-name="T103">30</text:span><text:span text:style-name="T112"> </text:span><text:span text:style-name="T103">ноября</text:span></text:p>
          </table:table-cell>
          <table:table-cell table:style-name="Таблица26.A1" office:value-type="string">
            <text:p text:style-name="P96"><text:span text:style-name="T103">День</text:span><text:span text:style-name="T123"> </text:span><text:span text:style-name="T103">Государственного</text:span><text:span text:style-name="T110"> </text:span><text:span text:style-name="T103">герба</text:span><text:span text:style-name="T105"> </text:span><text:span text:style-name="T103">Российской</text:span><text:span text:style-name="T105"> </text:span><text:span text:style-name="T103">Федерации</text:span></text:p>
          </table:table-cell>
        </table:table-row>
        <table:table-row table:style-name="Таблица26.5">
          <table:table-cell table:style-name="Таблица26.A1" office:value-type="string">
            <text:p text:style-name="P96"><text:span text:style-name="T103">3</text:span><text:span text:style-name="T106"> </text:span><text:span text:style-name="T103">декабря</text:span></text:p>
          </table:table-cell>
          <table:table-cell table:style-name="Таблица26.A1" office:value-type="string">
            <text:p text:style-name="P96"><text:span text:style-name="T103">День</text:span><text:span text:style-name="T105"> </text:span><text:span text:style-name="T103">неизвестного</text:span><text:span text:style-name="T112"> </text:span><text:span text:style-name="T103">солдата;</text:span><text:span text:style-name="T112"> </text:span><text:span text:style-name="T103">Международный</text:span><text:span text:style-name="T134"> </text:span><text:span text:style-name="T103">день</text:span><text:span text:style-name="T105"> </text:span><text:span text:style-name="T103">инвалидов</text:span></text:p>
          </table:table-cell>
        </table:table-row>
        <table:table-row table:style-name="Таблица26.7">
          <table:table-cell table:style-name="Таблица26.A1" office:value-type="string">
            <text:p text:style-name="P96"><text:span text:style-name="T103">5</text:span><text:span text:style-name="T106"> </text:span><text:span text:style-name="T103">декабря</text:span></text:p>
          </table:table-cell>
          <table:table-cell table:style-name="Таблица26.A1" office:value-type="string">
            <text:p text:style-name="P96"><text:span text:style-name="T103">День</text:span><text:span text:style-name="T110"> </text:span><text:span text:style-name="T103">добровольца</text:span><text:span text:style-name="T112"> </text:span><text:span text:style-name="T103">(волонтера)</text:span><text:span text:style-name="T112"> </text:span><text:span text:style-name="T103">в</text:span><text:span text:style-name="T110"> </text:span><text:span text:style-name="T103">России</text:span></text:p>
          </table:table-cell>
        </table:table-row>
        <table:table-row table:style-name="Таблица26.5">
          <table:table-cell table:style-name="Таблица26.A1" office:value-type="string">
            <text:p text:style-name="P96"><text:span text:style-name="T103">8</text:span><text:span text:style-name="T106"> </text:span><text:span text:style-name="T103">декабря</text:span></text:p>
          </table:table-cell>
          <table:table-cell table:style-name="Таблица26.A1" office:value-type="string">
            <text:p text:style-name="P96"><text:span text:style-name="T103">Международный</text:span><text:span text:style-name="T105"> </text:span><text:span text:style-name="T103">день</text:span><text:span text:style-name="T105"> </text:span><text:span text:style-name="T103">художника</text:span></text:p>
          </table:table-cell>
        </table:table-row>
        <table:table-row table:style-name="Таблица26.5">
          <table:table-cell table:style-name="Таблица26.A1" office:value-type="string">
            <text:p text:style-name="P96"><text:span text:style-name="T103">9</text:span><text:span text:style-name="T106"> </text:span><text:span text:style-name="T103">декабря</text:span></text:p>
          </table:table-cell>
          <table:table-cell table:style-name="Таблица26.A1" office:value-type="string">
            <text:p text:style-name="P96"><text:span text:style-name="T103">День</text:span><text:span text:style-name="T112"> </text:span><text:span text:style-name="T103">Героев</text:span><text:span text:style-name="T105"> </text:span><text:span text:style-name="T103">Отечества</text:span></text:p>
          </table:table-cell>
        </table:table-row>
        <table:table-row table:style-name="Таблица26.7">
          <table:table-cell table:style-name="Таблица26.A1" office:value-type="string">
            <text:p text:style-name="P96"><text:span text:style-name="T103">12</text:span><text:span text:style-name="T110"> </text:span><text:span text:style-name="T103">декабря</text:span></text:p>
          </table:table-cell>
          <table:table-cell table:style-name="Таблица26.A1" office:value-type="string">
            <text:p text:style-name="P96"><text:span text:style-name="T103">День</text:span><text:span text:style-name="T123"> </text:span><text:span text:style-name="T103">Конституции</text:span><text:span text:style-name="T134"> </text:span><text:span text:style-name="T103">Российской</text:span><text:span text:style-name="T105"> </text:span><text:span text:style-name="T103">Федерации</text:span></text:p>
          </table:table-cell>
        </table:table-row>
        <table:table-row table:style-name="Таблица26.5">
          <table:table-cell table:style-name="Таблица26.A1" office:value-type="string">
            <text:p text:style-name="P96"><text:span text:style-name="T103">31</text:span><text:span text:style-name="T110"> </text:span><text:span text:style-name="T103">декабря</text:span></text:p>
          </table:table-cell>
          <table:table-cell table:style-name="Таблица26.A1" office:value-type="string">
            <text:p text:style-name="P96"><text:span text:style-name="T103">Новый</text:span><text:span text:style-name="T111"> </text:span><text:span text:style-name="T103">год</text:span></text:p>
          </table:table-cell>
        </table:table-row>
      </table:table>
      <text:p text:style-name="P263"><text:span text:style-name="T195">3.8.Примерный</text:span><text:span text:style-name="T175"> </text:span><text:span text:style-name="T195">региональный</text:span><text:span text:style-name="T196"> </text:span><text:span text:style-name="T195">календарный</text:span><text:span text:style-name="T199"> </text:span><text:span text:style-name="T195">план</text:span><text:span text:style-name="T202"> </text:span><text:span text:style-name="T195">воспитательной</text:span><text:span text:style-name="T199"> </text:span><text:span text:style-name="T195">работы</text:span></text:p>
      <text:p text:style-name="P8"/>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00">Дата</text:p>
          </table:table-cell>
          <table:table-cell table:style-name="Таблица27.A1" office:value-type="string">
            <text:p text:style-name="P201">Наименование</text:p>
          </table:table-cell>
          <table:table-cell table:style-name="Таблица27.A1" office:value-type="string">
            <text:p text:style-name="P203">Основание</text:p>
          </table:table-cell>
        </table:table-row>
        <table:table-row table:style-name="Таблица27.2">
          <table:table-cell table:style-name="Таблица27.A1" office:value-type="string">
            <text:p text:style-name="P204"><text:span text:style-name="T273">20</text:span><text:span text:style-name="T254"> </text:span><text:span text:style-name="T273">января</text:span></text:p>
          </table:table-cell>
          <table:table-cell table:style-name="Таблица27.A1" office:value-type="string">
            <text:p text:style-name="P206"><text:span text:style-name="T273">День</text:span><text:span text:style-name="T263"> </text:span><text:span text:style-name="T273">Республики</text:span><text:span text:style-name="T274"> </text:span><text:span text:style-name="T273">Крым</text:span></text:p>
          </table:table-cell>
          <table:table-cell table:style-name="Таблица27.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7.2">
          <table:table-cell table:style-name="Таблица27.A1" office:value-type="string">
            <text:p text:style-name="P204"><text:span text:style-name="T273">26</text:span><text:span text:style-name="T252"> </text:span><text:span text:style-name="T273">февраля</text:span></text:p>
          </table:table-cell>
          <table:table-cell table:style-name="Таблица27.A1" office:value-type="string">
            <text:p text:style-name="P202"><text:span text:style-name="T273">День</text:span><text:span text:style-name="T265"> </text:span><text:span text:style-name="T273">защитника</text:span><text:span text:style-name="T274"> </text:span><text:span text:style-name="T273">Республики</text:span><text:span text:style-name="T265"> </text:span><text:span text:style-name="T273">Крым</text:span></text:p>
          </table:table-cell>
          <table:table-cell table:style-name="Таблица27.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7.4">
          <table:table-cell table:style-name="Таблица27.A1" office:value-type="string">
            <text:p text:style-name="P210"><text:span text:style-name="T273">16</text:span><text:span text:style-name="T276"> </text:span><text:span text:style-name="T273">марта</text:span></text:p>
          </table:table-cell>
          <table:table-cell table:style-name="Таблица27.A1" office:value-type="string">
            <text:p text:style-name="P211"><text:span text:style-name="T273">День</text:span><text:span text:style-name="T248"> </text:span><text:span text:style-name="T273">Общекрымского</text:span><text:span text:style-name="T244"> </text:span><text:span text:style-name="T273">референдума</text:span><text:span text:style-name="T240"> </text:span><text:span text:style-name="T273">2014 года</text:span></text:p>
          </table:table-cell>
          <table:table-cell table:style-name="Таблица27.A1" office:value-type="string">
            <text:p text:style-name="P209"><text:span text:style-name="T252">Закон</text:span><text:span text:style-name="T275"> </text:span><text:span text:style-name="T273">Республики</text:span><text:span text:style-name="T275"> </text:span><text:span text:style-name="T273">Крым</text:span><text:span text:style-name="T240"> </text:span><text:span text:style-name="T273">от</text:span><text:span text:style-name="T250"> </text:span><text:span text:style-name="T273">29.12.2014</text:span><text:span text:style-name="T242"> </text:span><text:span text:style-name="T273">г.</text:span><text:span text:style-name="T250"> </text:span><text:span text:style-name="T273">№</text:span><text:span text:style-name="T237"> </text:span><text:span text:style-name="T273">55-</text:span></text:p>
            <text:p text:style-name="P212">ЗРК/2014</text:p>
          </table:table-cell>
        </table:table-row>
        <table:table-row table:style-name="Таблица27.2">
          <table:table-cell table:style-name="Таблица27.A1" office:value-type="string">
            <text:p text:style-name="P210"><text:span text:style-name="T273">18</text:span><text:span text:style-name="T276"> </text:span><text:span text:style-name="T273">марта</text:span></text:p>
          </table:table-cell>
          <table:table-cell table:style-name="Таблица27.A1" office:value-type="string">
            <text:p text:style-name="P202"><text:span text:style-name="T273">День</text:span><text:span text:style-name="T274"> </text:span><text:span text:style-name="T273">воссоединения</text:span><text:span text:style-name="T265"> </text:span><text:span text:style-name="T273">Крыма</text:span><text:span text:style-name="T272"> </text:span><text:span text:style-name="T273">с</text:span><text:span text:style-name="T274"> </text:span><text:span text:style-name="T273">Россией</text:span></text:p>
          </table:table-cell>
          <table:table-cell table:style-name="Таблица27.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7.6">
          <table:table-cell table:style-name="Таблица27.A1" office:value-type="string">
            <text:p text:style-name="P210"><text:span text:style-name="T273">8</text:span><text:span text:style-name="T254"> </text:span><text:span text:style-name="T273">апреля</text:span></text:p>
          </table:table-cell>
          <table:table-cell table:style-name="Таблица27.A1" office:value-type="string">
            <text:p text:style-name="P214"><text:span text:style-name="T273">День начала Крымской</text:span><text:span text:style-name="T242"> </text:span><text:span text:style-name="T273">наступательной</text:span><text:span text:style-name="T265"> </text:span><text:span text:style-name="T273">операции</text:span><text:span text:style-name="T263"> </text:span><text:span text:style-name="T273">1944</text:span><text:span text:style-name="T263"> </text:span><text:span text:style-name="T273">года</text:span><text:span text:style-name="T240"> </text:span><text:span text:style-name="T273">по освобождению Крыма от</text:span><text:span text:style-name="T242"> </text:span><text:span text:style-name="T273">фашистских</text:span><text:span text:style-name="T250"> </text:span><text:span text:style-name="T273">захватчиков</text:span></text:p>
          </table:table-cell>
          <table:table-cell table:style-name="Таблица27.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7.4">
          <table:table-cell table:style-name="Таблица27.A1" office:value-type="string">
            <text:p text:style-name="P215"><text:span text:style-name="T273">1</text:span><text:span text:style-name="T277"> </text:span><text:span text:style-name="T273">апреля</text:span></text:p>
          </table:table-cell>
          <table:table-cell table:style-name="Таблица27.A1" office:value-type="string">
            <text:p text:style-name="P202"><text:span text:style-name="T273">День</text:span><text:span text:style-name="T244"> </text:span><text:span text:style-name="T273">Конституции</text:span><text:span text:style-name="T248"> </text:span><text:span text:style-name="T273">Республики</text:span><text:span text:style-name="T265"> </text:span><text:span text:style-name="T273">Крым</text:span></text:p>
          </table:table-cell>
          <table:table-cell table:style-name="Таблица27.A1" office:value-type="string">
            <text:p text:style-name="P209"><text:span text:style-name="T252">Закон</text:span><text:span text:style-name="T275"> </text:span><text:span text:style-name="T273">Республики</text:span><text:span text:style-name="T275"> </text:span><text:span text:style-name="T273">Крым</text:span><text:span text:style-name="T240"> </text:span><text:span text:style-name="T273">от</text:span><text:span text:style-name="T250"> </text:span><text:span text:style-name="T273">29.12.2014</text:span><text:span text:style-name="T242"> </text:span><text:span text:style-name="T273">г.</text:span><text:span text:style-name="T250"> </text:span><text:span text:style-name="T273">№</text:span><text:span text:style-name="T237"> </text:span><text:span text:style-name="T273">55-</text:span></text:p>
            <text:p text:style-name="P212">ЗРК/2014</text:p>
          </table:table-cell>
        </table:table-row>
        <table:table-row table:style-name="Таблица27.2">
          <table:table-cell table:style-name="Таблица27.A1" office:value-type="string">
            <text:p text:style-name="P13"/>
          </table:table-cell>
          <table:table-cell table:style-name="Таблица27.A1" office:value-type="string">
            <text:p text:style-name="P216"><text:span text:style-name="T273">Пасха</text:span><text:span text:style-name="T278"> </text:span><text:span text:style-name="T273">Христова</text:span></text:p>
          </table:table-cell>
          <table:table-cell table:style-name="Таблица27.A1" office:value-type="string">
            <text:p text:style-name="P217"><text:span text:style-name="T250">Указ</text:span><text:span text:style-name="T248"> </text:span><text:span text:style-name="T250">Главы</text:span><text:span text:style-name="T244"> </text:span><text:span text:style-name="T252">Республики</text:span><text:span text:style-name="T240"> </text:span><text:span text:style-name="T273">Крым</text:span><text:span text:style-name="T237"> </text:span><text:span text:style-name="T273">от</text:span><text:span text:style-name="T237"> </text:span><text:span text:style-name="T273">21.03.2023</text:span><text:span text:style-name="T237"> </text:span><text:span text:style-name="T273">г.</text:span></text:p>
            <text:p text:style-name="P220"><text:span text:style-name="T273">№</text:span><text:span text:style-name="T250"> </text:span><text:span text:style-name="T273">54-У</text:span></text:p>
          </table:table-cell>
        </table:table-row>
        <table:table-row table:style-name="Таблица27.4">
          <table:table-cell table:style-name="Таблица27.A1" office:value-type="string">
            <text:p text:style-name="P13"/>
          </table:table-cell>
          <table:table-cell table:style-name="Таблица27.A1" office:value-type="string">
            <text:p text:style-name="P223">Ораза-байрам</text:p>
          </table:table-cell>
          <table:table-cell table:style-name="Таблица27.A1" office:value-type="string">
            <text:p text:style-name="P219"><text:span text:style-name="T250">Указ</text:span><text:span text:style-name="T248"> </text:span><text:span text:style-name="T250">Главы</text:span><text:span text:style-name="T244"> </text:span><text:span text:style-name="T252">Республики</text:span><text:span text:style-name="T240"> </text:span><text:span text:style-name="T273">Крым</text:span><text:span text:style-name="T237"> </text:span><text:span text:style-name="T273">от</text:span><text:span text:style-name="T276"> </text:span><text:span text:style-name="T273">21.03.2023</text:span><text:span text:style-name="T237"> </text:span><text:span text:style-name="T273">г.</text:span></text:p>
            <text:p text:style-name="P222"><text:span text:style-name="T273">№</text:span><text:span text:style-name="T250"> </text:span><text:span text:style-name="T273">54-У</text:span></text:p>
          </table:table-cell>
        </table:table-row>
        <table:table-row table:style-name="Таблица27.2">
          <table:table-cell table:style-name="Таблица27.A1" office:value-type="string">
            <text:p text:style-name="P204"><text:span text:style-name="T273">18</text:span><text:span text:style-name="T254"> </text:span><text:span text:style-name="T273">мая</text:span></text:p>
          </table:table-cell>
          <table:table-cell table:style-name="Таблица27.A1" office:value-type="string">
            <text:p text:style-name="P224"><text:span text:style-name="T273">День</text:span><text:span text:style-name="T276"> </text:span><text:span text:style-name="T273">памяти</text:span><text:span text:style-name="T254"> </text:span><text:span text:style-name="T273">жертв</text:span><text:span text:style-name="T237"> </text:span><text:span text:style-name="T273">депортации</text:span></text:p>
          </table:table-cell>
          <table:table-cell table:style-name="Таблица27.A1" office:value-type="string">
            <text:p text:style-name="P209"><text:span text:style-name="T252">Закон</text:span><text:span text:style-name="T275"> </text:span><text:span text:style-name="T273">Республики</text:span><text:span text:style-name="T275"> </text:span><text:span text:style-name="T273">Крым</text:span><text:span text:style-name="T240"> </text:span><text:span text:style-name="T273">от</text:span><text:span text:style-name="T250"> </text:span><text:span text:style-name="T273">29.12.2014</text:span><text:span text:style-name="T242"> </text:span><text:span text:style-name="T273">г.</text:span><text:span text:style-name="T250"> </text:span><text:span text:style-name="T273">№</text:span><text:span text:style-name="T237"> </text:span><text:span text:style-name="T273">55-</text:span></text:p>
            <text:p text:style-name="P213">ЗРК/2014</text:p>
          </table:table-cell>
        </table:table-row>
        <table:table-row table:style-name="Таблица27.11">
          <table:table-cell table:style-name="Таблица27.A1" office:value-type="string">
            <text:p text:style-name="P210"><text:span text:style-name="T273">10</text:span><text:span text:style-name="T272"> </text:span><text:span text:style-name="T273">июля</text:span></text:p>
          </table:table-cell>
          <table:table-cell table:style-name="Таблица27.A1" office:value-type="string">
            <text:p text:style-name="P225"><text:span text:style-name="T273">День освобождения Крымского</text:span><text:span text:style-name="T242"> </text:span><text:span text:style-name="T273">полуострова от османского</text:span><text:span text:style-name="T242"> </text:span><text:span text:style-name="T273">владычества</text:span><text:span text:style-name="T265"> </text:span><text:span text:style-name="T273">в</text:span><text:span text:style-name="T246"> </text:span><text:span text:style-name="T273">ходе</text:span><text:span text:style-name="T265"> </text:span><text:span text:style-name="T273">Крымского</text:span><text:span text:style-name="T265"> </text:span><text:span text:style-name="T273">похода</text:span><text:span text:style-name="T240"> </text:span><text:span text:style-name="T273">русской армии под командованием</text:span><text:span text:style-name="T242"> </text:span><text:span text:style-name="T273">В.М.</text:span><text:span text:style-name="T254"> </text:span><text:span text:style-name="T273">Долгорукова</text:span><text:span text:style-name="T276"> </text:span><text:span text:style-name="T273">в</text:span><text:span text:style-name="T250"> </text:span><text:span text:style-name="T273">1771</text:span><text:span text:style-name="T252"> </text:span><text:span text:style-name="T273">году</text:span></text:p>
          </table:table-cell>
          <table:table-cell table:style-name="Таблица27.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7.12">
          <table:table-cell table:style-name="Таблица27.A1" office:value-type="string">
            <text:p text:style-name="P13"/>
          </table:table-cell>
          <table:table-cell table:style-name="Таблица27.A1" office:value-type="string">
            <text:p text:style-name="P226"><text:span text:style-name="T273">День</text:span><text:span text:style-name="T278"> </text:span><text:span text:style-name="T273">Святой</text:span><text:span text:style-name="T237"> </text:span><text:span text:style-name="T273">Троицы</text:span></text:p>
          </table:table-cell>
          <table:table-cell table:style-name="Таблица27.A1" office:value-type="string">
            <text:p text:style-name="P217"><text:span text:style-name="T250">Указ</text:span><text:span text:style-name="T248"> </text:span><text:span text:style-name="T250">Главы</text:span><text:span text:style-name="T244"> </text:span><text:span text:style-name="T252">Республики</text:span><text:span text:style-name="T240"> </text:span><text:span text:style-name="T273">Крым</text:span><text:span text:style-name="T237"> </text:span><text:span text:style-name="T273">от</text:span><text:span text:style-name="T276"> </text:span><text:span text:style-name="T273">21.03.2023</text:span><text:span text:style-name="T237"> </text:span><text:span text:style-name="T273">г.</text:span></text:p>
            <text:p text:style-name="P220"><text:span text:style-name="T273">№</text:span><text:span text:style-name="T250"> </text:span><text:span text:style-name="T273">54-У</text:span></text:p>
          </table:table-cell>
        </table:table-row>
        <table:table-row table:style-name="Таблица27.13">
          <table:table-cell table:style-name="Таблица27.A1" office:value-type="string">
            <text:p text:style-name="P13"/>
          </table:table-cell>
          <table:table-cell table:style-name="Таблица27.A1" office:value-type="string">
            <text:p text:style-name="P207">Курбан-байрам</text:p>
          </table:table-cell>
          <table:table-cell table:style-name="Таблица27.A1" office:value-type="string">
            <text:p text:style-name="P218"><text:span text:style-name="T250">Указ</text:span><text:span text:style-name="T248"> </text:span><text:span text:style-name="T250">Главы</text:span><text:span text:style-name="T244"> </text:span><text:span text:style-name="T252">Республики</text:span><text:span text:style-name="T240"> </text:span><text:span text:style-name="T273">Крым</text:span><text:span text:style-name="T237"> </text:span><text:span text:style-name="T273">от</text:span><text:span text:style-name="T237"> </text:span><text:span text:style-name="T273">21.03.2023</text:span><text:span text:style-name="T237"> </text:span><text:span text:style-name="T273">г.</text:span></text:p>
            <text:p text:style-name="P221"><text:span text:style-name="T273">№</text:span><text:span text:style-name="T250"> </text:span><text:span text:style-name="T273">54-У</text:span></text:p>
          </table:table-cell>
        </table:table-row>
      </table:table>
      <text:p text:style-name="P265"/>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96"><text:span text:style-name="T273">9</text:span><text:span text:style-name="T252"> </text:span><text:span text:style-name="T273">сентября</text:span></text:p>
          </table:table-cell>
          <table:table-cell table:style-name="Таблица28.A1" office:value-type="string">
            <text:p text:style-name="P227"><text:span text:style-name="T273">День памяти воинов, павших в</text:span><text:span text:style-name="T242"> </text:span><text:span text:style-name="T273">Крымской</text:span><text:span text:style-name="T274"> </text:span><text:span text:style-name="T273">войне</text:span><text:span text:style-name="T265"> </text:span><text:span text:style-name="T273">1853-1856</text:span><text:span text:style-name="T265"> </text:span><text:span text:style-name="T273">годов</text:span></text:p>
          </table:table-cell>
          <table:table-cell table:style-name="Таблица28.A1" office:value-type="string">
            <text:p text:style-name="P228"><text:span text:style-name="T273">Закон</text:span><text:span text:style-name="T246"> </text:span><text:span text:style-name="T273">Республики</text:span><text:span text:style-name="T244"> </text:span><text:span text:style-name="T273">Крым</text:span></text:p>
            <text:p text:style-name="P229"><text:span text:style-name="T273">от 29.12.2014 г. № 55-</text:span><text:span text:style-name="T240"> </text:span><text:span text:style-name="T273">ЗРК/2014</text:span></text:p>
          </table:table-cell>
        </table:table-row>
        <table:table-row table:style-name="Таблица28.2">
          <table:table-cell table:style-name="Таблица28.A1" office:value-type="string">
            <text:p text:style-name="P205">24</text:p>
            <text:p text:style-name="P230">сентября</text:p>
          </table:table-cell>
          <table:table-cell table:style-name="Таблица28.A1" office:value-type="string">
            <text:p text:style-name="P231"><text:span text:style-name="T273">День Государственного герба и</text:span><text:span text:style-name="T242"> </text:span><text:span text:style-name="T252">Государственного</text:span><text:span text:style-name="T244"> </text:span><text:span text:style-name="T252">флага</text:span><text:span text:style-name="T246"> </text:span><text:span text:style-name="T252">Республики</text:span><text:span text:style-name="T240"> </text:span><text:span text:style-name="T273">Крым</text:span></text:p>
          </table:table-cell>
          <table:table-cell table:style-name="Таблица28.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row table:style-name="Таблица28.2">
          <table:table-cell table:style-name="Таблица28.A1" office:value-type="string">
            <text:p text:style-name="P232"><text:span text:style-name="T273">1</text:span><text:span text:style-name="T277"> </text:span><text:span text:style-name="T273">декабря</text:span></text:p>
          </table:table-cell>
          <table:table-cell table:style-name="Таблица28.A1" office:value-type="string">
            <text:p text:style-name="P233"><text:span text:style-name="T273">День</text:span><text:span text:style-name="T278"> </text:span><text:span text:style-name="T273">памяти</text:span><text:span text:style-name="T276"> </text:span><text:span text:style-name="T273">крымчаков</text:span><text:span text:style-name="T272"> </text:span><text:span text:style-name="T273">и</text:span><text:span text:style-name="T272"> </text:span><text:span text:style-name="T273">евреев</text:span><text:span text:style-name="T240"> </text:span><text:span text:style-name="T273">Крыма</text:span><text:span text:style-name="T237"> </text:span><text:span text:style-name="T273">–</text:span><text:span text:style-name="T250"> </text:span><text:span text:style-name="T273">жертв</text:span><text:span text:style-name="T250"> </text:span><text:span text:style-name="T273">нацизма</text:span></text:p>
          </table:table-cell>
          <table:table-cell table:style-name="Таблица28.A1" office:value-type="string">
            <text:p text:style-name="P208"><text:span text:style-name="T252">Закон</text:span><text:span text:style-name="T275"> </text:span><text:span text:style-name="T273">Республики</text:span><text:span text:style-name="T275"> </text:span><text:span text:style-name="T273">Крым</text:span><text:span text:style-name="T240"> </text:span><text:span text:style-name="T273">от 29.12.2014 г. № 55-</text:span><text:span text:style-name="T242"> </text:span><text:span text:style-name="T273">ЗРК/2014</text:span></text:p>
          </table:table-cell>
        </table:table-row>
      </table:table>
      <text:p text:style-name="P62">Учебный план МБДОУ Желябовский детский сад «Родничок»</text:p>
      <text:p text:style-name="P102">Данный документ устанавливает перечень образовательных областей, объем учебного времени, последовательность, распределение нагрузки, отводимого на проведение организованных занятий в учебном году. В структуре учебного плана по организации образовательной деятельности выделяется обязательная (инвариантная часть) и часть, формируемая участниками образовательных отношений (вариативная часть).</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A"/>
        <table:table-column table:style-name="Таблица29.F"/>
        <table:table-column table:style-name="Таблица29.G"/>
        <table:table-column table:style-name="Таблица29.F"/>
        <table:table-column table:style-name="Таблица29.I"/>
        <table:table-column table:style-name="Таблица29.F"/>
        <table:table-column table:style-name="Таблица29.K"/>
        <table:table-column table:style-name="Таблица29.F"/>
        <table:table-column table:style-name="Таблица29.M"/>
        <table:table-column table:style-name="Таблица29.F"/>
        <table:table-column table:style-name="Таблица29.O"/>
        <table:table-column table:style-name="Таблица29.P"/>
        <table:table-column table:style-name="Таблица29.Q"/>
        <table:table-column table:style-name="Таблица29.F"/>
        <table:table-column table:style-name="Таблица29.S"/>
        <table:table-column table:style-name="Таблица29.D"/>
        <table:table-column table:style-name="Таблица29.U"/>
        <table:table-column table:style-name="Таблица29.V"/>
        <table:table-column table:style-name="Таблица29.W"/>
        <table:table-row table:style-name="Таблица29.1">
          <table:table-cell table:style-name="Таблица29.A1" office:value-type="string">
            <text:p text:style-name="P67">№</text:p>
          </table:table-cell>
          <table:table-cell table:style-name="Таблица29.A1" office:value-type="string">
            <text:p text:style-name="P64">Образовательная </text:p>
            <text:p text:style-name="P64">область</text:p>
          </table:table-cell>
          <table:table-cell table:style-name="Таблица29.A1" table:number-columns-spanned="3" office:value-type="string">
            <text:p text:style-name="P63"><text:s/>Группа раннего возраста</text:p>
          </table:table-cell>
          <table:covered-table-cell/>
          <table:covered-table-cell/>
          <table:table-cell table:style-name="Таблица29.A1" table:number-columns-spanned="7" office:value-type="string">
            <text:p text:style-name="P63">Младшая группа</text:p>
          </table:table-cell>
          <table:covered-table-cell/>
          <table:covered-table-cell/>
          <table:covered-table-cell/>
          <table:covered-table-cell/>
          <table:covered-table-cell/>
          <table:covered-table-cell/>
          <table:table-cell table:style-name="Таблица29.A1" table:number-columns-spanned="5" office:value-type="string">
            <text:p text:style-name="P63">Средняя группа</text:p>
          </table:table-cell>
          <table:covered-table-cell/>
          <table:covered-table-cell/>
          <table:covered-table-cell/>
          <table:covered-table-cell/>
          <table:table-cell table:style-name="Таблица29.A1" table:number-columns-spanned="4" office:value-type="string">
            <text:p text:style-name="P63">Старшая группа</text:p>
          </table:table-cell>
          <table:covered-table-cell/>
          <table:covered-table-cell/>
          <table:covered-table-cell/>
          <table:table-cell table:style-name="Таблица29.A1" table:number-columns-spanned="2" office:value-type="string">
            <text:p text:style-name="P63">Подготовительная группа</text:p>
          </table:table-cell>
          <table:covered-table-cell/>
        </table:table-row>
        <table:table-row table:style-name="Таблица29.1">
          <table:table-cell table:style-name="Таблица29.A1" office:value-type="string">
            <text:p text:style-name="P67"/>
          </table:table-cell>
          <table:table-cell table:style-name="Таблица29.A1" office:value-type="string">
            <text:p text:style-name="P64">Вид деятельности</text:p>
          </table:table-cell>
          <table:table-cell table:style-name="Таблица29.A1" office:value-type="string">
            <text:p text:style-name="P64">в</text:p>
            <text:p text:style-name="P64">неделю</text:p>
          </table:table-cell>
          <table:table-cell table:style-name="Таблица29.A1" office:value-type="string">
            <text:p text:style-name="P67">в</text:p>
            <text:p text:style-name="P64"><text:s/>месяц</text:p>
            <text:p text:style-name="P59"/>
          </table:table-cell>
          <table:table-cell table:style-name="Таблица29.A1" office:value-type="string">
            <text:p text:style-name="P64">в </text:p>
            <text:p text:style-name="P64">год</text:p>
          </table:table-cell>
          <table:table-cell table:style-name="Таблица29.A1" table:number-columns-spanned="2" office:value-type="string">
            <text:p text:style-name="P64">в</text:p>
            <text:p text:style-name="P64">неделю</text:p>
          </table:table-cell>
          <table:covered-table-cell/>
          <table:table-cell table:style-name="Таблица29.A1" table:number-columns-spanned="3" office:value-type="string">
            <text:p text:style-name="P67">в</text:p>
            <text:p text:style-name="P64"><text:s/>месяц</text:p>
            <text:p text:style-name="P59"/>
          </table:table-cell>
          <table:covered-table-cell/>
          <table:covered-table-cell/>
          <table:table-cell table:style-name="Таблица29.A1" table:number-columns-spanned="2" office:value-type="string">
            <text:p text:style-name="P64">в </text:p>
            <text:p text:style-name="P64">год</text:p>
          </table:table-cell>
          <table:covered-table-cell/>
          <table:table-cell table:style-name="Таблица29.A1" office:value-type="string">
            <text:p text:style-name="P64">в</text:p>
            <text:p text:style-name="P64">неделю</text:p>
          </table:table-cell>
          <table:table-cell table:style-name="Таблица29.A1" table:number-columns-spanned="3" office:value-type="string">
            <text:p text:style-name="P67">в</text:p>
            <text:p text:style-name="P64"><text:s/>месяц</text:p>
            <text:p text:style-name="P59"/>
          </table:table-cell>
          <table:covered-table-cell/>
          <table:covered-table-cell/>
          <table:table-cell table:style-name="Таблица29.A1" office:value-type="string">
            <text:p text:style-name="P64">в </text:p>
            <text:p text:style-name="P64">год</text:p>
          </table:table-cell>
          <table:table-cell table:style-name="Таблица29.A1" table:number-columns-spanned="2" office:value-type="string">
            <text:p text:style-name="P64">в</text:p>
            <text:p text:style-name="P64">неделю</text:p>
          </table:table-cell>
          <table:covered-table-cell/>
          <table:table-cell table:style-name="Таблица29.A1" office:value-type="string">
            <text:p text:style-name="P67">в</text:p>
            <text:p text:style-name="P64">месяц</text:p>
            <text:p text:style-name="P59"/>
          </table:table-cell>
          <table:table-cell table:style-name="Таблица29.A1" office:value-type="string">
            <text:p text:style-name="P64">в </text:p>
            <text:p text:style-name="P64">год</text:p>
          </table:table-cell>
          <table:table-cell table:style-name="Таблица29.A1" office:value-type="string">
            <text:p text:style-name="P64">в</text:p>
            <text:p text:style-name="P64">неделю</text:p>
          </table:table-cell>
          <table:table-cell table:style-name="Таблица29.A1" office:value-type="string">
            <text:p text:style-name="P67">в</text:p>
            <text:p text:style-name="P64">месяц</text:p>
            <text:p text:style-name="P59"/>
          </table:table-cell>
        </table:table-row>
        <table:table-row table:style-name="Таблица29.1">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7" office:value-type="string">
            <text:p text:style-name="P63">Количество НОД</text:p>
          </table:table-cell>
          <table:covered-table-cell/>
          <table:covered-table-cell/>
          <table:covered-table-cell/>
          <table:covered-table-cell/>
          <table:covered-table-cell/>
          <table:covered-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row>
        <table:table-row table:style-name="Таблица29.1">
          <table:table-cell table:style-name="Таблица29.A1" office:value-type="string">
            <text:p text:style-name="P67">1.1.</text:p>
          </table:table-cell>
          <table:table-cell table:style-name="Таблица29.A1" office:value-type="string">
            <text:p text:style-name="P59">Познавательное</text:p>
            <text:p text:style-name="P59"><text:s/>развитие</text:p>
          </table:table-cell>
          <table:table-cell table:style-name="Таблица29.A1" office:value-type="string">
            <text:p text:style-name="P67"/>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row>
        <table:table-row table:style-name="Таблица29.1">
          <table:table-cell table:style-name="Таблица29.A1" office:value-type="string">
            <text:p text:style-name="P63"/>
          </table:table-cell>
          <table:table-cell table:style-name="Таблица29.A1" office:value-type="string">
            <text:p text:style-name="P64">ФНМП</text:p>
          </table:table-cell>
          <table:table-cell table:style-name="Таблица29.A1" office:value-type="string">
            <text:p text:style-name="P67">1</text:p>
          </table: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table:number-columns-spanned="3" office:value-type="string">
            <text:p text:style-name="P67">1</text:p>
          </table:table-cell>
          <table:covered-table-cell/>
          <table:covered-table-cell/>
          <table:table-cell table:style-name="Таблица29.A1" office:value-type="string">
            <text:p text:style-name="P67">4</text:p>
          </table:table-cell>
          <table:table-cell table:style-name="Таблица29.A1" table:number-columns-spanned="3" office:value-type="string">
            <text:p text:style-name="P67">36</text:p>
          </table:table-cell>
          <table:covered-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table:number-columns-spanned="2" office:value-type="string">
            <text:p text:style-name="P67">36</text:p>
          </table: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office:value-type="string">
            <text:p text:style-name="P67">2</text:p>
          </table:table-cell>
          <table:table-cell table:style-name="Таблица29.A1" office:value-type="string">
            <text:p text:style-name="P67">8</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4">Ознакомление с</text:p>
            <text:p text:style-name="P64">окружающим</text:p>
          </table:table-cell>
          <table:table-cell table:style-name="Таблица29.A1" office:value-type="string">
            <text:p text:style-name="P67">0,5</text:p>
          </table: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table:number-columns-spanned="3" office:value-type="string">
            <text:p text:style-name="P67">0,5</text:p>
          </table:table-cell>
          <table:covered-table-cell/>
          <table:covered-table-cell/>
          <table:table-cell table:style-name="Таблица29.A1" office:value-type="string">
            <text:p text:style-name="P67">2</text:p>
          </table:table-cell>
          <table:table-cell table:style-name="Таблица29.A1" table:number-columns-spanned="3" office:value-type="string">
            <text:p text:style-name="P75">18</text:p>
          </table:table-cell>
          <table:covered-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table:number-columns-spanned="2" office:value-type="string">
            <text:p text:style-name="P75">18</text:p>
          </table: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office:value-type="string">
            <text:p text:style-name="P67">0,5</text:p>
          </table:table-cell>
          <table:table-cell table:style-name="Таблица29.A1" office:value-type="string">
            <text:p text:style-name="P67">2</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4">Ознакомление с</text:p>
            <text:p text:style-name="P64">природой</text:p>
          </table:table-cell>
          <table:table-cell table:style-name="Таблица29.A1" office:value-type="string">
            <text:p text:style-name="P67">0,5</text:p>
          </table: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table:number-columns-spanned="3" office:value-type="string">
            <text:p text:style-name="P67">0,5</text:p>
          </table:table-cell>
          <table:covered-table-cell/>
          <table:covered-table-cell/>
          <table:table-cell table:style-name="Таблица29.A1" office:value-type="string">
            <text:p text:style-name="P67">2</text:p>
          </table:table-cell>
          <table:table-cell table:style-name="Таблица29.A1" table:number-columns-spanned="3" office:value-type="string">
            <text:p text:style-name="P75">18</text:p>
          </table:table-cell>
          <table:covered-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table:number-columns-spanned="2" office:value-type="string">
            <text:p text:style-name="P75">18</text:p>
          </table: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office:value-type="string">
            <text:p text:style-name="P67">0,5</text:p>
          </table:table-cell>
          <table:table-cell table:style-name="Таблица29.A1" office:value-type="string">
            <text:p text:style-name="P67">2</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4">Краеведение </text:p>
            <text:p text:style-name="P64">(региональный </text:p>
            <text:p text:style-name="P64">компонент)</text:p>
          </table:table-cell>
          <table:table-cell table:style-name="Таблица29.A1" office:value-type="string">
            <text:p text:style-name="P67"/>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office:value-type="string">
            <text:p text:style-name="P67">0,5</text:p>
          </table:table-cell>
          <table:table-cell table:style-name="Таблица29.A1" office:value-type="string">
            <text:p text:style-name="P67">2</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3">ИТОГО</text:p>
          </table:table-cell>
          <table:table-cell table:style-name="Таблица29.A1" office:value-type="string">
            <text:p text:style-name="P63">2</text:p>
          </table:table-cell>
          <table:table-cell table:style-name="Таблица29.A1" office:value-type="string">
            <text:p text:style-name="P63">8</text:p>
          </table:table-cell>
          <table:table-cell table:style-name="Таблица29.A1" office:value-type="string">
            <text:p text:style-name="P76">72</text:p>
          </table:table-cell>
          <table:table-cell table:style-name="Таблица29.A1" table:number-columns-spanned="3" office:value-type="string">
            <text:p text:style-name="P63">2</text:p>
          </table:table-cell>
          <table:covered-table-cell/>
          <table:covered-table-cell/>
          <table:table-cell table:style-name="Таблица29.A1" office:value-type="string">
            <text:p text:style-name="P63">8</text:p>
          </table:table-cell>
          <table:table-cell table:style-name="Таблица29.A1" table:number-columns-spanned="3" office:value-type="string">
            <text:p text:style-name="P76">72</text:p>
          </table:table-cell>
          <table:covered-table-cell/>
          <table:covered-table-cell/>
          <table:table-cell table:style-name="Таблица29.A1" table:number-columns-spanned="2" office:value-type="string">
            <text:p text:style-name="P63">2</text:p>
          </table:table-cell>
          <table:covered-table-cell/>
          <table:table-cell table:style-name="Таблица29.A1" office:value-type="string">
            <text:p text:style-name="P63">8</text:p>
          </table:table-cell>
          <table:table-cell table:style-name="Таблица29.A1" table:number-columns-spanned="2" office:value-type="string">
            <text:p text:style-name="P76">72</text:p>
          </table:table-cell>
          <table:covered-table-cell/>
          <table:table-cell table:style-name="Таблица29.A1" table:number-columns-spanned="2" office:value-type="string">
            <text:p text:style-name="P63">2,5</text:p>
          </table:table-cell>
          <table:covered-table-cell/>
          <table:table-cell table:style-name="Таблица29.A1" office:value-type="string">
            <text:p text:style-name="P63">10</text:p>
          </table:table-cell>
          <table:table-cell table:style-name="Таблица29.A1" office:value-type="string">
            <text:p text:style-name="P76">90</text:p>
          </table:table-cell>
          <table:table-cell table:style-name="Таблица29.A1" office:value-type="string">
            <text:p text:style-name="P63">3,5</text:p>
          </table:table-cell>
          <table:table-cell table:style-name="Таблица29.A1" office:value-type="string">
            <text:p text:style-name="P63">14</text:p>
          </table:table-cell>
        </table:table-row>
        <table:table-row table:style-name="Таблица29.1">
          <table:table-cell table:style-name="Таблица29.A1" office:value-type="string">
            <text:p text:style-name="P67">1.2.</text:p>
          </table:table-cell>
          <table:table-cell table:style-name="Таблица29.A1" office:value-type="string">
            <text:p text:style-name="P63">Речевое развитие</text:p>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row>
        <table:table-row table:style-name="Таблица29.1">
          <table:table-cell table:style-name="Таблица29.A1" office:value-type="string">
            <text:p text:style-name="P63"/>
          </table:table-cell>
          <table:table-cell table:style-name="Таблица29.A1" office:value-type="string">
            <text:p text:style-name="P67">Развитие речи</text:p>
          </table:table-cell>
          <table:table-cell table:style-name="Таблица29.A1" office:value-type="string">
            <text:p text:style-name="P67">2</text:p>
          </table: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table:number-columns-spanned="3" office:value-type="string">
            <text:p text:style-name="P67">1</text:p>
          </table:table-cell>
          <table:covered-table-cell/>
          <table:covered-table-cell/>
          <table:table-cell table:style-name="Таблица29.A1" office:value-type="string">
            <text:p text:style-name="P67">4</text:p>
          </table:table-cell>
          <table:table-cell table:style-name="Таблица29.A1" table:number-columns-spanned="3" office:value-type="string">
            <text:p text:style-name="P67">36</text:p>
          </table:table-cell>
          <table:covered-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table:number-columns-spanned="2" office:value-type="string">
            <text:p text:style-name="P67">36</text:p>
          </table: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office:value-type="string">
            <text:p text:style-name="P67">1</text:p>
          </table:table-cell>
          <table:table-cell table:style-name="Таблица29.A1" office:value-type="string">
            <text:p text:style-name="P67">4</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7">Подготовка к обучению грамоте</text:p>
          </table:table-cell>
          <table:table-cell table:style-name="Таблица29.A1" office:value-type="string">
            <text:p text:style-name="P67"/>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office:value-type="string">
            <text:p text:style-name="P67">1</text:p>
          </table:table-cell>
          <table:table-cell table:style-name="Таблица29.A1" office:value-type="string">
            <text:p text:style-name="P67">4</text:p>
          </table:table-cell>
        </table:table-row>
        <text:soft-page-break/>
        <table:table-row table:style-name="Таблица29.1">
          <table:table-cell table:style-name="Таблица29.A1" office:value-type="string">
            <text:p text:style-name="P63"/>
          </table:table-cell>
          <table:table-cell table:style-name="Таблица29.A1" office:value-type="string">
            <text:p text:style-name="P63">ИТОГО</text:p>
          </table:table-cell>
          <table:table-cell table:style-name="Таблица29.A1" office:value-type="string">
            <text:p text:style-name="P63">2</text:p>
          </table:table-cell>
          <table:table-cell table:style-name="Таблица29.A1" office:value-type="string">
            <text:p text:style-name="P63">8</text:p>
          </table:table-cell>
          <table:table-cell table:style-name="Таблица29.A1" office:value-type="string">
            <text:p text:style-name="P63">72</text:p>
          </table:table-cell>
          <table:table-cell table:style-name="Таблица29.A1" table:number-columns-spanned="3" office:value-type="string">
            <text:p text:style-name="P63">1</text:p>
          </table:table-cell>
          <table:covered-table-cell/>
          <table:covered-table-cell/>
          <table:table-cell table:style-name="Таблица29.A1" office:value-type="string">
            <text:p text:style-name="P63">4</text:p>
          </table:table-cell>
          <table:table-cell table:style-name="Таблица29.A1" table:number-columns-spanned="3" office:value-type="string">
            <text:p text:style-name="P63">36</text:p>
          </table:table-cell>
          <table:covered-table-cell/>
          <table:covered-table-cell/>
          <table:table-cell table:style-name="Таблица29.A1" table:number-columns-spanned="2" office:value-type="string">
            <text:p text:style-name="P63">1</text:p>
          </table:table-cell>
          <table:covered-table-cell/>
          <table:table-cell table:style-name="Таблица29.A1" office:value-type="string">
            <text:p text:style-name="P63">4</text:p>
          </table:table-cell>
          <table:table-cell table:style-name="Таблица29.A1" table:number-columns-spanned="2" office:value-type="string">
            <text:p text:style-name="P63">36</text:p>
          </table:table-cell>
          <table:covered-table-cell/>
          <table:table-cell table:style-name="Таблица29.A1" table:number-columns-spanned="2" office:value-type="string">
            <text:p text:style-name="P63">2</text:p>
          </table:table-cell>
          <table:covered-table-cell/>
          <table:table-cell table:style-name="Таблица29.A1" office:value-type="string">
            <text:p text:style-name="P63">8</text:p>
          </table:table-cell>
          <table:table-cell table:style-name="Таблица29.A1" office:value-type="string">
            <text:p text:style-name="P63">72</text:p>
          </table:table-cell>
          <table:table-cell table:style-name="Таблица29.A1" office:value-type="string">
            <text:p text:style-name="P63">2</text:p>
          </table:table-cell>
          <table:table-cell table:style-name="Таблица29.A1" office:value-type="string">
            <text:p text:style-name="P63">8</text:p>
          </table:table-cell>
        </table:table-row>
        <table:table-row table:style-name="Таблица29.1">
          <table:table-cell table:style-name="Таблица29.A1" office:value-type="string">
            <text:p text:style-name="P67">1.3.</text:p>
          </table:table-cell>
          <table:table-cell table:style-name="Таблица29.A1" office:value-type="string">
            <text:p text:style-name="P63">Художественно-эстетическое развитие</text:p>
          </table:table-cell>
          <table:table-cell table:style-name="Таблица29.A1" office:value-type="string">
            <text:p text:style-name="P67"/>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row>
        <table:table-row table:style-name="Таблица29.1">
          <table:table-cell table:style-name="Таблица29.A1" office:value-type="string">
            <text:p text:style-name="P63"/>
          </table:table-cell>
          <table:table-cell table:style-name="Таблица29.A1" office:value-type="string">
            <text:p text:style-name="P67">Музыкальное</text:p>
          </table:table-cell>
          <table:table-cell table:style-name="Таблица29.A1" office:value-type="string">
            <text:p text:style-name="P67">2</text:p>
          </table: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table:number-columns-spanned="3" office:value-type="string">
            <text:p text:style-name="P67">2</text:p>
          </table:table-cell>
          <table:covered-table-cell/>
          <table:covered-table-cell/>
          <table:table-cell table:style-name="Таблица29.A1" office:value-type="string">
            <text:p text:style-name="P67">8</text:p>
          </table:table-cell>
          <table:table-cell table:style-name="Таблица29.A1" table:number-columns-spanned="3" office:value-type="string">
            <text:p text:style-name="P67">72</text:p>
          </table:table-cell>
          <table:covered-table-cell/>
          <table:covered-table-cell/>
          <table:table-cell table:style-name="Таблица29.A1" table:number-columns-spanned="2" office:value-type="string">
            <text:p text:style-name="P67">2</text:p>
          </table:table-cell>
          <table:covered-table-cell/>
          <table:table-cell table:style-name="Таблица29.A1" office:value-type="string">
            <text:p text:style-name="P67">8</text:p>
          </table:table-cell>
          <table:table-cell table:style-name="Таблица29.A1" table:number-columns-spanned="2" office:value-type="string">
            <text:p text:style-name="P67">72</text:p>
          </table:table-cell>
          <table:covered-table-cell/>
          <table:table-cell table:style-name="Таблица29.A1" table:number-columns-spanned="2" office:value-type="string">
            <text:p text:style-name="P67">2</text:p>
          </table:table-cell>
          <table:covered-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office:value-type="string">
            <text:p text:style-name="P67">2</text:p>
          </table:table-cell>
          <table:table-cell table:style-name="Таблица29.A1" office:value-type="string">
            <text:p text:style-name="P67">8</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7">Рисование</text:p>
          </table:table-cell>
          <table:table-cell table:style-name="Таблица29.A1" office:value-type="string">
            <text:p text:style-name="P67">0,5</text:p>
          </table: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table:number-columns-spanned="3" office:value-type="string">
            <text:p text:style-name="P67">1</text:p>
          </table:table-cell>
          <table:covered-table-cell/>
          <table:covered-table-cell/>
          <table:table-cell table:style-name="Таблица29.A1" office:value-type="string">
            <text:p text:style-name="P67">4</text:p>
          </table:table-cell>
          <table:table-cell table:style-name="Таблица29.A1" table:number-columns-spanned="3" office:value-type="string">
            <text:p text:style-name="P67">36</text:p>
          </table:table-cell>
          <table:covered-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table:number-columns-spanned="2" office:value-type="string">
            <text:p text:style-name="P67">36</text:p>
          </table:table-cell>
          <table:covered-table-cell/>
          <table:table-cell table:style-name="Таблица29.A1" table:number-columns-spanned="2" office:value-type="string">
            <text:p text:style-name="P67">2</text:p>
          </table:table-cell>
          <table:covered-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office:value-type="string">
            <text:p text:style-name="P67">2</text:p>
          </table:table-cell>
          <table:table-cell table:style-name="Таблица29.A1" office:value-type="string">
            <text:p text:style-name="P67">8</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7">Лепка </text:p>
          </table:table-cell>
          <table:table-cell table:style-name="Таблица29.A1" office:value-type="string">
            <text:p text:style-name="P67">0,5</text:p>
          </table: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table:number-columns-spanned="3" office:value-type="string">
            <text:p text:style-name="P67">0,5</text:p>
          </table:table-cell>
          <table:covered-table-cell/>
          <table:covered-table-cell/>
          <table:table-cell table:style-name="Таблица29.A1" office:value-type="string">
            <text:p text:style-name="P67">2</text:p>
          </table:table-cell>
          <table:table-cell table:style-name="Таблица29.A1" table:number-columns-spanned="3" office:value-type="string">
            <text:p text:style-name="P75">18</text:p>
          </table:table-cell>
          <table:covered-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table:number-columns-spanned="2" office:value-type="string">
            <text:p text:style-name="P75">18</text:p>
          </table: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office:value-type="string">
            <text:p text:style-name="P67">1</text:p>
          </table:table-cell>
          <table:table-cell table:style-name="Таблица29.A1" office:value-type="string">
            <text:p text:style-name="P67">4</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7">Аппликация </text:p>
          </table:table-cell>
          <table:table-cell table:style-name="Таблица29.A1" office:value-type="string">
            <text:p text:style-name="P67"/>
          </table:table-cell>
          <table:table-cell table:style-name="Таблица29.A1" office:value-type="string">
            <text:p text:style-name="P67"/>
          </table:table-cell>
          <table:table-cell table:style-name="Таблица29.A1" office:value-type="string">
            <text:p text:style-name="P67"/>
          </table:table-cell>
          <table:table-cell table:style-name="Таблица29.A1" table:number-columns-spanned="3" office:value-type="string">
            <text:p text:style-name="P67">0,5</text:p>
          </table:table-cell>
          <table:covered-table-cell/>
          <table:covered-table-cell/>
          <table:table-cell table:style-name="Таблица29.A1" office:value-type="string">
            <text:p text:style-name="P67">2</text:p>
          </table:table-cell>
          <table:table-cell table:style-name="Таблица29.A1" table:number-columns-spanned="3" office:value-type="string">
            <text:p text:style-name="P75">18</text:p>
          </table:table-cell>
          <table:covered-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table:number-columns-spanned="2" office:value-type="string">
            <text:p text:style-name="P75">18</text:p>
          </table:table-cell>
          <table:covered-table-cell/>
          <table:table-cell table:style-name="Таблица29.A1" table:number-columns-spanned="2" office:value-type="string">
            <text:p text:style-name="P67">0,5</text:p>
          </table:table-cell>
          <table:covered-table-cell/>
          <table:table-cell table:style-name="Таблица29.A1" office:value-type="string">
            <text:p text:style-name="P67">2</text:p>
          </table:table-cell>
          <table:table-cell table:style-name="Таблица29.A1" office:value-type="string">
            <text:p text:style-name="P75">18</text:p>
          </table:table-cell>
          <table:table-cell table:style-name="Таблица29.A1" office:value-type="string">
            <text:p text:style-name="P67">0,5</text:p>
          </table:table-cell>
          <table:table-cell table:style-name="Таблица29.A1" office:value-type="string">
            <text:p text:style-name="P67">2</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3">ИТОГО</text:p>
          </table:table-cell>
          <table:table-cell table:style-name="Таблица29.A1" office:value-type="string">
            <text:p text:style-name="P63">3</text:p>
          </table:table-cell>
          <table:table-cell table:style-name="Таблица29.A1" office:value-type="string">
            <text:p text:style-name="P63">12</text:p>
          </table:table-cell>
          <table:table-cell table:style-name="Таблица29.A1" office:value-type="string">
            <text:p text:style-name="P76">108</text:p>
          </table:table-cell>
          <table:table-cell table:style-name="Таблица29.A1" table:number-columns-spanned="3" office:value-type="string">
            <text:p text:style-name="P63">4</text:p>
          </table:table-cell>
          <table:covered-table-cell/>
          <table:covered-table-cell/>
          <table:table-cell table:style-name="Таблица29.A1" office:value-type="string">
            <text:p text:style-name="P63">16</text:p>
          </table:table-cell>
          <table:table-cell table:style-name="Таблица29.A1" table:number-columns-spanned="3" office:value-type="string">
            <text:p text:style-name="P76">144</text:p>
          </table:table-cell>
          <table:covered-table-cell/>
          <table:covered-table-cell/>
          <table:table-cell table:style-name="Таблица29.A1" table:number-columns-spanned="2" office:value-type="string">
            <text:p text:style-name="P63">4</text:p>
          </table:table-cell>
          <table:covered-table-cell/>
          <table:table-cell table:style-name="Таблица29.A1" office:value-type="string">
            <text:p text:style-name="P63">16</text:p>
          </table:table-cell>
          <table:table-cell table:style-name="Таблица29.A1" table:number-columns-spanned="2" office:value-type="string">
            <text:p text:style-name="P76">144</text:p>
          </table:table-cell>
          <table:covered-table-cell/>
          <table:table-cell table:style-name="Таблица29.A1" table:number-columns-spanned="2" office:value-type="string">
            <text:p text:style-name="P77">5</text:p>
          </table:table-cell>
          <table:covered-table-cell/>
          <table:table-cell table:style-name="Таблица29.A1" office:value-type="string">
            <text:p text:style-name="P77">20</text:p>
          </table:table-cell>
          <table:table-cell table:style-name="Таблица29.A1" office:value-type="string">
            <text:p text:style-name="P77">172</text:p>
          </table:table-cell>
          <table:table-cell table:style-name="Таблица29.A1" office:value-type="string">
            <text:p text:style-name="P63">5,5</text:p>
          </table:table-cell>
          <table:table-cell table:style-name="Таблица29.A1" office:value-type="string">
            <text:p text:style-name="P63">22</text:p>
          </table:table-cell>
        </table:table-row>
        <table:table-row table:style-name="Таблица29.1">
          <table:table-cell table:style-name="Таблица29.A1" office:value-type="string">
            <text:p text:style-name="P67">1.4.</text:p>
          </table:table-cell>
          <table:table-cell table:style-name="Таблица29.A1" office:value-type="string">
            <text:p text:style-name="P63">Физическое</text:p>
            <text:p text:style-name="P63">развитие</text:p>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office:value-type="string">
            <text:p text:style-name="P63"/>
          </table:table-cell>
          <table:table-cell table:style-name="Таблица29.A1" table:number-columns-spanned="3" office:value-type="string">
            <text:p text:style-name="P63"/>
          </table:table-cell>
          <table:covered-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table:number-columns-spanned="2" office:value-type="string">
            <text:p text:style-name="P63"/>
          </table:table-cell>
          <table:covered-table-cell/>
          <table:table-cell table:style-name="Таблица29.A1" table:number-columns-spanned="2" office:value-type="string">
            <text:p text:style-name="P63"/>
          </table:table-cell>
          <table:covered-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cell table:style-name="Таблица29.A1" office:value-type="string">
            <text:p text:style-name="P63"/>
          </table:table-cell>
        </table:table-row>
        <table:table-row table:style-name="Таблица29.1">
          <table:table-cell table:style-name="Таблица29.A1" office:value-type="string">
            <text:p text:style-name="P63"/>
          </table:table-cell>
          <table:table-cell table:style-name="Таблица29.A1" office:value-type="string">
            <text:p text:style-name="P67">Физическая </text:p>
            <text:p text:style-name="P67">культура в помещении</text:p>
          </table:table-cell>
          <table:table-cell table:style-name="Таблица29.A1" office:value-type="string">
            <text:p text:style-name="P67">2</text:p>
          </table: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table:number-columns-spanned="3" office:value-type="string">
            <text:p text:style-name="P67">2</text:p>
          </table:table-cell>
          <table:covered-table-cell/>
          <table:covered-table-cell/>
          <table:table-cell table:style-name="Таблица29.A1" office:value-type="string">
            <text:p text:style-name="P67">8</text:p>
          </table:table-cell>
          <table:table-cell table:style-name="Таблица29.A1" table:number-columns-spanned="3" office:value-type="string">
            <text:p text:style-name="P67">72</text:p>
          </table:table-cell>
          <table:covered-table-cell/>
          <table:covered-table-cell/>
          <table:table-cell table:style-name="Таблица29.A1" table:number-columns-spanned="2" office:value-type="string">
            <text:p text:style-name="P67">2</text:p>
          </table:table-cell>
          <table:covered-table-cell/>
          <table:table-cell table:style-name="Таблица29.A1" office:value-type="string">
            <text:p text:style-name="P67">8</text:p>
          </table:table-cell>
          <table:table-cell table:style-name="Таблица29.A1" table:number-columns-spanned="2" office:value-type="string">
            <text:p text:style-name="P67">72</text:p>
          </table:table-cell>
          <table:covered-table-cell/>
          <table:table-cell table:style-name="Таблица29.A1" table:number-columns-spanned="2" office:value-type="string">
            <text:p text:style-name="P67">2</text:p>
          </table:table-cell>
          <table:covered-table-cell/>
          <table:table-cell table:style-name="Таблица29.A1" office:value-type="string">
            <text:p text:style-name="P67">8</text:p>
          </table:table-cell>
          <table:table-cell table:style-name="Таблица29.A1" office:value-type="string">
            <text:p text:style-name="P67">72</text:p>
          </table:table-cell>
          <table:table-cell table:style-name="Таблица29.A1" office:value-type="string">
            <text:p text:style-name="P67">2</text:p>
          </table:table-cell>
          <table:table-cell table:style-name="Таблица29.A1" office:value-type="string">
            <text:p text:style-name="P67">8</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7">Физическая </text:p>
            <text:p text:style-name="P67">культура на</text:p>
            <text:p text:style-name="P67">прогулке</text:p>
          </table:table-cell>
          <table:table-cell table:style-name="Таблица29.A1" office:value-type="string">
            <text:p text:style-name="P67">1</text:p>
          </table: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table:number-columns-spanned="3" office:value-type="string">
            <text:p text:style-name="P67">1</text:p>
          </table:table-cell>
          <table:covered-table-cell/>
          <table:covered-table-cell/>
          <table:table-cell table:style-name="Таблица29.A1" office:value-type="string">
            <text:p text:style-name="P67">4</text:p>
          </table:table-cell>
          <table:table-cell table:style-name="Таблица29.A1" table:number-columns-spanned="3" office:value-type="string">
            <text:p text:style-name="P67">36</text:p>
          </table:table-cell>
          <table:covered-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table:number-columns-spanned="2" office:value-type="string">
            <text:p text:style-name="P67">36</text:p>
          </table:table-cell>
          <table:covered-table-cell/>
          <table:table-cell table:style-name="Таблица29.A1" table:number-columns-spanned="2" office:value-type="string">
            <text:p text:style-name="P67">1</text:p>
          </table:table-cell>
          <table:covered-table-cell/>
          <table:table-cell table:style-name="Таблица29.A1" office:value-type="string">
            <text:p text:style-name="P67">4</text:p>
          </table:table-cell>
          <table:table-cell table:style-name="Таблица29.A1" office:value-type="string">
            <text:p text:style-name="P67">36</text:p>
          </table:table-cell>
          <table:table-cell table:style-name="Таблица29.A1" office:value-type="string">
            <text:p text:style-name="P67">1</text:p>
          </table:table-cell>
          <table:table-cell table:style-name="Таблица29.A1" office:value-type="string">
            <text:p text:style-name="P67">4</text:p>
          </table:table-cell>
        </table:table-row>
        <table:table-row table:style-name="Таблица29.1">
          <table:table-cell table:style-name="Таблица29.A1" office:value-type="string">
            <text:p text:style-name="P63"/>
          </table:table-cell>
          <table:table-cell table:style-name="Таблица29.A1" office:value-type="string">
            <text:p text:style-name="P63">ИТОГО</text:p>
          </table:table-cell>
          <table:table-cell table:style-name="Таблица29.A1" office:value-type="string">
            <text:p text:style-name="P63">3</text:p>
          </table:table-cell>
          <table:table-cell table:style-name="Таблица29.A1" office:value-type="string">
            <text:p text:style-name="P63">12</text:p>
          </table:table-cell>
          <table:table-cell table:style-name="Таблица29.A1" office:value-type="string">
            <text:p text:style-name="P63">108</text:p>
          </table:table-cell>
          <table:table-cell table:style-name="Таблица29.A1" table:number-columns-spanned="3" office:value-type="string">
            <text:p text:style-name="P63">3</text:p>
          </table:table-cell>
          <table:covered-table-cell/>
          <table:covered-table-cell/>
          <table:table-cell table:style-name="Таблица29.A1" office:value-type="string">
            <text:p text:style-name="P63">12</text:p>
          </table:table-cell>
          <table:table-cell table:style-name="Таблица29.A1" table:number-columns-spanned="3" office:value-type="string">
            <text:p text:style-name="P63">108</text:p>
          </table:table-cell>
          <table:covered-table-cell/>
          <table:covered-table-cell/>
          <table:table-cell table:style-name="Таблица29.A1" table:number-columns-spanned="2" office:value-type="string">
            <text:p text:style-name="P63">3</text:p>
          </table:table-cell>
          <table:covered-table-cell/>
          <table:table-cell table:style-name="Таблица29.A1" office:value-type="string">
            <text:p text:style-name="P63">12</text:p>
          </table:table-cell>
          <table:table-cell table:style-name="Таблица29.A1" table:number-columns-spanned="2" office:value-type="string">
            <text:p text:style-name="P63">108</text:p>
          </table:table-cell>
          <table:covered-table-cell/>
          <table:table-cell table:style-name="Таблица29.A1" table:number-columns-spanned="2" office:value-type="string">
            <text:p text:style-name="P63">3</text:p>
          </table:table-cell>
          <table:covered-table-cell/>
          <table:table-cell table:style-name="Таблица29.A1" office:value-type="string">
            <text:p text:style-name="P63">12</text:p>
          </table:table-cell>
          <table:table-cell table:style-name="Таблица29.A1" office:value-type="string">
            <text:p text:style-name="P63">108</text:p>
          </table:table-cell>
          <table:table-cell table:style-name="Таблица29.A1" office:value-type="string">
            <text:p text:style-name="P63">3</text:p>
          </table:table-cell>
          <table:table-cell table:style-name="Таблица29.A1" office:value-type="string">
            <text:p text:style-name="P63">12</text:p>
          </table:table-cell>
        </table:table-row>
        <table:table-row table:style-name="Таблица29.24">
          <table:table-cell table:style-name="Таблица29.A1" office:value-type="string">
            <text:p text:style-name="P63"/>
          </table:table-cell>
          <table:table-cell table:style-name="Таблица29.B24" office:value-type="string">
            <text:p text:style-name="P59">Всего часов в неделю</text:p>
          </table:table-cell>
          <table:table-cell table:style-name="Таблица29.B24" table:number-columns-spanned="4" office:value-type="string">
            <text:p text:style-name="P59"><text:s text:c="8"/>10</text:p>
          </table:table-cell>
          <table:covered-table-cell/>
          <table:covered-table-cell/>
          <table:covered-table-cell/>
          <table:table-cell table:style-name="Таблица29.B24" table:number-columns-spanned="5" office:value-type="string">
            <text:p text:style-name="P59"><text:s text:c="10"/>10</text:p>
          </table:table-cell>
          <table:covered-table-cell/>
          <table:covered-table-cell/>
          <table:covered-table-cell/>
          <table:covered-table-cell/>
          <table:table-cell table:style-name="Таблица29.B24" table:number-columns-spanned="7" office:value-type="string">
            <text:p text:style-name="P59"><text:s text:c="10"/>10</text:p>
          </table:table-cell>
          <table:covered-table-cell/>
          <table:covered-table-cell/>
          <table:covered-table-cell/>
          <table:covered-table-cell/>
          <table:covered-table-cell/>
          <table:covered-table-cell/>
          <table:table-cell table:style-name="Таблица29.B24" table:number-columns-spanned="3" office:value-type="string">
            <text:p text:style-name="P59"><text:s text:c="9"/>12,5</text:p>
          </table:table-cell>
          <table:covered-table-cell/>
          <table:covered-table-cell/>
          <table:table-cell table:style-name="Таблица29.B24" table:number-columns-spanned="2" office:value-type="string">
            <text:p text:style-name="P59"><text:s text:c="12"/>14 </text:p>
          </table:table-cell>
          <table:covered-table-cell/>
        </table:table-row>
        <table:table-row table:style-name="Таблица29.25">
          <table:table-cell table:style-name="Таблица29.A1" table:number-columns-spanned="2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
      <text:p text:style-name="P98"><text:span text:style-name="T36">Виды деятельности образовательной деятельности, </text:span><text:span text:style-name="T29">социально-коммуникативное развитие <text:s/></text:span><text:span text:style-name="T36">(ОБЖ, игровая деятельность,</text:span><text:span text:style-name="T29"> </text:span><text:span text:style-name="T36">патриотическое воспитание, трудовое воспитание), осуществляется в период проведения всех видов занятий в зависимости от организации детей, в том числе чтение художественной литературы, прогулка, наблюдения, и т.д. с учетом возрастных особенностей детей, а также в игре, т.к. этот вид деятельности является ведущим в дошкольном возрасте.</text:span></text:p>
      <text:p text:style-name="P61">Планирование организованной образовательной деятельности при работе с воспитанниками 3-7 лет по пятидневной неделе</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rows-spanned="2" office:value-type="string">
            <text:p text:style-name="P89">Вид занятий</text:p>
          </table:table-cell>
          <table:table-cell table:style-name="Таблица30.A1" office:value-type="string">
            <text:p text:style-name="P80">Периодичность</text:p>
            <text:p text:style-name="P80"/>
          </table:table-cell>
          <table:table-cell table:number-columns-spanned="3" office:value-type="string">
            <text:p text:style-name="Standard"/>
          </table:table-cell>
          <table:covered-table-cell/>
          <table:covered-table-cell/>
        </table:table-row>
        <table:table-row table:style-name="Таблица30.2">
          <table:covered-table-cell/>
          <table:table-cell table:style-name="Таблица30.A1" table:number-columns-spanned="2" office:value-type="string">
            <text:p text:style-name="P83">Младшая группа</text:p>
          </table:table-cell>
          <table:covered-table-cell/>
          <table:table-cell table:style-name="Таблица30.A1" office:value-type="string">
            <text:p text:style-name="P83">Средняя группа</text:p>
          </table:table-cell>
          <table:table-cell table:style-name="Таблица30.A1" office:value-type="string">
            <text:p text:style-name="P83">Старшая группа</text:p>
          </table:table-cell>
        </table:table-row>
        <table:table-row table:style-name="Таблица30.3">
          <table:table-cell table:style-name="Таблица30.A1" office:value-type="string">
            <text:p text:style-name="P83">Физкультурное</text:p>
            <text:p text:style-name="P83"/>
          </table:table-cell>
          <table:table-cell table:style-name="Таблица30.A1" table:number-columns-spanned="2" office:value-type="string">
            <text:p text:style-name="P83">3 раза в неделю</text:p>
          </table:table-cell>
          <table:covered-table-cell/>
          <table:table-cell table:style-name="Таблица30.A1" office:value-type="string">
            <text:p text:style-name="P83">3 раза в неделю</text:p>
          </table:table-cell>
          <table:table-cell table:style-name="Таблица30.A1" office:value-type="string">
            <text:p text:style-name="P83">3 раза в неделю</text:p>
          </table:table-cell>
        </table:table-row>
        <table:table-row table:style-name="Таблица30.3">
          <table:table-cell table:style-name="Таблица30.A1" office:value-type="string">
            <text:p text:style-name="P83">Музыкальное</text:p>
            <text:p text:style-name="P83"/>
          </table:table-cell>
          <table:table-cell table:style-name="Таблица30.A1" table:number-columns-spanned="2" office:value-type="string">
            <text:p text:style-name="P83">2 раза в неделю</text:p>
          </table:table-cell>
          <table:covered-table-cell/>
          <table:table-cell table:style-name="Таблица30.A1" office:value-type="string">
            <text:p text:style-name="P83">2 раза в неделю</text:p>
          </table:table-cell>
          <table:table-cell table:style-name="Таблица30.A1" office:value-type="string">
            <text:p text:style-name="P83">2 раза в неделю</text:p>
          </table:table-cell>
        </table:table-row>
        <table:table-row table:style-name="Таблица30.3">
          <table:table-cell table:style-name="Таблица30.A1" office:value-type="string">
            <text:p text:style-name="P83">Рисование</text:p>
            <text:p text:style-name="P83"><text:soft-page-break/></text:p>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2 раз в неделю</text:p>
          </table:table-cell>
        </table:table-row>
        <table:table-row table:style-name="Таблица30.3">
          <table:table-cell table:style-name="Таблица30.A1" office:value-type="string">
            <text:p text:style-name="P83">Лепка, аппликация</text:p>
            <text:p text:style-name="P83"/>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1 раз в неделю</text:p>
          </table:table-cell>
        </table:table-row>
        <table:table-row table:style-name="Таблица30.3">
          <table:table-cell table:style-name="Таблица30.A1" office:value-type="string">
            <text:p text:style-name="P83">Математическое развитие</text:p>
            <text:p text:style-name="P83"/>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1 раз в неделю</text:p>
          </table:table-cell>
        </table:table-row>
        <table:table-row table:style-name="Таблица30.3">
          <table:table-cell table:style-name="Таблица30.A1" office:value-type="string">
            <text:p text:style-name="P83">Конструирование, ручной труд</text:p>
            <text:p text:style-name="P83"/>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1 раз в неделю</text:p>
          </table:table-cell>
        </table:table-row>
        <table:table-row table:style-name="Таблица30.3">
          <table:table-cell table:style-name="Таблица30.A1" office:value-type="string">
            <text:p text:style-name="P83">Окружающий мир</text:p>
            <text:p text:style-name="P83"/>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1 раз в неделю</text:p>
          </table:table-cell>
        </table:table-row>
        <table:table-row table:style-name="Таблица30.3">
          <table:table-cell table:style-name="Таблица30.A1" office:value-type="string">
            <text:p text:style-name="P83">Развитие речи, подготовка к обучению грамоте</text:p>
            <text:p text:style-name="P83"/>
          </table:table-cell>
          <table:table-cell table:style-name="Таблица30.A1" table:number-columns-spanned="2" office:value-type="string">
            <text:p text:style-name="P83">1 раз в неделю</text:p>
          </table:table-cell>
          <table:covered-table-cell/>
          <table:table-cell table:style-name="Таблица30.A1" office:value-type="string">
            <text:p text:style-name="P83">1 раз в неделю</text:p>
          </table:table-cell>
          <table:table-cell table:style-name="Таблица30.A1" office:value-type="string">
            <text:p text:style-name="P83">2 раза в неделю</text:p>
          </table:table-cell>
        </table:table-row>
        <table:table-row table:style-name="Таблица30.3">
          <table:table-cell table:style-name="Таблица30.A1" office:value-type="string">
            <text:p text:style-name="P79">ИТОГО</text:p>
          </table:table-cell>
          <table:table-cell table:style-name="Таблица30.A1" table:number-columns-spanned="2" office:value-type="string">
            <text:p text:style-name="P80">11</text:p>
          </table:table-cell>
          <table:covered-table-cell/>
          <table:table-cell table:style-name="Таблица30.A1" office:value-type="string">
            <text:p text:style-name="P80">11</text:p>
          </table:table-cell>
          <table:table-cell table:style-name="Таблица30.A1" office:value-type="string">
            <text:p text:style-name="P80">14</text:p>
          </table:table-cell>
        </table:table-row>
      </table:table>
      <text:p text:style-name="P102"/>
      <text:p text:style-name="P61">Годовой календарный учебный график</text:p>
      <text:p text:style-name="P102">Годовой календарный учебный график регламентирует общие вопросы организации образовательного процесса в МБДОУ, обсуждается и принимается Педагогическим советом и утверждается приказом заведующего МБДОУ до начала учебного года. Все изменения, вносимые в календарный учебный график, утверждаются приказом заведующего МБДОУ и доводятся до всех участников образовательного процесса. </text:p>
      <text:p text:style-name="P102">МБДОУ Желябовский детский сад «Родничок» Нижнегорского района Республики Крымв установленном законодательством Российской Федерации порядке несет ответственность за реализацию в полном объеме образовательных программа в соответствии с календарным учебным графиком.</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85">Режим работы в учебном году</text:p>
          </table:table-cell>
          <table:table-cell table:style-name="Таблица31.A1" office:value-type="string">
            <text:p text:style-name="P83">Пятидневная рабочая неделя, 10,5 часов в день: понедельник – пятница с 7.30 до 18.00 Выходные дни: суббота, воскресенье и праздничные дни в соответствии с законодательством Российской Федерации</text:p>
          </table:table-cell>
        </table:table-row>
        <table:table-row table:style-name="Таблица31.1">
          <table:table-cell table:style-name="Таблица31.A1" office:value-type="string">
            <text:p text:style-name="P85">Праздничные нерабочие дни</text:p>
          </table:table-cell>
          <table:table-cell table:style-name="Таблица31.A1" office:value-type="string">
            <text:p text:style-name="P83">1, 2, 3, 4, 5, 6 и 8 января — Новогодние каникулы </text:p>
            <text:p text:style-name="P83">7 января — Рождество Христово </text:p>
            <text:p text:style-name="P83">23 февраля — День защитника Отечества </text:p>
            <text:p text:style-name="P83">8 марта — Международный женский день </text:p>
            <text:p text:style-name="P83">1 мая — Праздник Весны и Труда </text:p>
            <text:p text:style-name="P83">9 мая — День Победы </text:p>
            <text:p text:style-name="P83">12 июня — День России </text:p>
            <text:p text:style-name="P83">4 ноября — День народного единства.</text:p>
          </table:table-cell>
        </table:table-row>
        <table:table-row table:style-name="Таблица31.1">
          <table:table-cell table:style-name="Таблица31.A1" office:value-type="string">
            <text:p text:style-name="P85">Продолжительность учебного года</text:p>
          </table:table-cell>
          <table:table-cell table:style-name="Таблица31.A1" office:value-type="string">
            <text:p text:style-name="P84">36 недель</text:p>
          </table:table-cell>
        </table:table-row>
        <table:table-row table:style-name="Таблица31.1">
          <table:table-cell table:style-name="Таблица31.A1" office:value-type="string">
            <text:p text:style-name="P85">Начало учебного года</text:p>
          </table:table-cell>
          <table:table-cell table:style-name="Таблица31.A1" office:value-type="string">
            <text:p text:style-name="P84">1 сентября</text:p>
          </table:table-cell>
        </table:table-row>
        <table:table-row table:style-name="Таблица31.1">
          <table:table-cell table:style-name="Таблица31.A1" office:value-type="string">
            <text:p text:style-name="P85">Конец учебного года</text:p>
          </table:table-cell>
          <table:table-cell table:style-name="Таблица31.A1" office:value-type="string">
            <text:p text:style-name="P84">31 мая следующего календарного года</text:p>
          </table:table-cell>
        </table:table-row>
        <table:table-row table:style-name="Таблица31.1">
          <table:table-cell table:style-name="Таблица31.A1" office:value-type="string">
            <text:p text:style-name="P85">Работа в летний оздоровительный период</text:p>
          </table:table-cell>
          <table:table-cell table:style-name="Таблица31.A1" office:value-type="string">
            <text:p text:style-name="P83">Продолжительность летнего (оздоровительного) периода - с 1 июня по 31 августа Во время летней оздоровительной кампании образовательная деятельность осуществляется только по художественно-эстетическому и физическому развитию (музыкальная деятельность; двигательная деятельность, в том числе утренняя гимнастика, физкультурные занятия на воздухе, подвижные игры, эстафеты, продуктивная деятельность), спортивные праздники и досуги, физкультурные развлечения</text:p>
          </table:table-cell>
        </table:table-row>
      </table:table>
      <text:p text:style-name="P102"/>
      <text:h text:style-name="P275" text:outline-level="1"><text:span text:style-name="T171">IV</text:span><text:span text:style-name="T170">. ДОПОЛНИТЕЛЬНЫЙ</text:span><text:span text:style-name="T172"> </text:span><text:span text:style-name="T170">РАЗДЕЛ</text:span></text:h>
      <text:p text:style-name="P9"/>
      <text:p text:style-name="P163"><text:soft-page-break/><text:span text:style-name="T194">4.1 <text:s/></text:span><text:span text:style-name="T205"><text:s/></text:span><text:span text:style-name="T194">Краткая</text:span><text:span text:style-name="T190"> </text:span><text:span text:style-name="T194">презентация</text:span><text:span text:style-name="T182"> </text:span><text:span text:style-name="T194">Программы</text:span></text:p>
      <text:p text:style-name="P42"><text:span text:style-name="T154">Образовательная</text:span><text:span text:style-name="T221"> </text:span><text:span text:style-name="T154">программа</text:span><text:span text:style-name="T221"> </text:span><text:span text:style-name="T154">дошкольного</text:span><text:span text:style-name="T221"> </text:span><text:span text:style-name="T154">образования</text:span><text:span text:style-name="T221"> </text:span><text:span text:style-name="T154">(далее</text:span><text:span text:style-name="T221"> </text:span><text:span text:style-name="T154">—</text:span><text:span text:style-name="T221"> </text:span><text:span text:style-name="T154">Программа)</text:span><text:span text:style-name="T221"> </text:span><text:span text:style-name="T154">разработана</text:span><text:span text:style-name="T221"> </text:span><text:span text:style-name="T154">в</text:span><text:span text:style-name="T221"> </text:span><text:span text:style-name="T154">соответствии</text:span><text:span text:style-name="T221"> </text:span><text:span text:style-name="T154">с</text:span><text:span text:style-name="T221"> </text:span><text:span text:style-name="T154">требованиями</text:span><text:span text:style-name="T221"> </text:span><text:span text:style-name="T154">Федерального</text:span><text:span text:style-name="T221"> </text:span><text:span text:style-name="T154">государственного</text:span><text:span text:style-name="T221"> </text:span><text:span text:style-name="T154">образовательного</text:span><text:span text:style-name="T221"> </text:span><text:span text:style-name="T154">стандарта</text:span><text:span text:style-name="T221"> </text:span><text:span text:style-name="T154">(ФГОС</text:span><text:span text:style-name="T221"> </text:span><text:span text:style-name="T154">ДО),</text:span><text:span text:style-name="T221"> </text:span><text:span text:style-name="T154">утвержденного</text:span><text:span text:style-name="T221"> </text:span><text:span text:style-name="T154">приказом</text:span><text:span text:style-name="T221"> </text:span><text:span text:style-name="T154">Минобрнауки</text:span><text:span text:style-name="T221"> </text:span><text:span text:style-name="T154">от</text:span><text:span text:style-name="T221"> </text:span><text:span text:style-name="T154">17.10.2013</text:span><text:span text:style-name="T221"> </text:span><text:span text:style-name="T154">№</text:span><text:span text:style-name="T221"> </text:span><text:span text:style-name="T154">1155</text:span><text:span text:style-name="T221"> </text:span><text:span text:style-name="T154">(далее</text:span><text:span text:style-name="T221"> </text:span><text:span text:style-name="T154">—</text:span><text:span text:style-name="T221"> </text:span><text:span text:style-name="T154">ФГОС</text:span><text:span text:style-name="T221"> </text:span><text:span text:style-name="T154">ДО),</text:span><text:span text:style-name="T221"> </text:span><text:span text:style-name="T154">и</text:span><text:span text:style-name="T221"> </text:span><text:span text:style-name="T224">Федеральной</text:span><text:span text:style-name="T287"> </text:span><text:span text:style-name="T154">образовательной</text:span><text:span text:style-name="T288"> </text:span><text:span text:style-name="T154">программы</text:span><text:span text:style-name="T287"> </text:span><text:span text:style-name="T154">дошкольного</text:span><text:span text:style-name="T287"> </text:span><text:span text:style-name="T154">образования</text:span><text:span text:style-name="T287"> </text:span><text:span text:style-name="T154">(ФОП</text:span><text:span text:style-name="T289"> </text:span><text:span text:style-name="T154">ДО),</text:span><text:span text:style-name="T290"> </text:span><text:span text:style-name="T154">утвержденной приказом Минпросвещения от 25.11.2022 № 1028 (далее — ФОП</text:span><text:span text:style-name="T232"> </text:span><text:span text:style-name="T154">ДО).</text:span></text:p>
      <text:p text:style-name="P43"><text:span text:style-name="T291">Цель</text:span><text:span text:style-name="T223"> </text:span><text:span text:style-name="T291">Программы</text:span><text:span text:style-name="T154">:</text:span><text:span text:style-name="T221"> </text:span><text:span text:style-name="T154">разностороннее</text:span><text:span text:style-name="T221"> </text:span><text:span text:style-name="T154">развитие</text:span><text:span text:style-name="T221"> </text:span><text:span text:style-name="T154">ребенка</text:span><text:span text:style-name="T221"> </text:span><text:span text:style-name="T154">в</text:span><text:span text:style-name="T221"> </text:span><text:span text:style-name="T154">период</text:span><text:span text:style-name="T221"> </text:span><text:span text:style-name="T154">дошкольного детства с учетом возрастных и индивидуальных особенностей на</text:span><text:span text:style-name="T221"> </text:span><text:span text:style-name="T154">основе духовно-нравственных ценностей российского народа, исторических и</text:span><text:span text:style-name="T221"> </text:span><text:span text:style-name="T154">национально-культурных</text:span><text:span text:style-name="T292"> </text:span><text:span text:style-name="T154">традиций.</text:span></text:p>
      <text:h text:style-name="P276" text:outline-level="1"><text:span text:style-name="T179">Задачи</text:span><text:span text:style-name="T203"> </text:span><text:span text:style-name="T179">Программы:</text:span></text:h>
      <text:list xml:id="list7555671655236749093" text:style-name="WWNum99">
        <text:list-item>
          <text:list>
            <text:list-item>
              <text:p text:style-name="P424"><text:span text:style-name="T179">обеспечить единое содержание ДО и планируемых результатов освоения</text:span><text:span text:style-name="T160"> </text:span><text:span text:style-name="T179">образовательной</text:span><text:span text:style-name="T164"> </text:span><text:span text:style-name="T179">программы ДО;</text:span></text:p>
            </text:list-item>
            <text:list-item>
              <text:p text:style-name="P427"><text:span text:style-name="T179">приобщить детей</text:span><text:span text:style-name="T160"> </text:span><text:span text:style-name="T179">к базовым</text:span><text:span text:style-name="T160"> </text:span><text:span text:style-name="T179">ценностям</text:span><text:span text:style-name="T160"> </text:span><text:span text:style-name="T179">российского</text:span><text:span text:style-name="T160"> </text:span><text:span text:style-name="T179">народа</text:span><text:span text:style-name="T160"> </text:span><text:span text:style-name="T179">—</text:span><text:span text:style-name="T160"> </text:span><text:span text:style-name="T179">жизнь,</text:span><text:span text:style-name="T160"> </text:span><text:span text:style-name="T179">достоинство, права и свободы человека, патриотизм, гражданственность,</text:span><text:span text:style-name="T160"> </text:span><text:span text:style-name="T179">высокие</text:span><text:span text:style-name="T160"> </text:span><text:span text:style-name="T179">нравственные</text:span><text:span text:style-name="T160"> </text:span><text:span text:style-name="T179">идеалы,</text:span><text:span text:style-name="T160"> </text:span><text:span text:style-name="T179">крепкая</text:span><text:span text:style-name="T160"> </text:span><text:span text:style-name="T179">семья,</text:span><text:span text:style-name="T160"> </text:span><text:span text:style-name="T179">созидательный</text:span><text:span text:style-name="T160"> </text:span><text:span text:style-name="T179">труд,</text:span><text:span text:style-name="T160"> </text:span><text:span text:style-name="T179">приоритет</text:span><text:span text:style-name="T160"> </text:span><text:span text:style-name="T179">духовного</text:span><text:span text:style-name="T160"> </text:span><text:span text:style-name="T179">над</text:span><text:span text:style-name="T160"> </text:span><text:span text:style-name="T179">материальным,</text:span><text:span text:style-name="T160"> </text:span><text:span text:style-name="T179">гуманизм,</text:span><text:span text:style-name="T160"> </text:span><text:span text:style-name="T179">милосердие,</text:span><text:span text:style-name="T160"> </text:span><text:span text:style-name="T179">справедливость,</text:span><text:span text:style-name="T160"> </text:span><text:span text:style-name="T179">коллективизм,</text:span><text:span text:style-name="T160"> </text:span><text:span text:style-name="T179">взаимопомощь</text:span><text:span text:style-name="T160"> </text:span><text:span text:style-name="T179">и</text:span><text:span text:style-name="T160"> </text:span><text:span text:style-name="T179">взаимоуважение,</text:span><text:span text:style-name="T160"> </text:span><text:span text:style-name="T179">историческая</text:span><text:span text:style-name="T160"> </text:span><text:span text:style-name="T179">память</text:span><text:span text:style-name="T160"> </text:span><text:span text:style-name="T179">и</text:span><text:span text:style-name="T160"> </text:span><text:span text:style-name="T179">преемственность</text:span><text:span text:style-name="T160"> </text:span><text:span text:style-name="T179">поколений,</text:span><text:span text:style-name="T160"> </text:span><text:span text:style-name="T179">единство</text:span><text:span text:style-name="T160"> </text:span><text:span text:style-name="T179">народов</text:span><text:span text:style-name="T166"> </text:span><text:span text:style-name="T179">России, создание условий для формирования ценностного отношения к</text:span><text:span text:style-name="T160"> </text:span><text:span text:style-name="T179">окружающему миру, становления опыта действий и поступков на основе</text:span><text:span text:style-name="T160"> </text:span><text:span text:style-name="T179">осмысления</text:span><text:span text:style-name="T170"> </text:span><text:span text:style-name="T179">ценностей;</text:span></text:p>
            </text:list-item>
            <text:list-item>
              <text:p text:style-name="P428"><text:span text:style-name="T179">структурировать</text:span><text:span text:style-name="T160"> </text:span><text:span text:style-name="T179">содержание</text:span><text:span text:style-name="T160"> </text:span><text:span text:style-name="T179">образовательной</text:span><text:span text:style-name="T160"> </text:span><text:span text:style-name="T179">деятельности</text:span><text:span text:style-name="T160"> </text:span><text:span text:style-name="T179">на</text:span><text:span text:style-name="T160"> </text:span><text:span text:style-name="T179">основе</text:span><text:span text:style-name="T160"> </text:span><text:span text:style-name="T179">учета</text:span><text:span text:style-name="T164"> </text:span><text:span text:style-name="T179">возрастных</text:span><text:span text:style-name="T160"> </text:span><text:span text:style-name="T179">и</text:span><text:span text:style-name="T181"> </text:span><text:span text:style-name="T179">индивидуальных</text:span><text:span text:style-name="T160"> </text:span><text:span text:style-name="T179">особенностей</text:span><text:span text:style-name="T164"> </text:span><text:span text:style-name="T179">развития;</text:span></text:p>
            </text:list-item>
            <text:list-item>
              <text:p text:style-name="P431"><text:span text:style-name="T179">создать</text:span><text:span text:style-name="T160"> </text:span><text:span text:style-name="T179">условия</text:span><text:span text:style-name="T160"> </text:span><text:span text:style-name="T179">для</text:span><text:span text:style-name="T160"> </text:span><text:span text:style-name="T179">равного</text:span><text:span text:style-name="T160"> </text:span><text:span text:style-name="T179">доступа</text:span><text:span text:style-name="T160"> </text:span><text:span text:style-name="T179">к</text:span><text:span text:style-name="T160"> </text:span><text:span text:style-name="T179">образованию</text:span><text:span text:style-name="T160"> </text:span><text:span text:style-name="T179">для</text:span><text:span text:style-name="T160"> </text:span><text:span text:style-name="T179">всех</text:span><text:span text:style-name="T160"> </text:span><text:span text:style-name="T179">детей</text:span><text:span text:style-name="T160"> </text:span><text:span text:style-name="T179">дошкольного</text:span><text:span text:style-name="T160"> </text:span><text:span text:style-name="T179">возраста</text:span><text:span text:style-name="T160"> </text:span><text:span text:style-name="T179">с</text:span><text:span text:style-name="T160"> </text:span><text:span text:style-name="T179">учетом</text:span><text:span text:style-name="T160"> </text:span><text:span text:style-name="T179">разнообразия</text:span><text:span text:style-name="T160"> </text:span><text:span text:style-name="T179">образовательных</text:span><text:span text:style-name="T160"> </text:span><text:span text:style-name="T179">потребностей</text:span><text:span text:style-name="T170"> </text:span><text:span text:style-name="T179">и индивидуальных возможностей;</text:span></text:p>
            </text:list-item>
            <text:list-item>
              <text:p text:style-name="P433"><text:span text:style-name="T179">обеспечить охрану и укрепление физического и психического здоровья</text:span><text:span text:style-name="T160"> </text:span><text:span text:style-name="T179">детей,</text:span><text:span text:style-name="T170"> </text:span><text:span text:style-name="T179">в</text:span><text:span text:style-name="T170"> </text:span><text:span text:style-name="T179">том</text:span><text:span text:style-name="T164"> </text:span><text:span text:style-name="T179">числе</text:span><text:span text:style-name="T170"> </text:span><text:span text:style-name="T179">их эмоционального</text:span><text:span text:style-name="T181"> </text:span><text:span text:style-name="T179">благополучия;</text:span></text:p>
            </text:list-item>
            <text:list-item>
              <text:p text:style-name="P434"><text:span text:style-name="T179">обеспечить развитие физических, личностных, нравственных качеств и</text:span><text:span text:style-name="T160"> </text:span><text:span text:style-name="T179">основ</text:span><text:span text:style-name="T160"> </text:span><text:span text:style-name="T179">патриотизма,</text:span><text:span text:style-name="T160"> </text:span><text:span text:style-name="T179">интеллектуальных</text:span><text:span text:style-name="T160"> </text:span><text:span text:style-name="T179">и</text:span><text:span text:style-name="T160"> </text:span><text:span text:style-name="T179">художественно-творческих</text:span><text:span text:style-name="T160"> </text:span><text:span text:style-name="T179">способностей</text:span><text:span text:style-name="T160"> </text:span><text:span text:style-name="T179">ребенка,</text:span><text:span text:style-name="T160"> </text:span><text:span text:style-name="T179">его</text:span><text:span text:style-name="T160"> </text:span><text:span text:style-name="T179">инициативности,</text:span><text:span text:style-name="T160"> </text:span><text:span text:style-name="T179">самостоятельности</text:span><text:span text:style-name="T160"> </text:span><text:span text:style-name="T179">и</text:span><text:span text:style-name="T166"> </text:span><text:span text:style-name="T179">ответственности;</text:span></text:p>
            </text:list-item>
            <text:list-item>
              <text:p text:style-name="P434"><text:span text:style-name="T179">обеспечить</text:span><text:span text:style-name="T160"> </text:span><text:span text:style-name="T179">психолого-педагогическую</text:span><text:span text:style-name="T160"> </text:span><text:span text:style-name="T179">поддержку</text:span><text:span text:style-name="T160"> </text:span><text:span text:style-name="T179">семьи</text:span><text:span text:style-name="T160"> </text:span><text:span text:style-name="T179">и</text:span><text:span text:style-name="T160"> </text:span><text:span text:style-name="T179">повышение</text:span><text:span text:style-name="T160"> </text:span><text:span text:style-name="T179">компетентности родителей в вопросах воспитания, обучения и развития,</text:span><text:span text:style-name="T160"> </text:span><text:span text:style-name="T179">охраны</text:span><text:span text:style-name="T191"> </text:span><text:span text:style-name="T179">и</text:span><text:span text:style-name="T180"> </text:span><text:span text:style-name="T179">укрепления</text:span><text:span text:style-name="T180"> </text:span><text:span text:style-name="T179">здоровья</text:span><text:span text:style-name="T164"> </text:span><text:span text:style-name="T179">детей,</text:span><text:span text:style-name="T206"> </text:span><text:span text:style-name="T179">обеспечения</text:span><text:span text:style-name="T191"> </text:span><text:span text:style-name="T179">их</text:span><text:span text:style-name="T164"> </text:span><text:span text:style-name="T179">безопасности;</text:span></text:p>
            </text:list-item>
            <text:list-item>
              <text:p text:style-name="P428"><text:span text:style-name="T179">обеспечить достижение детьми на этапе завершения ДО уровня развития,</text:span><text:span text:style-name="T160"> </text:span><text:span text:style-name="T179">необходимого</text:span><text:span text:style-name="T160"> </text:span><text:span text:style-name="T179">и</text:span><text:span text:style-name="T160"> </text:span><text:span text:style-name="T179">достаточного</text:span><text:span text:style-name="T160"> </text:span><text:span text:style-name="T179">для</text:span><text:span text:style-name="T160"> </text:span><text:span text:style-name="T179">успешного</text:span><text:span text:style-name="T160"> </text:span><text:span text:style-name="T179">освоения</text:span><text:span text:style-name="T160"> </text:span><text:span text:style-name="T179">ими</text:span><text:span text:style-name="T160"> </text:span><text:span text:style-name="T179">образовательных</text:span><text:span text:style-name="T180"> </text:span><text:span text:style-name="T179">программ</text:span><text:span text:style-name="T180"> </text:span><text:span text:style-name="T179">начального</text:span><text:span text:style-name="T191"> </text:span><text:span text:style-name="T179">общего</text:span><text:span text:style-name="T191"> </text:span><text:span text:style-name="T179">образования.</text:span></text:p>
            </text:list-item>
          </text:list>
        </text:list-item>
      </text:list>
      <text:p text:style-name="P266"><text:span text:style-name="T154">Программа включает три основных раздела: целевой, содержательный и</text:span><text:span text:style-name="T221"> </text:span><text:span text:style-name="T154">организационный.</text:span><text:span text:style-name="T221"> </text:span><text:span text:style-name="T154">Дополнительным</text:span><text:span text:style-name="T221"> </text:span><text:span text:style-name="T154">разделом</text:span><text:span text:style-name="T221"> </text:span><text:span text:style-name="T154">является</text:span><text:span text:style-name="T221"> </text:span><text:span text:style-name="T154">краткая</text:span><text:span text:style-name="T221"> </text:span><text:span text:style-name="T154">презентация</text:span><text:span text:style-name="T221"> </text:span><text:span text:style-name="T154">основных</text:span><text:span text:style-name="T224"> </text:span><text:span text:style-name="T154">сведений</text:span><text:span text:style-name="T292"> </text:span><text:span text:style-name="T154">из</text:span><text:span text:style-name="T293"> </text:span><text:span text:style-name="T154">Программы</text:span><text:span text:style-name="T292"> </text:span><text:span text:style-name="T154">для</text:span><text:span text:style-name="T224"> </text:span><text:span text:style-name="T154">родителей</text:span><text:span text:style-name="T224"> </text:span><text:span text:style-name="T154">воспитанников.</text:span></text:p>
      <text:p text:style-name="P46"><text:span text:style-name="T291">Целевой раздел</text:span><text:span text:style-name="T154">. Данный раздел включает в себя пояснительную записку</text:span><text:span text:style-name="T221"> </text:span><text:span text:style-name="T154">и</text:span><text:span text:style-name="T221"> </text:span><text:span text:style-name="T154">планируемые</text:span><text:span text:style-name="T221"> </text:span><text:span text:style-name="T154">результаты</text:span><text:span text:style-name="T221"> </text:span><text:span text:style-name="T154">освоения</text:span><text:span text:style-name="T221"> </text:span><text:span text:style-name="T154">программы.</text:span><text:span text:style-name="T221"> </text:span><text:span text:style-name="T154">Результаты</text:span><text:span text:style-name="T221"> </text:span><text:span text:style-name="T154">освоения</text:span><text:span text:style-name="T221"> </text:span><text:span text:style-name="T154">образовательной</text:span><text:span text:style-name="T221"> </text:span><text:span text:style-name="T154">программы</text:span><text:span text:style-name="T221"> </text:span><text:span text:style-name="T154">представлены</text:span><text:span text:style-name="T221"> </text:span><text:span text:style-name="T154">в</text:span><text:span text:style-name="T221"> </text:span><text:span text:style-name="T154">виде</text:span><text:span text:style-name="T221"> </text:span><text:span text:style-name="T154">целевых</text:span><text:span text:style-name="T221"> </text:span><text:span text:style-name="T154">ориентиров</text:span><text:span text:style-name="T221"> </text:span><text:span text:style-name="T154">образования в раннем детстве, целевых ориентиров дошкольного образования,</text:span><text:span text:style-name="T221"> </text:span><text:span text:style-name="T154">которые</text:span><text:span text:style-name="T221"> </text:span><text:span text:style-name="T154">представляют</text:span><text:span text:style-name="T221"> </text:span><text:span text:style-name="T154">собой</text:span><text:span text:style-name="T221"> </text:span><text:span text:style-name="T154">социально-нормативные</text:span><text:span text:style-name="T221"> </text:span><text:span text:style-name="T154">возрастные</text:span><text:span text:style-name="T232"> </text:span><text:span text:style-name="T154">характеристики возможных достижений ребенка на этапе завершения уровня</text:span><text:span text:style-name="T221"> </text:span><text:span text:style-name="T154">дошкольного</text:span><text:span text:style-name="T287"> </text:span><text:span text:style-name="T154">образования.</text:span><text:span text:style-name="T287"> </text:span><text:span text:style-name="T154">Также</text:span><text:span text:style-name="T294"> </text:span><text:span text:style-name="T154">входят</text:span><text:span text:style-name="T295"> </text:span><text:span text:style-name="T154">подходы</text:span><text:span text:style-name="T294"> </text:span><text:span text:style-name="T154">к</text:span><text:span text:style-name="T287"> </text:span><text:span text:style-name="T154">проведению</text:span><text:span text:style-name="T287"> </text:span><text:span text:style-name="T154">педагогической</text:span><text:span text:style-name="T232"> </text:span><text:span text:style-name="T154">диагностики достижений планируемых результатов и значимые для разработки</text:span><text:span text:style-name="T221"> </text:span><text:span text:style-name="T154">и</text:span><text:span text:style-name="T224"> </text:span><text:span text:style-name="T154">реализации</text:span><text:span text:style-name="T224"> </text:span><text:span text:style-name="T154">Программы характеристики</text:span><text:span text:style-name="T221"> </text:span><text:span text:style-name="T154">—</text:span><text:span text:style-name="T293"> </text:span><text:span text:style-name="T154">особенности развития</text:span><text:span text:style-name="T292"> </text:span><text:span text:style-name="T154">детей</text:span></text:p>
      <text:p text:style-name="P47"><text:span text:style-name="T291">Содержательный</text:span><text:span text:style-name="T297"> </text:span><text:span text:style-name="T291">раздел</text:span><text:span text:style-name="T299"> </text:span><text:span text:style-name="T154">включает</text:span><text:span text:style-name="T300"> </text:span><text:span text:style-name="T154">задачи</text:span><text:span text:style-name="T298"> </text:span><text:span text:style-name="T154">и</text:span><text:span text:style-name="T300"> </text:span><text:span text:style-name="T154">содержание</text:span><text:span text:style-name="T300"> </text:span><text:span text:style-name="T154">образовательной</text:span><text:span text:style-name="T290"> </text:span><text:span text:style-name="T154">деятельности для всех возрастных групп по пяти образовательным областям.</text:span><text:span text:style-name="T221"> </text:span><text:span text:style-name="T154">Также</text:span><text:span text:style-name="T224"> </text:span><text:span text:style-name="T154">в</text:span><text:span text:style-name="T301"> </text:span><text:span text:style-name="T154">разделе</text:span><text:span text:style-name="T293"> </text:span><text:span text:style-name="T154">описаны:</text:span></text:p>
      <text:list xml:id="list20281843" text:continue-numbering="true" text:style-name="WWNum99">
        <text:list-item>
          <text:list>
            <text:list-item>
              <text:p text:style-name="P364"><text:span text:style-name="T179">формы,</text:span><text:span text:style-name="T181"> </text:span><text:span text:style-name="T179">способы,</text:span><text:span text:style-name="T181"> </text:span><text:span text:style-name="T179">методы</text:span><text:span text:style-name="T170"> </text:span><text:span text:style-name="T179">реализации</text:span><text:span text:style-name="T180"> </text:span><text:span text:style-name="T179">программы;</text:span></text:p>
            </text:list-item>
            <text:list-item>
              <text:p text:style-name="P425"><text:span text:style-name="T179">особенности</text:span><text:span text:style-name="T207"> </text:span><text:span text:style-name="T179">образовательной</text:span><text:span text:style-name="T208"> </text:span><text:span text:style-name="T179">деятельности</text:span><text:span text:style-name="T209"> </text:span><text:span text:style-name="T179">разных</text:span><text:span text:style-name="T209"> </text:span><text:span text:style-name="T179">видов</text:span><text:span text:style-name="T210"> </text:span><text:span text:style-name="T179">и</text:span><text:span text:style-name="T207"> </text:span><text:span text:style-name="T179">культурных</text:span><text:span text:style-name="T166"> </text:span><text:span text:style-name="T179">практик;</text:span></text:p>
            </text:list-item>
            <text:list-item>
              <text:p text:style-name="P365"><text:span text:style-name="T179">способы</text:span><text:span text:style-name="T200"> </text:span><text:span text:style-name="T179">поддержки</text:span><text:span text:style-name="T197"> </text:span><text:span text:style-name="T179">детской</text:span><text:span text:style-name="T200"> </text:span><text:span text:style-name="T179">инициативы;</text:span></text:p>
            </text:list-item>
            <text:list-item>
              <text:p text:style-name="P367"><text:span text:style-name="T179">взаимодействие</text:span><text:span text:style-name="T172"> </text:span><text:span text:style-name="T179">педагогического</text:span><text:span text:style-name="T188"> </text:span><text:span text:style-name="T179">коллектива</text:span><text:span text:style-name="T172"> </text:span><text:span text:style-name="T179">с</text:span><text:span text:style-name="T211"> </text:span><text:span text:style-name="T179">семьями;</text:span></text:p>
            </text:list-item>
            <text:list-item>
              <text:p text:style-name="P367"><text:span text:style-name="T179">коррекционно-развивающая</text:span><text:span text:style-name="T186"> </text:span><text:span text:style-name="T179">работа;</text:span></text:p>
            </text:list-item>
            <text:list-item>
              <text:p text:style-name="P375"><text:span text:style-name="T179">рабочая</text:span><text:span text:style-name="T180"> </text:span><text:span text:style-name="T179">программа</text:span><text:span text:style-name="T191"> </text:span><text:span text:style-name="T179">воспитания.</text:span></text:p>
            </text:list-item>
          </text:list>
        </text:list-item>
      </text:list>
      <text:p text:style-name="P58"><text:span text:style-name="T194">Организационный</text:span><text:span text:style-name="T178"> </text:span><text:span text:style-name="T194">раздел</text:span><text:span text:style-name="T212"> </text:span><text:span text:style-name="T179">включают:</text:span></text:p>
      <text:list xml:id="list20282617" text:continue-numbering="true" text:style-name="WWNum99">
        <text:list-item>
          <text:list>
            <text:list-item>
              <text:p text:style-name="P375"><text:span text:style-name="T179">психолого-педагогические</text:span><text:span text:style-name="T176"> </text:span><text:span text:style-name="T179">условия</text:span><text:span text:style-name="T213"> </text:span><text:span text:style-name="T179">реализации</text:span><text:span text:style-name="T213"> </text:span><text:span text:style-name="T179">Программы;</text:span></text:p>
            </text:list-item>
            <text:list-item>
              <text:p text:style-name="P432"><text:span text:style-name="T179">особенности<text:tab/>организации<text:tab/>развивающей<text:tab/>предметно-пространственной</text:span><text:span text:style-name="T166"> </text:span><text:span text:style-name="T179">среды;</text:span></text:p>
            </text:list-item>
            <text:list-item>
              <text:p text:style-name="P436"><text:span text:style-name="T179">материально-техническое<text:tab/>обеспечение<text:tab/>Программы<text:tab/>и<text:tab/>обеспеченность</text:span><text:span text:style-name="T166"> </text:span><text:span text:style-name="T179">методическими</text:span><text:span text:style-name="T170"> </text:span><text:span text:style-name="T179">материалами</text:span><text:span text:style-name="T191"> </text:span><text:span text:style-name="T179">и</text:span><text:span text:style-name="T180"> </text:span><text:span text:style-name="T179">средствами</text:span><text:span text:style-name="T168"> </text:span><text:span text:style-name="T179">обучения</text:span><text:span text:style-name="T180"> </text:span><text:span text:style-name="T179">и</text:span><text:span text:style-name="T170"> </text:span><text:span text:style-name="T179">воспитания;</text:span></text:p>
            </text:list-item>
            <text:list-item>
              <text:p text:style-name="P429"><text:span text:style-name="T179">примерный<text:tab/>перечень<text:tab/>литературных,<text:tab/>музыкальных,<text:tab/></text:span><text:span text:style-name="T170">художественных,</text:span><text:span text:style-name="T166"> </text:span><text:span text:style-name="T179">анимационных произведений</text:span><text:span text:style-name="T164"> </text:span><text:span text:style-name="T179">для</text:span><text:span text:style-name="T181"> </text:span><text:span text:style-name="T179">реализации Программы;</text:span></text:p>
            </text:list-item>
            <text:list-item>
              <text:p text:style-name="P364"><text:span text:style-name="T179">кадровое</text:span><text:span text:style-name="T200"> </text:span><text:span text:style-name="T179">обеспечение;</text:span></text:p>
            </text:list-item>
            <text:list-item>
              <text:p text:style-name="P367"><text:span text:style-name="T179">режим</text:span><text:span text:style-name="T170"> </text:span><text:span text:style-name="T179">и</text:span><text:span text:style-name="T191"> </text:span><text:span text:style-name="T179">распорядок</text:span><text:span text:style-name="T191"> </text:span><text:span text:style-name="T179">дня</text:span><text:span text:style-name="T180"> </text:span><text:span text:style-name="T179">в</text:span><text:span text:style-name="T191"> </text:span><text:span text:style-name="T179">возрастных</text:span><text:span text:style-name="T164"> </text:span><text:span text:style-name="T179">группах;</text:span></text:p>
            </text:list-item>
            <text:list-item>
              <text:p text:style-name="P439"><text:span text:style-name="T179">календарный план воспитательной работы</text:span><text:span text:style-name="T160"> </text:span><text:span text:style-name="T179">Организация</text:span><text:span text:style-name="T200"> </text:span><text:span text:style-name="T179">режима</text:span><text:span text:style-name="T191"> </text:span><text:span text:style-name="T179">пребывания</text:span><text:span text:style-name="T191"> </text:span><text:span text:style-name="T179">детей</text:span><text:span text:style-name="T203"> </text:span><text:span text:style-name="T179">в</text:span><text:span text:style-name="T203"> </text:span><text:span text:style-name="T179">детском</text:span><text:span text:style-name="T191"> </text:span><text:span text:style-name="T179">саду</text:span></text:p>
            </text:list-item>
          </text:list>
        </text:list-item>
      </text:list>
      <text:p text:style-name="P41"><text:span text:style-name="T154">Режим</text:span><text:span text:style-name="T302"> </text:span><text:span text:style-name="T154">работы:</text:span><text:span text:style-name="T303"> </text:span><text:span text:style-name="T154">10,5-часовое</text:span><text:span text:style-name="T303"> </text:span><text:span text:style-name="T154">пребывание</text:span><text:span text:style-name="T302"> </text:span><text:span text:style-name="T154">воспитанников</text:span><text:span text:style-name="T302"> </text:span><text:span text:style-name="T154">при</text:span><text:span text:style-name="T229"> </text:span><text:span text:style-name="T154">5-дневной</text:span><text:span text:style-name="T232"> </text:span><text:span text:style-name="T154">рабочей</text:span><text:span text:style-name="T304"> </text:span><text:span text:style-name="T154">неделе.</text:span></text:p>
      <text:p text:style-name="P40"><text:span text:style-name="T154">Работа по реализации</text:span><text:span text:style-name="T305"> </text:span><text:span text:style-name="T154">Программы</text:span><text:span text:style-name="T221"> </text:span><text:span text:style-name="T154">проводится</text:span><text:span text:style-name="T306"> </text:span><text:span text:style-name="T154">в</text:span><text:span text:style-name="T305"> </text:span><text:span text:style-name="T154">течение</text:span><text:span text:style-name="T305"> </text:span><text:span text:style-name="T154">года</text:span><text:span text:style-name="T305"> </text:span><text:span text:style-name="T154">и делится</text:span><text:span text:style-name="T305"> </text:span><text:span text:style-name="T154">на</text:span><text:span text:style-name="T232"> </text:span><text:span text:style-name="T154">два</text:span><text:span text:style-name="T292"> </text:span><text:span text:style-name="T154">периода:</text:span></text:p>
      <text:list xml:id="list20287335" text:continue-numbering="true" text:style-name="WWNum99">
        <text:list-item>
          <text:list>
            <text:list-item>
              <text:p text:style-name="P367"><text:span text:style-name="T179">первый</text:span><text:span text:style-name="T170"> </text:span><text:span text:style-name="T179">период</text:span><text:span text:style-name="T180"> </text:span><text:span text:style-name="T179">(с</text:span><text:span text:style-name="T203"> </text:span><text:span text:style-name="T179">1</text:span><text:span text:style-name="T206"> </text:span><text:span text:style-name="T179">сентября</text:span><text:span text:style-name="T170"> </text:span><text:span text:style-name="T179">по</text:span><text:span text:style-name="T191"> </text:span><text:span text:style-name="T179">31</text:span><text:span text:style-name="T180"> </text:span><text:span text:style-name="T179">мая);</text:span></text:p>
            </text:list-item>
            <text:list-item>
              <text:p text:style-name="P370"><text:span text:style-name="T179">второй</text:span><text:span text:style-name="T191"> </text:span><text:span text:style-name="T179">период</text:span><text:span text:style-name="T180"> </text:span><text:span text:style-name="T179">(с</text:span><text:span text:style-name="T181"> </text:span><text:span text:style-name="T179">1</text:span><text:span text:style-name="T181"> </text:span><text:span text:style-name="T179">июня</text:span><text:span text:style-name="T181"> </text:span><text:span text:style-name="T179">по</text:span><text:span text:style-name="T170"> </text:span><text:span text:style-name="T179">31</text:span><text:span text:style-name="T170"> </text:span><text:span text:style-name="T179">августа).</text:span></text:p>
            </text:list-item>
          </text:list>
        </text:list-item>
      </text:list>
      <text:p text:style-name="P48"><text:span text:style-name="T154">Организация жизни детей опирается на определенный суточный режим,</text:span><text:span text:style-name="T221"> </text:span><text:span text:style-name="T154">который</text:span><text:span text:style-name="T221"> </text:span><text:span text:style-name="T154">представляет</text:span><text:span text:style-name="T221"> </text:span><text:span text:style-name="T154">собой</text:span><text:span text:style-name="T221"> </text:span><text:span text:style-name="T154">рациональное</text:span><text:span text:style-name="T221"> </text:span><text:span text:style-name="T154">чередование</text:span><text:span text:style-name="T221"> </text:span><text:span text:style-name="T154">отрезков</text:span><text:span text:style-name="T221"> </text:span><text:span text:style-name="T154">сна</text:span><text:span text:style-name="T221"> </text:span><text:span text:style-name="T154">и</text:span><text:span text:style-name="T221"> </text:span><text:span text:style-name="T154">бодрствования</text:span><text:span text:style-name="T286"> </text:span><text:span text:style-name="T154">в</text:span><text:span text:style-name="T285"> </text:span><text:span text:style-name="T154">соответствии</text:span><text:span text:style-name="T286"> </text:span><text:span text:style-name="T154">с</text:span><text:span text:style-name="T286"> </text:span><text:span text:style-name="T154">физиологическими</text:span><text:span text:style-name="T286"> </text:span><text:span text:style-name="T154">обоснованиями.</text:span><text:span text:style-name="T307"> </text:span><text:span text:style-name="T154">При</text:span></text:p>
      <text:p text:style-name="P267"><text:span text:style-name="T154">организации</text:span><text:span text:style-name="T221"> </text:span><text:span text:style-name="T154">режима</text:span><text:span text:style-name="T221"> </text:span><text:span text:style-name="T154">учитываются</text:span><text:span text:style-name="T221"> </text:span><text:span text:style-name="T154">рекомендации</text:span><text:span text:style-name="T221"> </text:span><text:span text:style-name="T154">СанПиН,</text:span><text:span text:style-name="T221"> </text:span><text:span text:style-name="T154">видовая</text:span><text:span text:style-name="T221"> </text:span><text:span text:style-name="T154">принадлежность детского сада, сезонные особенности, а также региональные</text:span><text:span text:style-name="T221"> </text:span><text:span text:style-name="T154">рекомендации</text:span><text:span text:style-name="T298"> </text:span><text:span text:style-name="T154">специалистов</text:span><text:span text:style-name="T308"> </text:span><text:span text:style-name="T154">в</text:span><text:span text:style-name="T308"> </text:span><text:span text:style-name="T154">области</text:span><text:span text:style-name="T298"> </text:span><text:span text:style-name="T154">охраны</text:span><text:span text:style-name="T298"> </text:span><text:span text:style-name="T154">и</text:span><text:span text:style-name="T292"> </text:span><text:span text:style-name="T154">укрепления</text:span><text:span text:style-name="T292"> </text:span><text:span text:style-name="T154">здоровья</text:span><text:span text:style-name="T292"> </text:span><text:span text:style-name="T154">детей.</text:span></text:p>
      <text:p text:style-name="P44"><text:span text:style-name="T224">Режим</text:span><text:span text:style-name="T309"> </text:span><text:span text:style-name="T224">дня</text:span><text:span text:style-name="T288"> </text:span><text:span text:style-name="T224">составлен</text:span><text:span text:style-name="T287"> </text:span><text:span text:style-name="T224">для</text:span><text:span text:style-name="T289"> </text:span><text:span text:style-name="T224">каждой</text:span><text:span text:style-name="T287"> </text:span><text:span text:style-name="T224">возрастной</text:span><text:span text:style-name="T289"> </text:span><text:span text:style-name="T224">группы</text:span><text:span text:style-name="T310"> </text:span><text:span text:style-name="T224">на</text:span><text:span text:style-name="T289"> </text:span><text:span text:style-name="T224">холодный</text:span><text:span text:style-name="T310"> </text:span><text:span text:style-name="T154">и</text:span><text:span text:style-name="T289"> </text:span><text:span text:style-name="T154">теплый</text:span><text:span text:style-name="T232"> </text:span><text:span text:style-name="T154">периоды, учтены функциональные возможности детей, а также ведущий вид</text:span><text:span text:style-name="T221"> </text:span><text:span text:style-name="T154">деятельности</text:span><text:span text:style-name="T301"> </text:span><text:span text:style-name="T154">—</text:span><text:span text:style-name="T300"> </text:span><text:span text:style-name="T154">игра.</text:span><text:span text:style-name="T308"> </text:span><text:span text:style-name="T154">Кроме</text:span><text:span text:style-name="T308"> </text:span><text:span text:style-name="T154">того,</text:span><text:span text:style-name="T308"> </text:span><text:span text:style-name="T154">учитывается</text:span><text:span text:style-name="T301"> </text:span><text:span text:style-name="T154">потребность</text:span><text:span text:style-name="T298"> </text:span><text:span text:style-name="T154">родителей</text:span><text:span text:style-name="T301"> </text:span><text:span text:style-name="T154">в</text:span><text:span text:style-name="T298"> </text:span><text:span text:style-name="T154">гибком</text:span><text:span text:style-name="T290"> </text:span><text:span text:style-name="T154">режиме</text:span><text:span text:style-name="T292"> </text:span><text:span text:style-name="T154">пребывания</text:span><text:span text:style-name="T304"> </text:span><text:span text:style-name="T154">детей в</text:span><text:span text:style-name="T293"> </text:span><text:span text:style-name="T154">ДОО,</text:span><text:span text:style-name="T293"> </text:span><text:span text:style-name="T154">особенно в</text:span><text:span text:style-name="T224"> </text:span><text:span text:style-name="T154">период адаптации.</text:span></text:p>
      <text:p text:style-name="P10"/>
      <text:h text:style-name="P277" text:outline-level="1"><text:span text:style-name="T179">Возрастные</text:span><text:span text:style-name="T203"> </text:span><text:span text:style-name="T179">и</text:span><text:span text:style-name="T200"> </text:span><text:span text:style-name="T179">иные</text:span><text:span text:style-name="T203"> </text:span><text:span text:style-name="T179">категории</text:span><text:span text:style-name="T203"> </text:span><text:span text:style-name="T179">детей,</text:span><text:span text:style-name="T200"> </text:span><text:span text:style-name="T179">на</text:span><text:span text:style-name="T206"> </text:span><text:span text:style-name="T179">которых</text:span><text:span text:style-name="T197"> </text:span><text:span text:style-name="T179">ориентирована</text:span></text:h>
      <text:p text:style-name="P164">Программа</text:p>
      <text:p text:style-name="P49"><text:span text:style-name="T154">Организация</text:span><text:span text:style-name="T298"> </text:span><text:span text:style-name="T154">образовательного</text:span><text:span text:style-name="T298"> </text:span><text:span text:style-name="T154">процесса</text:span><text:span text:style-name="T301"> </text:span><text:span text:style-name="T154">имеет</text:span><text:span text:style-name="T292"> </text:span><text:span text:style-name="T154">следующие</text:span><text:span text:style-name="T292"> </text:span><text:span text:style-name="T154">особенности:</text:span></text:p>
      <text:list xml:id="list5411191790948403721" text:style-name="WWNum98">
        <text:list-item>
          <text:p text:style-name="P435"><text:span text:style-name="T179">В МБДОУ функционируют 14 возрастных групп. Возрастная категория групп:</text:span><text:span text:style-name="T166"> </text:span><text:span text:style-name="T179">вторая младшая группа (3-4 года), средняя группа (4-5 лет), старшая группа (5-6</text:span><text:span text:style-name="T166"> </text:span><text:span text:style-name="T179">лет),</text:span><text:span text:style-name="T180"> </text:span><text:span text:style-name="T179">подготовительная</text:span><text:span text:style-name="T164"> </text:span><text:span text:style-name="T179">к</text:span><text:span text:style-name="T164"> </text:span><text:span text:style-name="T179">школе</text:span><text:span text:style-name="T164"> </text:span><text:span text:style-name="T179">группа</text:span><text:span text:style-name="T181"> </text:span><text:span text:style-name="T179">(6-7 лет).</text:span></text:p>
        </text:list-item>
        <text:list-item>
          <text:p text:style-name="P398"><text:span text:style-name="T164">Действует</text:span><text:span text:style-name="T172"> </text:span><text:span text:style-name="T164">система</text:span><text:span text:style-name="T211"> </text:span><text:span text:style-name="T179">физкультурно-оздоровительной</text:span><text:span text:style-name="T186"> </text:span><text:span text:style-name="T179">работы.</text:span></text:p>
        </text:list-item>
        <text:list-item>
          <text:p text:style-name="P399"><text:span text:style-name="T179">Используется</text:span><text:span text:style-name="T174"> </text:span><text:span text:style-name="T179">региональный</text:span><text:span text:style-name="T197"> </text:span><text:span text:style-name="T179">компонент</text:span><text:span text:style-name="T197"> </text:span><text:span text:style-name="T179">в</text:span><text:span text:style-name="T176"> </text:span><text:span text:style-name="T179">образовательном</text:span><text:span text:style-name="T176"> </text:span><text:span text:style-name="T179">процессе.</text:span></text:p>
        </text:list-item>
        <text:list-item>
          <text:p text:style-name="P440"><text:span text:style-name="T179">Оказывается</text:span><text:span text:style-name="T186"> </text:span><text:span text:style-name="T179">помощь</text:span><text:span text:style-name="T172"> </text:span><text:span text:style-name="T179">детям,</text:span><text:span text:style-name="T188"> </text:span><text:span text:style-name="T179">родителям,</text:span><text:span text:style-name="T172"> </text:span><text:span text:style-name="T179">педагогическим</text:span><text:span text:style-name="T211"> </text:span><text:span text:style-name="T179">работникам</text:span><text:span text:style-name="T188"> </text:span><text:span text:style-name="T179">и</text:span><text:span text:style-name="T188"> </text:span><text:span text:style-name="T179">социуму</text:span><text:span text:style-name="T166"> </text:span><text:span text:style-name="T179">со стороны</text:span><text:span text:style-name="T164"> </text:span><text:span text:style-name="T179">социально-психологической</text:span><text:span text:style-name="T170"> </text:span><text:span text:style-name="T179">службы.</text:span></text:p>
        </text:list-item>
        <text:list-item>
          <text:p text:style-name="P437"><text:span text:style-name="T179">Создана</text:span><text:span text:style-name="T160"> </text:span><text:span text:style-name="T179">система</text:span><text:span text:style-name="T160"> </text:span><text:span text:style-name="T179">психолого-педагогического</text:span><text:span text:style-name="T160"> </text:span><text:span text:style-name="T179">сопровождения</text:span><text:span text:style-name="T160"> </text:span><text:span text:style-name="T179">детей.</text:span><text:span text:style-name="T160"> </text:span><text:span text:style-name="T164">Используется</text:span><text:span text:style-name="T172"> </text:span><text:span text:style-name="T164">модель</text:span><text:span text:style-name="T172"> </text:span><text:span text:style-name="T164">личностно-ориентированного</text:span><text:span text:style-name="T188"> </text:span><text:span text:style-name="T164">подхода</text:span><text:span text:style-name="T186"> </text:span><text:span text:style-name="T164">при</text:span><text:span text:style-name="T188"> </text:span><text:span text:style-name="T164">взаимодействии</text:span><text:span text:style-name="T193"> </text:span><text:span text:style-name="T179">взрослого и ребенка.</text:span></text:p>
        </text:list-item>
        <text:list-item>
          <text:p text:style-name="P398"><text:span text:style-name="T179">Осуществляются</text:span><text:span text:style-name="T200"> </text:span><text:span text:style-name="T179">дополнительные</text:span><text:span text:style-name="T203"> </text:span><text:span text:style-name="T179">образовательные</text:span><text:span text:style-name="T197"> </text:span><text:span text:style-name="T179">услуги.</text:span></text:p>
        </text:list-item>
        <text:list-item>
          <text:p text:style-name="P430"><text:span text:style-name="T179">Реализация образовательных программ с применением электронного обучения</text:span><text:span text:style-name="T166"> </text:span><text:span text:style-name="T179">и</text:span><text:span text:style-name="T164"> </text:span><text:span text:style-name="T179">дистанционных</text:span><text:span text:style-name="T181"> </text:span><text:span text:style-name="T179">образовательных</text:span><text:span text:style-name="T160"> </text:span><text:span text:style-name="T179">технологий.</text:span></text:p>
        </text:list-item>
      </text:list>
      <text:h text:style-name="P278" text:outline-level="1"><text:span text:style-name="T179">Ссылки</text:span><text:span text:style-name="T164"> </text:span><text:span text:style-name="T179">на</text:span><text:span text:style-name="T160"> </text:span><text:span text:style-name="T179">ФОП</text:span><text:span text:style-name="T160"> </text:span><text:span text:style-name="T179">ДО и</text:span><text:span text:style-name="T180"> </text:span><text:span text:style-name="T179">парциальные</text:span><text:span text:style-name="T180"> </text:span><text:span text:style-name="T179">программы</text:span></text:h>
      <text:p text:style-name="P45"><text:span text:style-name="T154">В соответствии с требованиями ФГОС ДО и ФОП ДО Программа состоит</text:span><text:span text:style-name="T232"> </text:span><text:span text:style-name="T154">из</text:span><text:span text:style-name="T221"> </text:span><text:span text:style-name="T154">обязательной</text:span><text:span text:style-name="T221"> </text:span><text:span text:style-name="T154">части</text:span><text:span text:style-name="T221"> </text:span><text:span text:style-name="T154">и</text:span><text:span text:style-name="T221"> </text:span><text:span text:style-name="T154">части,</text:span><text:span text:style-name="T221"> </text:span><text:span text:style-name="T154">формируемой</text:span><text:span text:style-name="T221"> </text:span><text:span text:style-name="T154">участниками</text:span><text:span text:style-name="T221"> </text:span><text:span text:style-name="T154">образовательных</text:span><text:span text:style-name="T232"> </text:span><text:span text:style-name="T154">отношений.</text:span><text:span text:style-name="T304"> </text:span><text:span text:style-name="T154">Обе</text:span><text:span text:style-name="T293"> </text:span><text:span text:style-name="T154">эти</text:span><text:span text:style-name="T292"> </text:span><text:span text:style-name="T154">части</text:span><text:span text:style-name="T293"> </text:span><text:span text:style-name="T154">Программы</text:span><text:span text:style-name="T293"> </text:span><text:span text:style-name="T154">являются</text:span><text:span text:style-name="T293"> </text:span><text:span text:style-name="T154">взаимодополняющими.</text:span></text:p>
      <text:p text:style-name="P50"><text:span text:style-name="T154">Часть,</text:span><text:span text:style-name="T221"> </text:span><text:span text:style-name="T154">формируемая</text:span><text:span text:style-name="T221"> </text:span><text:span text:style-name="T154">участниками</text:span><text:span text:style-name="T221"> </text:span><text:span text:style-name="T154">образовательных</text:span><text:span text:style-name="T221"> </text:span><text:span text:style-name="T154">отношений,</text:span><text:span text:style-name="T221"> </text:span><text:span text:style-name="T154">представлена:</text:span></text:p>
      <text:list xml:id="list5033009654600260116" text:style-name="WWNum97">
        <text:list-item>
          <text:p text:style-name="P442"><text:span text:style-name="T179">региональной</text:span><text:span text:style-name="T160"> </text:span><text:span text:style-name="T179">парциальной</text:span><text:span text:style-name="T160"> </text:span><text:span text:style-name="T179">программой</text:span><text:span text:style-name="T160"> </text:span><text:span text:style-name="T179">по</text:span><text:span text:style-name="T160"> </text:span><text:span text:style-name="T179">гражданско-патриотическому</text:span><text:span text:style-name="T160"> </text:span><text:span text:style-name="T179">воспитанию детей дошкольного возраста в Республике Крым «Крымский</text:span><text:span text:style-name="T160"> </text:span><text:span text:style-name="T179">веночек». Авт.-сост.: Л.Г. Мухаморина, Э.Ф. Кемилева, Л.М. Тригуб, Е.В.</text:span><text:span text:style-name="T160"> </text:span><text:span text:style-name="T179">Феклистова</text:span><text:span text:style-name="T160"> </text:span><text:span text:style-name="T179">(одобрена</text:span><text:span text:style-name="T160"> </text:span><text:span text:style-name="T179">Коллегией</text:span><text:span text:style-name="T160"> </text:span><text:span text:style-name="T179">Министерства</text:span><text:span text:style-name="T160"> </text:span><text:span text:style-name="T179">образования</text:span><text:span text:style-name="T160"> </text:span><text:span text:style-name="T179">и</text:span><text:span text:style-name="T160"> </text:span><text:span text:style-name="T179">науки</text:span><text:span text:style-name="T160"> </text:span><text:span text:style-name="T179">Республики</text:span><text:span text:style-name="T164"> </text:span><text:span text:style-name="T179">Крым</text:span><text:span text:style-name="T170"> </text:span><text:span text:style-name="T179">от</text:span><text:span text:style-name="T164"> </text:span><text:span text:style-name="T179">01.03.2017</text:span><text:span text:style-name="T160"> </text:span><text:span text:style-name="T179">№</text:span><text:span text:style-name="T181"> </text:span><text:span text:style-name="T179">1/7).</text:span></text:p>
        </text:list-item>
      </text:list>
      <text:p text:style-name="P52"><text:span text:style-name="T154">Содержание</text:span><text:span text:style-name="T221"> </text:span><text:span text:style-name="T154">Программы</text:span><text:span text:style-name="T221"> </text:span><text:span text:style-name="T154">обеспечивает</text:span><text:span text:style-name="T221"> </text:span><text:span text:style-name="T154">развитие</text:span><text:span text:style-name="T221"> </text:span><text:span text:style-name="T154">личности,</text:span><text:span text:style-name="T221"> </text:span><text:span text:style-name="T154">мотивации</text:span><text:span text:style-name="T221"> </text:span><text:span text:style-name="T154">и</text:span><text:span text:style-name="T221"> </text:span><text:span text:style-name="T154">способностей детей в различных видах деятельности и охватывает следующие</text:span><text:span text:style-name="T221"> </text:span><text:span text:style-name="T154">структурные единицы, представляющие определенные направления развития и</text:span><text:span text:style-name="T221"> </text:span><text:span text:style-name="T154">образования</text:span><text:span text:style-name="T224"> </text:span><text:span text:style-name="T154">детей</text:span><text:span text:style-name="T224"> </text:span><text:span text:style-name="T154">(далее</text:span><text:span text:style-name="T221"> </text:span><text:span text:style-name="T154">—</text:span><text:span text:style-name="T292"> </text:span><text:span text:style-name="T154">образовательные области):</text:span></text:p>
      <text:list xml:id="list2559144236676486184" text:style-name="WWNum96">
        <text:list-item>
          <text:p text:style-name="P444"><text:span text:style-name="T179">социально-коммуникативное</text:span><text:span text:style-name="T211"> </text:span><text:span text:style-name="T179">развитие;</text:span></text:p>
        </text:list-item>
        <text:list-item>
          <text:p text:style-name="P445"><text:span text:style-name="T179">познавательное</text:span><text:span text:style-name="T197"> </text:span><text:span text:style-name="T179">развитие;</text:span></text:p>
        </text:list-item>
        <text:list-item>
          <text:p text:style-name="P444"><text:span text:style-name="T179">речевое</text:span><text:span text:style-name="T206"> </text:span><text:span text:style-name="T179">развитие;</text:span></text:p>
        </text:list-item>
        <text:list-item>
          <text:p text:style-name="P444"><text:span text:style-name="T164">художественно-эстетическое</text:span><text:span text:style-name="T188"> </text:span><text:span text:style-name="T179">развитие;</text:span></text:p>
        </text:list-item>
        <text:list-item>
          <text:p text:style-name="P445"><text:span text:style-name="T179">физическое</text:span><text:span text:style-name="T181"> </text:span><text:span text:style-name="T179">развитие.</text:span></text:p>
        </text:list-item>
      </text:list>
      <text:h text:style-name="P279" text:outline-level="1"><text:span text:style-name="T179">Характеристика</text:span><text:span text:style-name="T176"> </text:span><text:span text:style-name="T179">взаимодействия</text:span><text:span text:style-name="T188"> </text:span><text:span text:style-name="T179">педагогического</text:span><text:span text:style-name="T213"> </text:span><text:span text:style-name="T179">коллектива</text:span><text:span text:style-name="T176"> </text:span><text:span text:style-name="T179">с</text:span><text:span text:style-name="T176"> </text:span><text:span text:style-name="T179">семьями</text:span><text:span text:style-name="T193"> </text:span><text:span text:style-name="T179">воспитанников</text:span><text:span text:style-name="T180"> </text:span><text:span text:style-name="T179">ДОО</text:span></text:h>
      <text:p text:style-name="P53"><text:span text:style-name="T154">Основная</text:span><text:span text:style-name="T300"> </text:span><text:span text:style-name="T154">цель</text:span><text:span text:style-name="T298"> </text:span><text:span text:style-name="T154">взаимодействия</text:span><text:span text:style-name="T301"> </text:span><text:span text:style-name="T154">педагогов</text:span><text:span text:style-name="T304"> </text:span><text:span text:style-name="T154">с</text:span><text:span text:style-name="T301"> </text:span><text:span text:style-name="T154">семьей</text:span><text:span text:style-name="T308"> </text:span><text:span text:style-name="T154">–</text:span><text:span text:style-name="T301"> </text:span><text:span text:style-name="T154">обеспечить:</text:span></text:p>
      <text:list xml:id="list20259907" text:continue-numbering="true" text:style-name="WWNum96">
        <text:list-item>
          <text:list>
            <text:list-item>
              <text:p text:style-name="P446"><text:span text:style-name="T179">психолого-педагогическую</text:span><text:span text:style-name="T160"> </text:span><text:span text:style-name="T179">поддержку</text:span><text:span text:style-name="T160"> </text:span><text:span text:style-name="T179">семьи</text:span><text:span text:style-name="T160"> </text:span><text:span text:style-name="T179">и</text:span><text:span text:style-name="T160"> </text:span><text:span text:style-name="T179">повышение</text:span><text:span text:style-name="T160"> </text:span><text:span text:style-name="T179">компетентности родителей в вопросах образования, охраны и укрепления</text:span><text:span text:style-name="T160"> </text:span><text:span text:style-name="T179">здоровья</text:span><text:span text:style-name="T181"> </text:span><text:span text:style-name="T179">детей</text:span><text:span text:style-name="T180"> </text:span><text:span text:style-name="T179">младенческого,</text:span><text:span text:style-name="T203"> </text:span><text:span text:style-name="T179">раннего</text:span><text:span text:style-name="T206"> </text:span><text:span text:style-name="T179">и</text:span><text:span text:style-name="T181"> </text:span><text:span text:style-name="T179">дошкольного</text:span><text:span text:style-name="T180"> </text:span><text:span text:style-name="T179">возраста;</text:span></text:p>
            </text:list-item>
            <text:list-item>
              <text:p text:style-name="P448"><text:span text:style-name="T179">единство подходов к воспитанию и обучению детей в условиях ДОО и</text:span><text:span text:style-name="T160"> </text:span><text:span text:style-name="T179">семьи;</text:span></text:p>
            </text:list-item>
            <text:list-item>
              <text:p text:style-name="P369"><text:span text:style-name="T179">повышение</text:span><text:span text:style-name="T206"> </text:span><text:span text:style-name="T179">воспитательного</text:span><text:span text:style-name="T191"> </text:span><text:span text:style-name="T179">потенциала</text:span><text:span text:style-name="T206"> </text:span><text:span text:style-name="T179">семьи.</text:span></text:p>
            </text:list-item>
          </text:list>
        </text:list-item>
      </text:list>
      <text:p text:style-name="P165"><text:span text:style-name="T155">Основными</text:span><text:span text:style-name="T177"> </text:span><text:span text:style-name="T155">задачами</text:span><text:span text:style-name="T201"> </text:span><text:span text:style-name="T155">взаимодействия</text:span><text:span text:style-name="T198"> </text:span><text:span text:style-name="T155">детского</text:span><text:span text:style-name="T204"> </text:span><text:span text:style-name="T155">сада</text:span><text:span text:style-name="T204"> </text:span><text:span text:style-name="T155">с</text:span><text:span text:style-name="T198"> </text:span><text:span text:style-name="T155">семьей</text:span><text:span text:style-name="T201"> </text:span><text:span text:style-name="T155">являются:</text:span></text:p>
      <text:list xml:id="list20276816" text:continue-numbering="true" text:style-name="WWNum96">
        <text:list-item>
          <text:list>
            <text:list-item>
              <text:p text:style-name="P438"><text:span text:style-name="T179">информировать</text:span><text:span text:style-name="T160"> </text:span><text:span text:style-name="T179">родителей</text:span><text:span text:style-name="T160"> </text:span><text:span text:style-name="T179">и</text:span><text:span text:style-name="T160"> </text:span><text:span text:style-name="T179">общественность</text:span><text:span text:style-name="T160"> </text:span><text:span text:style-name="T179">относительно</text:span><text:span text:style-name="T160"> </text:span><text:span text:style-name="T179">целей</text:span><text:span text:style-name="T160"> </text:span><text:span text:style-name="T179">ДО,</text:span><text:span text:style-name="T160"> </text:span><text:span text:style-name="T179">общих</text:span><text:span text:style-name="T174"> </text:span><text:span text:style-name="T179">для</text:span><text:span text:style-name="T174"> </text:span><text:span text:style-name="T179">всего</text:span><text:span text:style-name="T176"> </text:span><text:span text:style-name="T179">образовательного</text:span><text:span text:style-name="T200"> </text:span><text:span text:style-name="T179">пространства</text:span><text:span text:style-name="T206"> </text:span><text:span text:style-name="T179">Российской</text:span><text:span text:style-name="T197"> </text:span><text:span text:style-name="T179">Федерации,</text:span><text:span text:style-name="T188"> </text:span><text:span text:style-name="T179">о</text:span><text:span text:style-name="T193"> </text:span><text:span text:style-name="T179">мерах господдержки семьям, имеющим детей дошкольного возраста, а</text:span><text:span text:style-name="T160"> </text:span><text:span text:style-name="T179">также</text:span><text:span text:style-name="T181"> </text:span><text:span text:style-name="T179">об</text:span><text:span text:style-name="T170"> </text:span><text:span text:style-name="T179">образовательной</text:span><text:span text:style-name="T181"> </text:span><text:span text:style-name="T179">программе,</text:span><text:span text:style-name="T170"> </text:span><text:span text:style-name="T179">реализуемой</text:span><text:span text:style-name="T164"> </text:span><text:span text:style-name="T179">в</text:span><text:span text:style-name="T180"> </text:span><text:span text:style-name="T179">ДОО;</text:span></text:p>
            </text:list-item>
            <text:list-item>
              <text:p text:style-name="P449"><text:span text:style-name="T179">просвещение</text:span><text:span text:style-name="T160"> </text:span><text:span text:style-name="T179">родителей,</text:span><text:span text:style-name="T160"> </text:span><text:span text:style-name="T179">повышение</text:span><text:span text:style-name="T160"> </text:span><text:span text:style-name="T179">их</text:span><text:span text:style-name="T160"> </text:span><text:span text:style-name="T179">правовой,</text:span><text:span text:style-name="T160"> </text:span><text:span text:style-name="T179">психолого-</text:span><text:span text:style-name="T160"> </text:span><text:span text:style-name="T164">педагогической</text:span><text:span text:style-name="T184"> </text:span><text:span text:style-name="T164">компетентности</text:span><text:span text:style-name="T186"> </text:span><text:span text:style-name="T164">в</text:span><text:span text:style-name="T184"> </text:span><text:span text:style-name="T164">вопросах</text:span><text:span text:style-name="T186"> </text:span><text:span text:style-name="T164">охраны</text:span><text:span text:style-name="T186"> </text:span><text:span text:style-name="T164">и</text:span><text:span text:style-name="T186"> </text:span><text:span text:style-name="T164">укрепления</text:span><text:span text:style-name="T184"> </text:span><text:span text:style-name="T164">здоровья,</text:span><text:span text:style-name="T166"> </text:span><text:span text:style-name="T179">развития</text:span><text:span text:style-name="T181"> </text:span><text:span text:style-name="T179">и образования</text:span><text:span text:style-name="T170"> </text:span><text:span text:style-name="T179">детей;</text:span></text:p>
            </text:list-item>
            <text:list-item>
              <text:p text:style-name="P450"><text:span text:style-name="T179">способствовать развитию ответственного и осознанного родительства как</text:span><text:span text:style-name="T166"> </text:span><text:span text:style-name="T179">базовой</text:span><text:span text:style-name="T164"> </text:span><text:span text:style-name="T179">основы благополучия</text:span><text:span text:style-name="T164"> </text:span><text:span text:style-name="T179">семьи;</text:span></text:p>
            </text:list-item>
            <text:list-item>
              <text:p text:style-name="P448"><text:span text:style-name="T179">построить</text:span><text:span text:style-name="T160"> </text:span><text:span text:style-name="T179">взаимодействие</text:span><text:span text:style-name="T160"> </text:span><text:span text:style-name="T179">в</text:span><text:span text:style-name="T160"> </text:span><text:span text:style-name="T179">форме</text:span><text:span text:style-name="T160"> </text:span><text:span text:style-name="T179">сотрудничества</text:span><text:span text:style-name="T160"> </text:span><text:span text:style-name="T179">и</text:span><text:span text:style-name="T160"> </text:span><text:span text:style-name="T179">установления</text:span><text:span text:style-name="T160"> </text:span><text:span text:style-name="T179">партнерских отношений с родителями детей младенческого, раннего и</text:span><text:span text:style-name="T160"> </text:span><text:span text:style-name="T179">дошкольного</text:span><text:span text:style-name="T180"> </text:span><text:span text:style-name="T179">возраста</text:span><text:span text:style-name="T180"> </text:span><text:span text:style-name="T179">для</text:span><text:span text:style-name="T191"> </text:span><text:span text:style-name="T179">решения</text:span><text:span text:style-name="T180"> </text:span><text:span text:style-name="T179">образовательных</text:span><text:span text:style-name="T164"> </text:span><text:span text:style-name="T179">задач;</text:span></text:p>
            </text:list-item>
            <text:list-item>
              <text:p text:style-name="P369"><text:span text:style-name="T179">вовлекать</text:span><text:span text:style-name="T213"> </text:span><text:span text:style-name="T179">родителей</text:span><text:span text:style-name="T200"> </text:span><text:span text:style-name="T179">в</text:span><text:span text:style-name="T197"> </text:span><text:span text:style-name="T179">образовательный</text:span><text:span text:style-name="T200"> </text:span><text:span text:style-name="T179">процесс.</text:span></text:p>
            </text:list-item>
          </text:list>
        </text:list-item>
      </text:list>
      <text:p text:style-name="P54"><text:span text:style-name="T154">В</text:span><text:span text:style-name="T221"> </text:span><text:span text:style-name="T154">основу</text:span><text:span text:style-name="T221"> </text:span><text:span text:style-name="T154">совместной</text:span><text:span text:style-name="T221"> </text:span><text:span text:style-name="T154">деятельности</text:span><text:span text:style-name="T221"> </text:span><text:span text:style-name="T154">семьи</text:span><text:span text:style-name="T221"> </text:span><text:span text:style-name="T154">и</text:span><text:span text:style-name="T221"> </text:span><text:span text:style-name="T154">дошкольного</text:span><text:span text:style-name="T221"> </text:span><text:span text:style-name="T154">учреждения</text:span><text:span text:style-name="T221"> </text:span><text:span text:style-name="T154">заложены</text:span><text:span text:style-name="T224"> </text:span><text:span text:style-name="T154">следующие принципы:</text:span></text:p>
      <text:list xml:id="list20263087" text:continue-numbering="true" text:style-name="WWNum96">
        <text:list-item>
          <text:list>
            <text:list-item>
              <text:p text:style-name="P369"><text:span text:style-name="T179">приоритет</text:span><text:span text:style-name="T191"> </text:span><text:span text:style-name="T179">семьи</text:span><text:span text:style-name="T170"> </text:span><text:span text:style-name="T179">в</text:span><text:span text:style-name="T170"> </text:span><text:span text:style-name="T179">воспитании,</text:span><text:span text:style-name="T181"> </text:span><text:span text:style-name="T179">обучении</text:span><text:span text:style-name="T170"> </text:span><text:span text:style-name="T179">и</text:span><text:span text:style-name="T170"> </text:span><text:span text:style-name="T179">развитии</text:span><text:span text:style-name="T206"> </text:span><text:span text:style-name="T179">ребенка;</text:span></text:p>
            </text:list-item>
            <text:list-item>
              <text:p text:style-name="P371">открытость;</text:p>
            </text:list-item>
            <text:list-item>
              <text:p text:style-name="P451"><text:span text:style-name="T179">взаимное</text:span><text:span text:style-name="T168"> </text:span><text:span text:style-name="T179">доверие,</text:span><text:span text:style-name="T160"> </text:span><text:span text:style-name="T179">уважение</text:span><text:span text:style-name="T168"> </text:span><text:span text:style-name="T179">и</text:span><text:span text:style-name="T168"> </text:span><text:span text:style-name="T179">доброжелательность</text:span><text:span text:style-name="T214"> </text:span><text:span text:style-name="T179">во</text:span><text:span text:style-name="T215"> </text:span><text:span text:style-name="T179">взаимоотношениях</text:span><text:span text:style-name="T166"> </text:span><text:span text:style-name="T179">педагогов</text:span><text:span text:style-name="T170"> </text:span><text:span text:style-name="T179">и родителей;</text:span></text:p>
            </text:list-item>
            <text:list-item>
              <text:p text:style-name="P366"><text:span text:style-name="T179">индивидуально-дифференцированный</text:span><text:span text:style-name="T172"> </text:span><text:span text:style-name="T179">подход</text:span><text:span text:style-name="T174"> </text:span><text:span text:style-name="T179">к</text:span><text:span text:style-name="T213"> </text:span><text:span text:style-name="T179">каждой</text:span><text:span text:style-name="T176"> </text:span><text:span text:style-name="T179">семье;</text:span></text:p>
            </text:list-item>
            <text:list-item>
              <text:p text:style-name="P372">возрастосообразность.</text:p>
            </text:list-item>
          </text:list>
        </text:list-item>
      </text:list>
      <text:p text:style-name="P55"><text:span text:style-name="T154">Взаимодействие</text:span><text:span text:style-name="T308"> </text:span><text:span text:style-name="T154">с</text:span><text:span text:style-name="T296"> </text:span><text:span text:style-name="T154">родителями</text:span><text:span text:style-name="T301"> </text:span><text:span text:style-name="T154">воспитанников</text:span><text:span text:style-name="T298"> </text:span><text:span text:style-name="T154">строится</text:span><text:span text:style-name="T308"> </text:span><text:span text:style-name="T154">по</text:span><text:span text:style-name="T301"> </text:span><text:span text:style-name="T154">следующим</text:span><text:span text:style-name="T232"> </text:span><text:span text:style-name="T154">направлениям</text:span><text:span text:style-name="T224"> </text:span><text:span text:style-name="T154">работы.</text:span></text:p>
      <text:p text:style-name="P40"><text:span text:style-name="T154">Диагностико-аналитическое</text:span><text:span text:style-name="T301"> </text:span><text:span text:style-name="T154">направление</text:span><text:span text:style-name="T311"> </text:span><text:span text:style-name="T154">включает</text:span><text:span text:style-name="T312"> </text:span><text:span text:style-name="T154">получение</text:span><text:span text:style-name="T313"> </text:span><text:span text:style-name="T154">и</text:span><text:span text:style-name="T281"> </text:span><text:span text:style-name="T154">анализ</text:span><text:span text:style-name="T232"> </text:span><text:span text:style-name="T154">данных:</text:span></text:p>
      <text:list xml:id="list20261468" text:continue-numbering="true" text:style-name="WWNum96">
        <text:list-item>
          <text:list>
            <text:list-item>
              <text:p text:style-name="P447"><text:span text:style-name="T179">о</text:span><text:span text:style-name="T197"> </text:span><text:span text:style-name="T179">семье</text:span><text:span text:style-name="T197"> </text:span><text:span text:style-name="T179">каждого</text:span><text:span text:style-name="T176"> </text:span><text:span text:style-name="T179">обучающегося,</text:span><text:span text:style-name="T197"> </text:span><text:span text:style-name="T179">ее</text:span><text:span text:style-name="T197"> </text:span><text:span text:style-name="T179">запросах</text:span><text:span text:style-name="T200"> </text:span><text:span text:style-name="T179">в</text:span><text:span text:style-name="T213"> </text:span><text:span text:style-name="T179">отношении</text:span><text:span text:style-name="T176"> </text:span><text:span text:style-name="T179">охраны</text:span><text:span text:style-name="T197"> </text:span><text:span text:style-name="T179">здоровья</text:span><text:span text:style-name="T166"> </text:span><text:span text:style-name="T179">и</text:span><text:span text:style-name="T164"> </text:span><text:span text:style-name="T179">развития ребенка;</text:span></text:p>
            </text:list-item>
            <text:list-item>
              <text:p text:style-name="P368"><text:span text:style-name="T164">об</text:span><text:span text:style-name="T184"> </text:span><text:span text:style-name="T164">уровне</text:span><text:span text:style-name="T188"> </text:span><text:span text:style-name="T179">психолого-педагогической</text:span><text:span text:style-name="T211"> </text:span><text:span text:style-name="T179">компетентности</text:span><text:span text:style-name="T172"> </text:span><text:span text:style-name="T179">родителей;</text:span></text:p>
            </text:list-item>
            <text:list-item>
              <text:p text:style-name="P368"><text:span text:style-name="T180">планирование</text:span><text:span text:style-name="T211"> </text:span><text:span text:style-name="T180">работы</text:span><text:span text:style-name="T211"> </text:span><text:span text:style-name="T164">с</text:span><text:span text:style-name="T211"> </text:span><text:span text:style-name="T164">семьей</text:span><text:span text:style-name="T172"> </text:span><text:span text:style-name="T164">с</text:span><text:span text:style-name="T211"> </text:span><text:span text:style-name="T164">учетом</text:span><text:span text:style-name="T216"> </text:span><text:span text:style-name="T164">результатов</text:span><text:span text:style-name="T211"> </text:span><text:span text:style-name="T164">проведенного</text:span><text:span text:style-name="T172"> </text:span><text:span text:style-name="T164">анализа;</text:span></text:p>
            </text:list-item>
            <text:list-item>
              <text:p text:style-name="P373"><text:span text:style-name="T179">согласование</text:span><text:span text:style-name="T174"> </text:span><text:span text:style-name="T179">воспитательных</text:span><text:span text:style-name="T174"> </text:span><text:span text:style-name="T179">задач</text:span></text:p>
            </text:list-item>
          </text:list>
        </text:list-item>
      </text:list>
      <text:p text:style-name="P56"><text:span text:style-name="T154">Просветительское</text:span><text:span text:style-name="T298"> </text:span><text:span text:style-name="T154">направление</text:span><text:span text:style-name="T293"> </text:span><text:span text:style-name="T154">-</text:span><text:span text:style-name="T301"> </text:span><text:span text:style-name="T154">просвещение</text:span><text:span text:style-name="T292"> </text:span><text:span text:style-name="T154">родителей</text:span><text:span text:style-name="T308"> </text:span><text:span text:style-name="T154">по</text:span><text:span text:style-name="T301"> </text:span><text:span text:style-name="T154">вопросам:</text:span></text:p>
      <text:list xml:id="list20272289" text:continue-numbering="true" text:style-name="WWNum96">
        <text:list-item>
          <text:list>
            <text:list-item>
              <text:p text:style-name="P453"><text:span text:style-name="T179">особенностей</text:span><text:span text:style-name="T217"> </text:span><text:span text:style-name="T179">психофизиологического</text:span><text:span text:style-name="T218"> </text:span><text:span text:style-name="T179">и</text:span><text:span text:style-name="T217"> </text:span><text:span text:style-name="T179">психического</text:span><text:span text:style-name="T219"> </text:span><text:span text:style-name="T179">развития</text:span><text:span text:style-name="T219"> </text:span><text:span text:style-name="T179">детей</text:span><text:span text:style-name="T166"> </text:span><text:span text:style-name="T179">младенческого,</text:span><text:span text:style-name="T170"> </text:span><text:span text:style-name="T179">раннего</text:span><text:span text:style-name="T181"> </text:span><text:span text:style-name="T179">и</text:span><text:span text:style-name="T164"> </text:span><text:span text:style-name="T179">дошкольного</text:span><text:span text:style-name="T181"> </text:span><text:span text:style-name="T179">возраста;</text:span></text:p>
            </text:list-item>
            <text:list-item>
              <text:p text:style-name="P452"><text:span text:style-name="T164">выбора</text:span><text:span text:style-name="T211"> </text:span><text:span text:style-name="T164">эффективных</text:span><text:span text:style-name="T188"> </text:span><text:span text:style-name="T164">методов</text:span><text:span text:style-name="T186"> </text:span><text:span text:style-name="T164">обучения</text:span><text:span text:style-name="T172"> </text:span><text:span text:style-name="T164">и</text:span><text:span text:style-name="T211"> </text:span><text:span text:style-name="T164">воспитания</text:span><text:span text:style-name="T172"> </text:span><text:span text:style-name="T164">детей</text:span><text:span text:style-name="T172"> </text:span><text:span text:style-name="T164">определенного</text:span><text:span text:style-name="T193"> </text:span><text:span text:style-name="T179">возраста;</text:span></text:p>
            </text:list-item>
            <text:list-item>
              <text:p text:style-name="P438"><text:span text:style-name="T179">ознакомления с актуальной информацией о государственной политике в</text:span><text:span text:style-name="T160"> </text:span><text:span text:style-name="T179">области</text:span><text:span text:style-name="T160"> </text:span><text:span text:style-name="T179">дошкольного</text:span><text:span text:style-name="T160"> </text:span><text:span text:style-name="T179">образования,</text:span><text:span text:style-name="T160"> </text:span><text:span text:style-name="T179">включая</text:span><text:span text:style-name="T160"> </text:span><text:span text:style-name="T179">информирование</text:span><text:span text:style-name="T160"> </text:span><text:span text:style-name="T179">о</text:span><text:span text:style-name="T160"> </text:span><text:span text:style-name="T179">мерах</text:span><text:span text:style-name="T160"> </text:span><text:span text:style-name="T179">господдержки</text:span><text:span text:style-name="T180"> </text:span><text:span text:style-name="T179">семьям</text:span><text:span text:style-name="T164"> </text:span><text:span text:style-name="T179">с</text:span><text:span text:style-name="T180"> </text:span><text:span text:style-name="T179">детьми</text:span><text:span text:style-name="T181"> </text:span><text:span text:style-name="T179">дошкольного возраста;</text:span></text:p>
            </text:list-item>
            <text:list-item>
              <text:p text:style-name="P443"><text:span text:style-name="T179">информирования об особенностях реализуемой в ДОО образовательной</text:span><text:span text:style-name="T160"> </text:span><text:span text:style-name="T179">программы; условий пребывания ребенка в группе ДОО; содержания и</text:span><text:span text:style-name="T160"> </text:span><text:span text:style-name="T179">методов</text:span><text:span text:style-name="T191"> </text:span><text:span text:style-name="T179">образовательной</text:span><text:span text:style-name="T181"> </text:span><text:span text:style-name="T179">работы с</text:span><text:span text:style-name="T168"> </text:span><text:span text:style-name="T179">детьми</text:span></text:p>
            </text:list-item>
          </text:list>
        </text:list-item>
      </text:list>
      <text:p text:style-name="P57"><text:span text:style-name="T224">Консультационное</text:span><text:span text:style-name="T287"> </text:span><text:span text:style-name="T224">направление-</text:span><text:span text:style-name="T289"> </text:span><text:span text:style-name="T224">консультирование</text:span><text:span text:style-name="T287"> </text:span><text:span text:style-name="T224">родителей:</text:span></text:p>
      <text:list xml:id="list20278209" text:continue-numbering="true" text:style-name="WWNum96">
        <text:list-item>
          <text:list>
            <text:list-item>
              <text:p text:style-name="P441"><text:span text:style-name="T179">по вопросам их взаимодействия с ребенком, преодоления возникающих</text:span><text:span text:style-name="T160"> </text:span><text:span text:style-name="T179">проблем</text:span><text:span text:style-name="T160"> </text:span><text:span text:style-name="T179">воспитания</text:span><text:span text:style-name="T160"> </text:span><text:span text:style-name="T179">и</text:span><text:span text:style-name="T160"> </text:span><text:span text:style-name="T179">обучения</text:span><text:span text:style-name="T160"> </text:span><text:span text:style-name="T179">детей,</text:span><text:span text:style-name="T160"> </text:span><text:span text:style-name="T179">в</text:span><text:span text:style-name="T160"> </text:span><text:span text:style-name="T179">том</text:span><text:span text:style-name="T160"> </text:span><text:span text:style-name="T179">числе</text:span><text:span text:style-name="T160"> </text:span><text:span text:style-name="T179">с</text:span><text:span text:style-name="T160"> </text:span><text:span text:style-name="T179">особыми</text:span><text:span text:style-name="T160"> </text:span><text:span text:style-name="T179">образовательными</text:span><text:span text:style-name="T164"> </text:span><text:span text:style-name="T179">потребностями (ООП)</text:span><text:span text:style-name="T164"> </text:span><text:span text:style-name="T179">в</text:span><text:span text:style-name="T180"> </text:span><text:span text:style-name="T179">условиях семьи;</text:span></text:p>
            </text:list-item>
            <text:list-item>
              <text:p text:style-name="P450"><text:span text:style-name="T179">об особенностях поведения и взаимодействия ребенка со сверстниками и</text:span><text:span text:style-name="T160"> </text:span><text:span text:style-name="T179">педагогом;</text:span></text:p>
            </text:list-item>
            <text:list-item>
              <text:p text:style-name="P369"><text:span text:style-name="T179">о</text:span><text:span text:style-name="T203"> </text:span><text:span text:style-name="T179">возникающих</text:span><text:span text:style-name="T213"> </text:span><text:span text:style-name="T179">проблемных</text:span><text:span text:style-name="T203"> </text:span><text:span text:style-name="T179">ситуациях;</text:span></text:p>
            </text:list-item>
            <text:list-item>
              <text:p text:style-name="P426"><text:span text:style-name="T179">о способах воспитания и построения продуктивного взаимодействия с</text:span><text:span text:style-name="T160"> </text:span><text:span text:style-name="T179">детьми</text:span><text:span text:style-name="T180"> </text:span><text:span text:style-name="T179">младенческого,</text:span><text:span text:style-name="T170"> </text:span><text:span text:style-name="T179">раннего</text:span><text:span text:style-name="T191"> </text:span><text:span text:style-name="T179">и</text:span><text:span text:style-name="T164"> </text:span><text:span text:style-name="T179">дошкольного</text:span><text:span text:style-name="T164"> </text:span><text:span text:style-name="T179">возраста;</text:span></text:p>
            </text:list-item>
            <text:list-item>
              <text:p text:style-name="P446"><text:span text:style-name="T179">о</text:span><text:span text:style-name="T160"> </text:span><text:span text:style-name="T179">способах</text:span><text:span text:style-name="T160"> </text:span><text:span text:style-name="T179">организации</text:span><text:span text:style-name="T160"> </text:span><text:span text:style-name="T179">и</text:span><text:span text:style-name="T160"> </text:span><text:span text:style-name="T179">участия</text:span><text:span text:style-name="T160"> </text:span><text:span text:style-name="T179">в</text:span><text:span text:style-name="T160"> </text:span><text:span text:style-name="T179">детских</text:span><text:span text:style-name="T160"> </text:span><text:span text:style-name="T179">деятельностях,</text:span><text:span text:style-name="T160"> </text:span><text:span text:style-name="T179">об</text:span><text:span text:style-name="T160"> </text:span><text:span text:style-name="T179">образовательном</text:span><text:span text:style-name="T164"> </text:span><text:span text:style-name="T179">процессе и</text:span><text:span text:style-name="T170"> </text:span><text:span text:style-name="T179">др.</text:span></text:p>
            </text:list-item>
          </text:list>
        </text:list-item>
      </text:list>
      <text:p text:style-name="P51"><text:span text:style-name="T154">Благодаря разностороннему взаимодействию ДОО с родителями своих</text:span><text:span text:style-name="T221"> </text:span><text:span text:style-name="T154">обучающихся повышается качество образовательного процесса и происходит</text:span><text:span text:style-name="T221"> </text:span><text:span text:style-name="T154">сближение всех участников образовательного процесса, развивается творческий</text:span><text:span text:style-name="T232"> </text:span><text:span text:style-name="T154">потенциал</text:span><text:span text:style-name="T293"> </text:span><text:span text:style-name="T154">детей</text:span><text:span text:style-name="T221"> </text:span><text:span text:style-name="T154">и</text:span><text:span text:style-name="T304"> </text:span><text:span text:style-name="T154">нереализованный</text:span><text:span text:style-name="T304"> </text:span><text:span text:style-name="T154">потенциал</text:span><text:span text:style-name="T224"> </text:span><text:span text:style-name="T154">взрослых.</text:span></text:p>
      <text:p text:style-name="P43"><text:span text:style-name="T154">Важный момент в формировании традиций в учреждении — совместное</text:span><text:span text:style-name="T221"> </text:span><text:span text:style-name="T154">проведение народных праздников, посиделок в гостиной. Ежегодно проводятся</text:span><text:span text:style-name="T221"> </text:span><text:span text:style-name="T154">мероприятия,</text:span><text:span text:style-name="T293"> </text:span><text:span text:style-name="T154">в</text:span><text:span text:style-name="T304"> </text:span><text:span text:style-name="T154">которых</text:span><text:span text:style-name="T224"> </text:span><text:span text:style-name="T154">родители</text:span><text:span text:style-name="T292"> </text:span><text:span text:style-name="T154">принимают</text:span><text:span text:style-name="T304"> </text:span><text:span text:style-name="T154">активное</text:span><text:span text:style-name="T224"> </text:span><text:span text:style-name="T154">участие.</text:span></text:p>
      <text:p text:style-name="P268"/>
      <text:p text:style-name="P2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Обычный" style:font-family-generic="modern"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Arial1"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Arial1" style:font-size-complex="14pt" style:font-weight-complex="bold"/>
    </style:style>
    <style:style style:name="Table_20_Paragraph" style:display-name="Table Paragraph" style:family="paragraph" style:parent-style-name="Standard" style:default-outline-level="" style:list-style-name="">
      <style:paragraph-properties fo:margin-left="0.824cm" fo:margin-right="0cm" fo:margin-top="0cm" fo:margin-bottom="0cm" fo:line-height="100%" fo:text-align="justify" style:justify-single-word="false" fo:orphans="0" fo:widows="0" fo:text-indent="0cm" style:auto-text-indent="false"/>
      <style:text-properties style:font-name="Times New Roman" style:font-name-asian="Times New Roman2" style:language-asian="en" style:country-asian="US"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5" style:display-name="ListLabel 5" style:family="text">
      <style:text-properties fo:color="#595959"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Label_20_4" style:display-name="ListLabel 4" style:family="text">
      <style:text-properties fo:language="ru" fo:country="RU" style:language-asian="en" style:country-asian="US" style:language-complex="ar" style:country-complex="SA"/>
    </style:style>
    <style:style style:name="ListLabel_20_3" style:display-name="ListLabel 3" style:family="text">
      <style:text-properties fo:color="#595959" fo:font-size="12pt" fo:language="ru" fo:country="RU" style:font-name-asian="Symbol2" style:font-size-asian="12pt" style:language-asian="en" style:country-asian="US" style:font-name-complex="Symbol2" style:font-size-complex="12pt" style:language-complex="ar" style:country-complex="SA"/>
    </style:style>
    <style:style style:name="ListLabel_20_7" style:display-name="ListLabel 7" style:family="text">
      <style:text-properties fo:color="#000009" fo:font-size="14pt" fo:language="ru" fo:country="RU" fo:font-style="italic" style:font-name-asian="Times New Roman2" style:font-size-asian="14pt" style:language-asian="en" style:country-asian="US" style:font-style-asian="italic" style:font-name-complex="Times New Roman2" style:font-size-complex="14pt" style:language-complex="ar" style:country-complex="SA" style:font-style-complex="italic"/>
    </style:style>
    <style:style style:name="ListLabel_20_8" style:display-name="ListLabel 8" style:family="text">
      <style:text-properties fo:font-size="14pt" fo:language="ru" fo:country="RU" style:font-name-asian="Symbol2" style:font-size-asian="14pt" style:language-asian="en" style:country-asian="US" style:font-name-complex="Symbol2" style:font-size-complex="14pt" style:language-complex="ar" style:country-complex="SA"/>
    </style:style>
    <style:style style:name="ListLabel_20_6" style:display-name="ListLabel 6" style:family="text">
      <style:text-properties fo:color="#595959"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Label_20_9" style:display-name="ListLabel 9" style:family="text">
      <style:text-properties fo:color="#000009" fo:font-size="14pt" fo:language="ru" fo:country="RU" style:font-name-asian="Times New Roman2" style:font-size-asian="14pt" style:language-asian="en" style:country-asian="US" style:font-name-complex="Times New Roman2" style:font-size-complex="14pt" style:language-complex="ar" style:country-complex="SA"/>
    </style:style>
    <style:style style:name="ListLabel_20_10" style:display-name="ListLabel 10" style:family="text">
      <style:text-properties fo:color="#000009" fo:font-size="14pt" fo:language="ru" fo:country="RU" style:font-name-asian="Symbol2" style:font-size-asian="14pt" style:language-asian="en" style:country-asian="US" style:font-name-complex="Symbol2" style:font-size-complex="14pt" style:language-complex="ar" style:country-complex="SA"/>
    </style:style>
    <style:style style:name="ListLabel_20_2" style:display-name="ListLabel 2" style:family="text">
      <style:text-properties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text-indent="-0.774cm" fo:margin-left="2.01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74cm" fo:margin-left="3.7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774cm" fo:margin-left="5.50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74cm" fo:margin-left="7.25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774cm" fo:margin-left="8.99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774cm" fo:margin-left="10.74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774cm" fo:margin-left="12.49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774cm" fo:margin-left="14.2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774cm" fo:margin-left="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3" style:num-suffix="" text:bullet-char="">
        <style:list-level-properties text:list-level-position-and-space-mode="label-alignment">
          <style:list-level-label-alignment text:label-followed-by="listtab" fo:text-indent="-0.635cm" fo:margin-left="2.768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4.42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9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9.44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1.11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2.7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4.4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5" style:num-suffix=")" style:num-format="1">
        <style:list-level-properties text:list-level-position-and-space-mode="label-alignment">
          <style:list-level-label-alignment text:label-followed-by="listtab" fo:text-indent="-0.459cm" fo:margin-left="1.9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59cm" fo:margin-left="3.6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59cm" fo:margin-left="5.3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9cm" fo:margin-left="7.05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59cm" fo:margin-left="8.76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59cm" fo:margin-left="10.46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59cm" fo:margin-left="12.16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59cm" fo:margin-left="13.86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59cm" fo:margin-left="15.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3" style:num-suffix="" text:bullet-char="">
        <style:list-level-properties text:list-level-position-and-space-mode="label-alignment">
          <style:list-level-label-alignment text:label-followed-by="listtab" fo:text-indent="-0.635cm" fo:margin-left="2.768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4.42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9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9.44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1.11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2.7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4.4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7" style:num-suffix="-" text:bullet-char="-">
        <style:list-level-properties text:list-level-position-and-space-mode="label-alignment">
          <style:list-level-label-alignment text:label-followed-by="listtab" fo:text-indent="-0.289cm" fo:margin-left="0.455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725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5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32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53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3" style:num-suffix="" text:bullet-char="">
        <style:list-level-properties text:list-level-position-and-space-mode="label-alignment">
          <style:list-level-label-alignment text:label-followed-by="listtab" fo:text-indent="-0.635cm" fo:margin-left="2.768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4.42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9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9.44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1.11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2.7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4.4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3" style:num-suffix="" text:bullet-char="">
        <style:list-level-properties text:list-level-position-and-space-mode="label-alignment">
          <style:list-level-label-alignment text:label-followed-by="listtab" fo:text-indent="-0.637cm" fo:margin-left="2.514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7cm" fo:margin-left="4.202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7cm" fo:margin-left="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7.59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7cm" fo:margin-left="9.29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7cm" fo:margin-left="10.99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7cm" fo:margin-left="12.691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7cm" fo:margin-left="14.3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4" style:num-suffix="-" text:bullet-char="-">
        <style:list-level-properties text:list-level-position-and-space-mode="label-alignment">
          <style:list-level-label-alignment text:label-followed-by="listtab" fo:text-indent="-0.374cm" fo:margin-left="0.381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374cm" fo:margin-left="1.64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74cm" fo:margin-left="2.90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4cm" fo:margin-left="4.16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74cm" fo:margin-left="5.42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74cm" fo:margin-left="6.68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74cm" fo:margin-left="7.94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74cm" fo:margin-left="9.20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74cm" fo:margin-left="10.4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6" style:num-suffix="–" text:bullet-char="–">
        <style:list-level-properties text:list-level-position-and-space-mode="label-alignment">
          <style:list-level-label-alignment text:label-followed-by="listtab" fo:text-indent="-0.326cm" fo:margin-left="2.014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326cm" fo:margin-left="3.7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26cm" fo:margin-left="5.50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26cm" fo:margin-left="7.25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26cm" fo:margin-left="8.99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26cm" fo:margin-left="10.74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26cm" fo:margin-left="12.49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26cm" fo:margin-left="14.2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26cm" fo:margin-left="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6" style:num-suffix="-" text:bullet-char="-">
        <style:list-level-properties text:list-level-position-and-space-mode="label-alignment">
          <style:list-level-label-alignment text:label-followed-by="listtab" fo:text-indent="-0.508cm" fo:margin-left="2.014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508cm" fo:margin-left="3.7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508cm" fo:margin-left="5.50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8cm" fo:margin-left="7.25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508cm" fo:margin-left="8.99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508cm" fo:margin-left="10.74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508cm" fo:margin-left="12.49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508cm" fo:margin-left="14.2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508cm" fo:margin-left="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3" style:num-suffix="" text:bullet-char="">
        <style:list-level-properties text:list-level-position-and-space-mode="label-alignment">
          <style:list-level-label-alignment text:label-followed-by="listtab" fo:text-indent="-0.39cm" fo:margin-left="2.014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39cm" fo:margin-left="3.7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9cm" fo:margin-left="5.50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7.25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9cm" fo:margin-left="8.99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9cm" fo:margin-left="10.74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9cm" fo:margin-left="12.49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9cm" fo:margin-left="14.2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9cm" fo:margin-left="15.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3" style:num-suffix="" text:bullet-char="">
        <style:list-level-properties text:list-level-position-and-space-mode="label-alignment">
          <style:list-level-label-alignment text:label-followed-by="listtab" fo:text-indent="-0.637cm" fo:margin-left="2.514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7cm" fo:margin-left="4.202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7cm" fo:margin-left="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7.59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7cm" fo:margin-left="9.29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7cm" fo:margin-left="10.99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7cm" fo:margin-left="12.691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7cm" fo:margin-left="14.3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7cm" fo:margin-left="16.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4" style:num-suffix="" text:bullet-char="">
        <style:list-level-properties text:list-level-position-and-space-mode="label-alignment">
          <style:list-level-label-alignment text:label-followed-by="listtab" fo:text-indent="-0.635cm" fo:margin-left="1.09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72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5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32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53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9" style:num-suffix="-" text:bullet-char="-">
        <style:list-level-properties text:list-level-position-and-space-mode="label-alignment">
          <style:list-level-label-alignment text:label-followed-by="listtab" fo:text-indent="-0.31cm" fo:margin-left="0.455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31cm" fo:margin-left="2.20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1cm" fo:margin-left="3.9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1cm" fo:margin-left="5.69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1cm" fo:margin-left="7.44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1cm" fo:margin-left="9.19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1cm" fo:margin-left="10.941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1cm" fo:margin-left="12.68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1cm" fo:margin-left="14.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0" style:num-suffix="" text:bullet-char="">
        <style:list-level-properties text:list-level-position-and-space-mode="label-alignment">
          <style:list-level-label-alignment text:label-followed-by="listtab" fo:text-indent="-0.635cm" fo:margin-left="1.09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776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6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14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51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19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88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5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9" style:num-suffix="•" text:bullet-char="•">
        <style:list-level-properties text:list-level-position-and-space-mode="label-alignment">
          <style:list-level-label-alignment text:label-followed-by="listtab" fo:text-indent="-1.249cm" fo:margin-left="1.704cm"/>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725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5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32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53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3.97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8cm" fo:margin-bottom="1.166cm" fo:margin-left="2cm" fo:margin-right="1.50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2cm" fo:margin-left="0cm" fo:margin-right="0cm" fo:margin-top="0.392cm" style:dynamic-spacing="true"/>
      </style:footer-style>
    </style:page-layout>
    <style:page-layout style:name="Mpm4">
      <style:page-layout-properties fo:page-width="21.001cm" fo:page-height="29.7cm" style:num-format="1" style:print-orientation="portrait" fo:margin-top="2.011cm" fo:margin-bottom="0cm" fo:margin-left="2.046cm" fo:margin-right="1.02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1.588cm" fo:margin-bottom="1.166cm" fo:margin-left="0.988cm" fo:margin-right="2.00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2cm" fo:margin-left="0cm" fo:margin-right="0cm" fo:margin-top="0.392cm" style:dynamic-spacing="true"/>
      </style:footer-style>
    </style:page-layout>
    <style:page-layout style:name="Mpm6">
      <style:page-layout-properties fo:page-width="21.001cm" fo:page-height="29.7cm" style:num-format="1" style:print-orientation="portrait" fo:margin-top="1.588cm" fo:margin-bottom="1.166cm" fo:margin-left="0.988cm" fo:margin-right="1.75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2cm" fo:margin-left="0cm" fo:margin-right="0cm" fo:margin-top="0.392cm" style:dynamic-spacing="true"/>
      </style:footer-style>
    </style:page-layout>
  </office:automatic-styles>
  <office:master-styles>
    <style:master-page style:name="Standard" style:page-layout-name="Mpm1"/>
    <style:master-page style:name="Converted14" style:page-layout-name="Mpm2"/>
    <style:master-page style:name="Converted1" style:page-layout-name="Mpm3">
      <style:footer>
        <text:p text:style-name="MP1"><text:page-number text:select-page="current">71</text:page-number></text:p>
      </style:footer>
    </style:master-page>
    <style:master-page style:name="Converted2" style:page-layout-name="Mpm4">
      <style:footer>
        <text:p text:style-name="MP1"><text:page-number text:select-page="current">86</text:page-number></text:p>
      </style:footer>
    </style:master-page>
    <style:master-page style:name="Converted3" style:page-layout-name="Mpm5">
      <style:footer>
        <text:p text:style-name="MP1"><text:page-number text:select-page="current">98</text:page-number></text:p>
      </style:footer>
    </style:master-page>
    <style:master-page style:name="Converted4" style:page-layout-name="Mpm4">
      <style:footer>
        <text:p text:style-name="MP1"><text:page-number text:select-page="current">115</text:page-number></text:p>
      </style:footer>
    </style:master-page>
    <style:master-page style:name="Converted5" style:page-layout-name="Mpm4">
      <style:footer>
        <text:p text:style-name="MP1"><text:page-number text:select-page="current">116</text:page-number></text:p>
      </style:footer>
    </style:master-page>
    <style:master-page style:name="Converted6" style:page-layout-name="Mpm4">
      <style:footer>
        <text:p text:style-name="MP1"><text:page-number text:select-page="current">117</text:page-number></text:p>
      </style:footer>
    </style:master-page>
    <style:master-page style:name="Converted7" style:page-layout-name="Mpm4">
      <style:footer>
        <text:p text:style-name="MP1"><text:page-number text:select-page="current">121</text:page-number></text:p>
      </style:footer>
    </style:master-page>
    <style:master-page style:name="Converted8" style:page-layout-name="Mpm4">
      <style:footer>
        <text:p text:style-name="MP1"><text:page-number text:select-page="current">122</text:page-number></text:p>
      </style:footer>
    </style:master-page>
    <style:master-page style:name="Converted9" style:page-layout-name="Mpm4">
      <style:footer>
        <text:p text:style-name="MP1"><text:page-number text:select-page="current">123</text:page-number></text:p>
      </style:footer>
    </style:master-page>
    <style:master-page style:name="Converted10" style:page-layout-name="Mpm4">
      <style:footer>
        <text:p text:style-name="MP1"><text:page-number text:select-page="current">124</text:page-number></text:p>
      </style:footer>
    </style:master-page>
    <style:master-page style:name="Converted11" style:page-layout-name="Mpm6">
      <style:footer>
        <text:p text:style-name="MP1"><text:page-number text:select-page="current">1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08T19:09:49.33</meta:creation-date>
    <dc:date>2024-07-09T00:01:47.40</dc:date>
    <meta:editing-duration>PT3H11M45S</meta:editing-duration>
    <meta:editing-cycles>6</meta:editing-cycles>
    <meta:generator>OpenOffice/4.1.7$Win32 OpenOffice.org_project/417m1$Build-9800</meta:generator>
    <meta:document-statistic meta:table-count="30" meta:image-count="0" meta:object-count="0" meta:page-count="125" meta:paragraph-count="3115" meta:word-count="43217" meta:character-count="351939"/>
  </office:meta>
</office:document-meta>
</file>